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9222in" fo:text-indent="4.9222in">
        <style:tab-stops>
          <style:tab-stop style:type="left" style:position="0in"/>
        </style:tab-stops>
      </style:paragraph-properties>
    </style:style>
    <style:style style:name="P7" style:parent-style-name="Normal" style:family="paragraph">
      <style:paragraph-properties fo:margin-left="4.922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background-color="#FFFFFF"/>
    </style:style>
    <style:style style:name="P22" style:parent-style-name="Normal" style:family="paragraph">
      <style:paragraph-properties fo:text-align="center"/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background-color="#FFFFFF"/>
    </style:style>
    <style:style style:name="P40" style:parent-style-name="Normal" style:family="paragraph">
      <style:paragraph-properties fo:text-align="justify" fo:margin-left="0.7875in" fo:text-indent="-0.196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keep-with-next="always"/>
    </style:style>
    <style:style style:name="P53" style:parent-style-name="Normal" style:family="paragraph">
      <style:paragraph-properties fo:keep-with-next="always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RUGSĖJO 22 D. SPRENDIMO NR. V-2087 „DĖL<text:s/></text:span><text:span text:style-name="T20">GREITŲJŲ TESTŲ<text:s/></text:span><text:span text:style-name="T21">NAUDOJIMO DARBUOTOJŲ IŠTYRIMUI“ PAKEITIMO</text:span></text:p>
      <text:p text:style-name="P22"/>
      <text:p text:style-name="P23">2020 m. rugsėjo <text:s/>29 <text:s text:c="2"/>d. Nr. V-2136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rugsėjo 22 d. sprendimą Nr. V-2087 „Dėl greitųjų testų naudojimo darbuotojų ištyrimui“:</text:span></text:p>
      <text:p text:style-name="P28"><text:span text:style-name="T29">1</text:span><text:span text:style-name="T30">.</text:span><text:span text:style-name="T31"><text:tab/>Papildau jį 1.4.6</text:span><text:span text:style-name="T32">1</text:span><text:span text:style-name="T33"><text:s/>papunkčiu:</text:span></text:p>
      <text:p text:style-name="P34"><text:span text:style-name="T35">„</text:span><text:span text:style-name="T36">1.4.6</text:span><text:span text:style-name="T37">1</text:span><text:span text:style-name="T38">. ištyrimui naudoti greituosius testus, nepanaudotus kitų tikslinių grupių tyrimo greitaisiais testais metu. Esant nepakankamam greitųjų testų likučiui – kreiptis į Nacionalinę visuomenės sveikatos priežiūros laboratoriją<text:s/></text:span><text:span text:style-name="T39">(toliau – NVSPL) dėl papildomo greitųjų testų išdavimo;“.</text:span></text:p>
      <text:p text:style-name="P40"><text:span text:style-name="T41">2</text:span><text:span text:style-name="T42">.</text:span><text:span text:style-name="T43"><text:tab/>Pakeičiu 1.4.7 papunktį ir jį išdėstau taip:</text:span></text:p>
      <text:p text:style-name="P44"><text:span text:style-name="T45">„</text:span><text:span text:style-name="T46">1.4.7</text:span><text:span text:style-name="T47">. organizuoti greitųjų testų atsiėmimą iš<text:s/></text:span><text:span text:style-name="T48">NVSPL</text:span><text:span text:style-name="T49"><text:s/>ir juos<text:s/></text:span><text:span text:style-name="T50">išdalinti ištyrimą atliksiančioms asmens sveikatos priežiūros įstaigoms</text:span><text:span text:style-name="T51">;“.</text:span></text:p>
      <text:p text:style-name="P52"/>
      <text:p text:style-name="P53"/>
      <text:p text:style-name="P54"/>
      <text:p text:style-name="P55"><text:span text:style-name="T56">Sveikatos apsaugos ministras –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text:s text:c="24"/>Aurelijus Veryga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29T13:50:00Z</meta:creation-date>
    <dc:date>2020-09-29T13:50:00Z</dc:date>
    <meta:print-date>2020-09-22T12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161" meta:character-count="1317" meta:row-count="30" meta:non-whitespace-character-count="1165"/>
  </office:meta>
</office:document-meta>
</file>