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4pt" style:font-size-asian="14pt" style:font-size-complex="14pt" fo:background-color="#FFFFFF"/>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4pt" fo:background-color="#FFFFFF"/>
    </style:style>
    <style:style style:name="T10" style:parent-style-name="DefaultParagraphFont" style:family="text">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ext-properties fo:color="#000000"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style:vertical-align="baseline" fo:line-height="150%" fo:text-indent="0.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FF0000"/>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5%">
        <style:tab-stops>
          <style:tab-stop style:type="left" style:position="5.3159in"/>
        </style:tab-stops>
      </style:paragraph-properties>
    </style:style>
    <style:style style:name="P68" style:parent-style-name="Normal" style:family="paragraph">
      <style:paragraph-properties fo:line-height="115%">
        <style:tab-stops>
          <style:tab-stop style:type="left" style:position="5.3159in"/>
        </style:tab-stops>
      </style:paragraph-properties>
      <style:text-properties fo:color="#000000"/>
    </style:style>
    <style:style style:name="P69" style:parent-style-name="Normal" style:family="paragraph">
      <style:paragraph-properties fo:line-height="115%">
        <style:tab-stops>
          <style:tab-stop style:type="left" style:position="5.3159in"/>
        </style:tab-stops>
      </style:paragraph-properties>
      <style:text-properties fo:color="#000000"/>
    </style:style>
    <style:style style:name="P70" style:parent-style-name="Normal" style:family="paragraph">
      <style:paragraph-properties fo:line-height="115%">
        <style:tab-stops>
          <style:tab-stop style:type="left" style:position="5.315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line-height="115%">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text:s/></text:p>
      <text:p text:style-name="P8"><text:span text:style-name="T9">2014 M. BIRŽELIO 30 D. ĮSAKYMO NR. ĮV-524 „DĖL NEKILNOJAMŲJŲ KULTŪROS VERTYBIŲ TVARKYBOS DARBŲ (PAVELDOTVARKOS) FINANSAVIMO TVARKOS APRAŠO PATVIRTINIMO“</text:span><text:span text:style-name="T10"><text:s/>PAKEITIMO</text:span></text:p>
      <text:p text:style-name="P11"/>
      <text:p text:style-name="P12"><text:span text:style-name="T13">2022 m. balandžio 7 d. Nr.<text:s/></text:span><text:span text:style-name="T14">ĮV-378</text:span></text:p>
      <text:p text:style-name="P15">Vilnius</text:p>
      <text:p text:style-name="P16"/>
      <text:p text:style-name="P17"/>
      <text:p text:style-name="P18"><text:span text:style-name="T19">P a k e i č i u<text:s/></text:span><text:span text:style-name="T20">Nekilnojamųjų kultūros vertybių tvarkybos darbų (paveldotvarkos) finansavimo tvarkos aprašą, patvirtintą kultūros ministro 2014 m. birželio 30 d. įsakymu Nr. ĮV-524 „Dėl Nekilnojamųjų kultūros vertybių tvarkybos darbų (paveldotvarkos) finansavimo tvarkos aprašo patvirtinimo“:<text:s/></text:span></text:p>
      <text:p text:style-name="P21"><text:span text:style-name="T22">1</text:span><text:span text:style-name="T23">. Pakeičiu 10.11 papunktį ir jį išdėstau taip:</text:span></text:p>
      <text:p text:style-name="P24"><text:span text:style-name="T25">„</text:span><text:span text:style-name="T26">10.11</text:span><text:span text:style-name="T27">.<text:s/></text:span><text:span text:style-name="T28">jeigu su paraiška teikiamas tvarkybos darbų projektas – tvarkybos darbų skaičiuojamosios kainos ekspertizės, atliktos ne anksčiau kaip prieš vienerius metus iki paraiškos<text:s/></text:span><text:soft-page-break/><text:span text:style-name="T29">pateikimo datos, aktą. Jeigu objektui skiriamas finansavimas, iki viešųjų pirkimų atlikimo Pareiškėjas kainą turi perskaičiuoti einamųjų metų kainomis, atlikti perskaičiuotos kainos ekspertizę ir pateikti raštišką valdytojo pritarimą perskaičiuotai kainai<text:s/></text:span>tuo atveju, jeigu Statistikos departamento skelbiamas kainų indekso pokytis yra 10 procentų ir daugiau. Jeigu kainų indekso pokytis nesiekia 10 procentų, Centras, skelbdamas viešuosius pirkimus, pirkimo kainą nustato indeksuodamas paraiškos pateikimo metu pateiktą tvarkybos darbų skaičiuojamąją kainą;“.</text:p>
      <text:p text:style-name="P30"><text:span text:style-name="T31">2</text:span><text:span text:style-name="T32">. Pakeičiu 10.14 papunktį ir jį išdėstau taip:</text:span></text:p>
      <text:p text:style-name="P33"><text:span text:style-name="T34">„</text:span><text:span text:style-name="T35">10.14</text:span><text:span text:style-name="T36">.<text:s/></text:span><text:span text:style-name="T37">vyskupo<text:s/></text:span><text:span text:style-name="T38">–<text:s/></text:span>vyskupijos vietos ordinaro, o jo nesant – vyskupijos apaštalinio administratoriaus<text:span text:style-name="T39"><text:s/>rašytinį suderinimą, teikiant paraišką<text:s/></text:span>įtraukti kultūros paveldo objekto tvarkybos darbus į<text:span text:style-name="T40"><text:s/>sudaromą Aprašo 2.2 papunktyje nurodytą Šventojo Sosto kultūros paveldo objektų sąrašą.“</text:span><text:span text:style-name="T41"><text:s/></text:span></text:p>
      <text:p text:style-name="P42"><text:span text:style-name="T43">3</text:span><text:span text:style-name="T44">. Pakeičiu 11.5 papunktį ir jį išdėstau taip:</text:span></text:p>
      <text:p text:style-name="P45"><text:span text:style-name="T46">„</text:span><text:span text:style-name="T47">11.5</text:span><text:span text:style-name="T48">.<text:s/></text:span><text:span text:style-name="T49">Departamento teritorinio skyriaus išduotą leidimą kultūros paveldo objekto<text:s/></text:span><text:span text:style-name="T50">apsaugos techninių priemonių įrengimo, neatidėliotinų saugojimo,<text:s/></text:span><text:span text:style-name="T51">avarijos grėsmės pašalinimo darbų projekto įgyvendinimui;</text:span><text:span text:style-name="T52">“.</text:span></text:p>
      <text:p text:style-name="P53"><text:span text:style-name="T54">4</text:span><text:span text:style-name="T55">. Pakeičiu 40 punktą ir jį išdėstau taip:</text:span></text:p>
      <text:p text:style-name="P56"><text:span text:style-name="T57">„</text:span><text:span text:style-name="T58">40</text:span><text:span text:style-name="T59">. Iki 1 tūkst. eurų sutaupytas objektui skirtas lėšas Centras gali perskirstyti savarankiškai, nenukreipiant šių lėšų į Rezervą, jeigu šios lėšos panaudojamos Aprašo 43.3 ir 43.4 papunkčiuose nustatytiems tikslams.“</text:span></text:p>
      <text:p text:style-name="P60"><text:span text:style-name="T61">5</text:span><text:span text:style-name="T62">. Pakeičiu 41 punktą ir jį išdėstau taip:</text:span></text:p>
      <text:p text:style-name="P63"><text:span text:style-name="T64">„</text:span><text:span text:style-name="T65">41</text:span><text:span text:style-name="T66">. Prašymus Departamentui dėl Rezervo lėšų skyrimo Aprašo 43.1 – 43.2 papunkčiuose nurodytais atvejais teikia objektų valdytojai arba Centras, o Aprašo 43.3 – 43.4 papunkčiuose nurodytais atvejais – Centras. Rezervo lėšų panaudojimo klausimas svarstomas Departamente neatidėliotinai, kai nutinka stichinė nelaimė ar avarinė būklė saugomame kultūros paveldo objekte.“</text:span></text:p>
      <text:p text:style-name="P67"/>
      <text:p text:style-name="P68"/>
      <text:p text:style-name="P69"/>
      <text:p text:style-name="P70"><text:span text:style-name="T71">Kultūros ministras</text:span><text:span text:style-name="T72"><text:tab/>Simonas Kairy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Emilija Miliutienė</meta:initial-creator>
    <dc:creator>adlibuser</dc:creator>
    <meta:creation-date>2022-04-07T06:31:00Z</meta:creation-date>
    <dc:date>2022-04-07T06:31:00Z</dc: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21832</meta:user-defined>
    <meta:user-defined meta:name="DISTaskPaneUrl">http://edvs.epaslaugos.lt/cs/idcplg?ClientControlled=DocMan&amp;coreContentOnly=1&amp;WebdavRequest=1&amp;IdcService=DOC_INFO&amp;dID=1292282</meta:user-defined>
    <meta:user-defined meta:name="DISC_AdditionalMakers"> </meta:user-defined>
    <meta:user-defined meta:name="DISC_OrgAuthor">Administravimo skyriu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sarunass</meta:user-defined>
    <meta:user-defined meta:name="DISC_AdditionalApprovers"> </meta:user-defined>
    <meta:user-defined meta:name="DISdID">1292282</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3" meta:paragraph-count="32" meta:word-count="363" meta:character-count="2732" meta:row-count="100" meta:non-whitespace-character-count="2401"/>
  </office:meta>
</office:document-meta>
</file>