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 fo:text-indent="0.301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222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FINANSAVIMO SKYRIMO PROJEKTUI NR. 02.3.1-CPVA-V-525-25-0001 „ELEKTRONINĖS SVEIKATOS PASLAUGŲ IR BENDRADARBIAVIMO INFRASTRUKTŪROS INFORMACINĖS SISTEMOS PLĖTRA“</text:p>
      <text:p text:style-name="P15"/>
      <text:p text:style-name="P16"/>
      <text:p text:style-name="P17">2020 m.<text:s/>vasario 6 d. d. Nr. 3-66</text:p>
      <text:p text:style-name="P18">Vilnius</text:p>
      <text:p text:style-name="P19"/>
      <text:p text:style-name="P20"/>
      <text:p text:style-name="P21"><text:span text:style-name="T22">Vadovaudamasis Atsakomybės ir funkcijų paskirstymo tarp institucijų, įgyvendinant<text:s/></text:span><text:span text:style-name="T23"><text:line-break/>2014–2020 metų Europos Sąjungos struktūrinių fondų investicijų veiksmų programą, taisyklių, patvirtintų Lietuvos Respublikos Vyriausybės 2</text:span><text:span text:style-name="T24">014 m. birželio 4 d. nutarimu Nr. 528 „Dėl atsakomybės ir funkcijų paskirstymo tarp institucijų, įgyvendinant 2014–2020 metų Europos Sąjungos struktūrinių fondų investicijų veiksmų programą“, 6.2.11 papunkčiu ir Projektų administravimo ir finansavimo taisy</text:span><text:span text:style-name="T25">klių, patvirtintų Lietuvos Respublikos finansų ministro 2014 m. spalio 8 d. įsakymu Nr. 1K-316 „Dėl Projektų administravimo ir finansavimo taisyklių patvirtinimo“, 153 ir 154 punktais, atsižvelgdamas į 2014–2020 metų Europos Sąjungos fondų investicijų veik</text:span><text:span text:style-name="T26">smų programos 2 prioriteto „Informacinės visuomenės skatinimas“ 02.3.1-CPVA-V-525 priemonės <text:s/>„Elektroninės sveikatos paslaugos“ projektų finansavimo sąlygų aprašo, patvirtinto Lietuvos Respublikos susisiekimo ministro 2018 m. liepos 26 d. įsakymu Nr. 3-387</text:span><text:span text:style-name="T27"><text:s/>„Dėl 2014–2020 metų Europos Sąjungos fondų investicijų veiksmų programos 2 prioriteto „Informacinės visuomenės skatinimas“ 02.3.1-CPVA-V-525 priemonės „Elektroninės sveikatos paslaugos“ projektų finansavimo sąlygų aprašo patvirtinimo“, 60 punktą, 2014–202</text:span><text:span text:style-name="T28">0 metų Europos Sąjungos fondų investicijų veiksmų programos įgyvendinimo priemonės 02.3.1-CPVA-V-525 „Elektroninės sveikatos paslaugos“ iš Europos Sąjungos struktūrinių fondų lėšų siūlomų bendrai finansuoti valstybės projektų sąrašą, patvirtintą Lietuvos R</text:span><text:span text:style-name="T29">espublikos susisiekimo ministro 2019 m. spalio 30 d. įsakymu Nr. 3-489 „Dėl 2014–2020 metų Europos Sąjungos fondų investicijų veiksmų programos įgyvendinimo 02.3.1-CPVA-V-525 priemonės „Elektroninės sveikatos paslaugos“ iš Europos Sąjungos struktūrinių fon</text:span><text:span text:style-name="T30">dų lėšų siūlomų bendrai finansuoti valstybės projektų sąrašo patvirtinimo“, ir viešosios įstaigos Centrinės projektų valdymo agentūros 2020 m. sausio 27 d. projektų tinkamumo finansuoti vertinimo ataskaitą Nr. 1:<text:s/></text:span></text:p>
      <text:p text:style-name="P31"><text:span text:style-name="T32">1</text:span><text:span text:style-name="T33">.</text:span><text:span text:style-name="T34"><text:tab/>S k i r i u <text:s/>šio įsakymo priede nur</text:span><text:span text:style-name="T35">odytam projektui nustatyto dydžio finansavimą iš Europos Sąjungos fondų investicijų veiksmų programos 2 prioriteto „Informacinės visuomenės skatinimas“ 02.3.1-CPVA-V-525 priemonės „Elektroninės sveikatos paslaugos“ konkrečiam uždaviniui 2.3.1 „Padidinti el</text:span><text:span text:style-name="T36">ektroninių viešųjų ir administracinių paslaugų prieinamumą ir kokybę“ įgyvendinti valstybės biudžete Lietuvos Respublikos susisiekimo ministerijai pagal programos „Transporto ir ryšių politikos įgyvendinimas“ (programos kodas 01.008) priemonę „Sukurti<text:s/></text:span><text:soft-page-break/><text:span text:style-name="T37">paža</text:span><text:span text:style-name="T38">ngias viešąsias ir administracines elektronines paslaugas“ (programos priemonės kodas 01.008.01.01.07); finansavimo šaltiniai 1.3.2.7.1 („2014−2020 m. ES struktūrinė parama“) ir 1.2.2.7.1 („2014−2020 m. ES struktūrinės paramos bendrojo finansavimo lėšos);<text:s/></text:span><text:span text:style-name="T39">išlaidų klasifikacija pagal valstybės funkcijas 4.6.1.1 („Ryšių valdymas ir kontrolė“); ekonominė klasifikacija 2.9.2.2.1.02 („Pervedamos Europos Sąjungos, kitos tarptautinės finansinės paramos ir bendrojo finansavimo lėšos investicijoms kitiems valdžios s</text:span><text:span text:style-name="T40">ektoriaus subjektams“) numatytų lėšų.</text:span></text:p>
      <text:p text:style-name="P41"><text:span text:style-name="T42">2</text:span><text:span text:style-name="T43">.<text:s/></text:span><text:span text:style-name="T44">Informuoj</text:span><text:span text:style-name="T45">u, kad šis sprendimas gali būti apskųst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usisiekimo ministras<text:s/></text:span><text:span text:style-name="T51"><text:tab/></text:span><text:span text:style-name="T52"><text:s text:c="87"/>Jaroslav Nark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2-06T07:48:00Z</meta:creation-date>
    <dc:date>2020-02-06T07:48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67" meta:character-count="3615" meta:row-count="67" meta:non-whitespace-character-count="3172"/>
  </office:meta>
</office:document-meta>
</file>