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SUOMIJOS RESPUBLIKOS VYRIAUSYBĖS SUSITARIMO DĖL LIETUVOS RESPUBLIKOS VYRIAUSYBĖS IR SUOMIJOS RESPUBLIKOS VYRIAUSYBĖS SUTARTIES DĖL INVESTICIJŲ SKATINIMO IR APSAUGOS NUTRAUKIMO<text:s/>RATIFIKAVIMO</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pan></text:p>
        <text:p text:style-name="P36">Lietuvos Respublikos Seimas, vadovaudamasis Lietuvos Respublikos Konstitucijos 67 straipsnio 16 punktu, 138 straipsnio pirmosios dalies 6 punktu ir atsižvelgdamas į Lietuvos<text:s/><text:span text:style-name="T37">Respublikos Prezidento 2021 m. balandžio 6 d.<text:s/></text:span>dekretą Nr. 1K-562, ratifikuoja Lietuvos Respublikos Vyriausybės ir Suomijos Respublikos Vyriausybės susitarimą dėl Lietuvos Respublikos Vyriausybės ir Suomijos Respublikos Vyriausybės sutarties dėl investicijų skatinimo ir apsaugos nutraukimo, sudarytą apsikeičiant 2020 m. liepos 23 d. ir 2020 m. rugsėjo 7 d. diplomatinėmis notomis.</text:p>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9:57:00Z</meta:creation-date>
    <dc:date>2021-07-14T09:57:00Z</dc:date>
    <meta:print-date>2004-12-10T05:45:00Z</meta:print-date>
    <meta:template xlink:href="Normal.dotm" xlink:type="simple"/>
    <meta:editing-cycles>2</meta:editing-cycles>
    <meta:editing-duration>PT0S</meta:editing-duration>
    <meta:document-statistic meta:page-count="1" meta:paragraph-count="13" meta:word-count="120" meta:character-count="1006" meta:row-count="40" meta:non-whitespace-character-count="899"/>
  </office:meta>
</office:document-meta>
</file>