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8625in"/>
          <style:tab-stop style:type="left" style:position="0.901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625in"/>
          <style:tab-stop style:type="left" style:position="0.901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8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1.25in"/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25in"/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25in"/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25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4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text:s/></text:p>
      <text:p text:style-name="P6">TARYBA</text:p>
      <text:p text:style-name="P7"/>
      <text:p text:style-name="P8">SPRENDIMAS</text:p>
      <text:p text:style-name="P9">Dėl plungės rajono savivaldybės tarybos 2005 m. rugsėjo 22 d. sprendimo nr. t1-9-186 „dėl vietinės rinkliavos už Šunų ir kačių registravimą ir laikymą plungės rajono savivaldybės teritorijoje taisyklių patvirtinimo“ IR JĮ KEITUSIO SPRENDIMO pripažinimo netekusiAIS galios</text:p>
      <text:p text:style-name="P10"/>
      <text:p text:style-name="P11">2017 m. liepos 27 d. Nr. T1-177</text:p>
      <text:p text:style-name="P12">Plungė</text:p>
      <text:p text:style-name="P13"/>
      <text:p text:style-name="P14"/>
      <text:p text:style-name="P15"><text:span text:style-name="T16">Vadovaudamasi Lietuvos Respublikos vietos savivaldos įstatymo 18 straipsnio 1 dalimi, Plungės rajono</text:span><text:span text:style-name="T17"><text:s/>savivaldybės taryba n u s p r e n d ž i a:<text:s/></text:span></text:p>
      <text:p text:style-name="P18"><text:span text:style-name="T19">Pripažinti netekusiais galios Plungės rajono savivaldybės tarybos 2005 m. rugsėjo 22 d. sprendimą Nr. T1-9-186 „Dėl Vietinės rinkliavos už šunų ir kačių registravimą ir laikymą Plungės rajono savivaldybės teritorijoje taisyklių patvirtinimo“ ir jį keitusį sprendimą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Savivaldybės meras<text:s/><text:tab/>Audrius Klišon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Vaišnoraitė</meta:initial-creator>
    <dc:creator>adlibuser</dc:creator>
    <meta:creation-date>2017-07-31T08:38:00Z</meta:creation-date>
    <dc:date>2017-07-31T08:38:00Z</dc:date>
    <meta:print-date>2017-07-03T08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36" meta:row-count="24" meta:non-whitespace-character-count="821"/>
  </office:meta>
</office:document-meta>
</file>