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420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style:font-weight-complex="bold" fo:color="#000000" fo:letter-spacing="-0.0006in" style:font-size-complex="12pt"/>
    </style:style>
    <style:style style:name="T42" style:parent-style-name="DefaultParagraphFont" style:family="text">
      <style:text-properties fo:color="#000000" fo:letter-spacing="-0.0006in" style:font-size-complex="12pt"/>
    </style:style>
    <style:style style:name="T43" style:parent-style-name="DefaultParagraphFont" style:family="text">
      <style:text-properties style:font-weight-complex="bold" fo:color="#000000" fo:letter-spacing="-0.0006in" style:font-size-complex="12pt"/>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justify" fo:text-indent="0.3937in">
        <style:tab-stops>
          <style:tab-stop style:type="left" style:position="0.420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420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420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420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420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420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420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420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420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420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420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420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420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20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420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420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indent="0.3937in">
        <style:tab-stops>
          <style:tab-stop style:type="left" style:position="0.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fo:color="#040C10" style:font-size-complex="12pt"/>
    </style:style>
    <style:style style:name="P176"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77"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78"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79"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80"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81"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82"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83"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84"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85"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86"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87"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style:tab-stops>
          <style:tab-stop style:type="left" style:position="5.4145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5">LIETUVOS RESPUBLIKOS ENERGETIKOS MINISTRAS</text:p>
      <text:p text:style-name="P16"/>
      <text:p text:style-name="P17">ĮSAKYMAS</text:p>
      <text:p text:style-name="P18"><text:span text:style-name="T19">DĖL LIETUVOS RESPUBLIKOS ENERGETIKOS MINISTRO 2010 M. SPALIO 6 D. ĮSAKYMO NR. 1-280 „</text:span><text:span text:style-name="T20">DĖL naujų buitinių vARTOTOJŲ ELEKTROS ĮRENGINIŲ PRIJUNGIMO PRIE ELEKTROS TINKLŲ SUTARČIŲ standartinių SĄLYGŲ APRAŠO PATVIRTINIMO</text:span><text:span text:style-name="T21">“ PAKEITIMO</text:span></text:p>
      <text:p text:style-name="P22"/>
      <text:p text:style-name="P23">2017 m. lapkričio 2 d. Nr. 1-277</text:p>
      <text:p text:style-name="P24">Vilnius</text:p>
      <text:p text:style-name="P25"/>
      <text:p text:style-name="P26"/>
      <text:p text:style-name="P27"><text:span text:style-name="T28">1</text:span><text:span text:style-name="T29">. P a k e i č i u<text:s/></text:span><text:span text:style-name="T30">Naujų buitinių vartotojų elektros įrenginių prijungimo prie elektros tinklų sutarčių standartinių sąlygų aprašą</text:span><text:span text:style-name="T31">, patvirtintą Lietuvos Respublikos energetikos ministro 2010 m. spalio 6 d. įsakymu Nr. 1-280 „Dėl<text:s/></text:span><text:span text:style-name="T32">Naujų buitinių vartotojų elektros įrenginių prijungimo prie elektros tinklų sutarčių standartinių sąlygų aprašo<text:s/></text:span><text:span text:style-name="T33">patvirtinimo“:</text:span></text:p>
      <text:p text:style-name="P34"><text:span text:style-name="T35">1.1</text:span><text:span text:style-name="T36">. Pakeičiu 9 punktą ir jį išdėstau taip:</text:span></text:p>
      <text:p text:style-name="P37"><text:span text:style-name="T38">„</text:span><text:span text:style-name="T39">9</text:span><text:span text:style-name="T40">. Sutartyje nurodomi vartotojo prijungiamo objekto duomenys (objekto adresas ir kt.)</text:span><text:span text:style-name="T41">,</text:span><text:span text:style-name="T42"><text:s/></text:span><text:span text:style-name="T43">vartotojo objekto prijungimo sąlygos (išskyrus Prijungimo apraše numatytus atvejus, kai prijungimo sąlygos rengiamos kaip atskiras dokumentas)</text:span><text:span text:style-name="T44"><text:s/>bei kita su prijungimo paslauga susijusi informacija, nurodyta Prijungimo aprašo 28 punkte.“</text:span></text:p>
      <text:p text:style-name="P45"><text:span text:style-name="T46">1.2</text:span><text:span text:style-name="T47">. Pakeičiu 10 punktą ir jį išdėstau taip:</text:span></text:p>
      <text:p text:style-name="P48"><text:span text:style-name="T49">„</text:span><text:span text:style-name="T50">10</text:span><text:span text:style-name="T51">.<text:s/></text:span><text:span text:style-name="T52">Sutartis gali būti sudaroma raštu arba, esant techninėms galimybėms, elektroninių ryšių priemonėmis, identifikavus sutartį sudarantį asmenį, įskaitant identifikavimą, atliekamą pagal mokėjimo įstaigos mokėjimo operacijos duomenis.“</text:span></text:p>
      <text:p text:style-name="P53"><text:span text:style-name="T54">1.3</text:span><text:span text:style-name="T55">.<text:s/></text:span><text:span text:style-name="T56">Pakeičiu 11 punktą ir jį išdėstau taip:</text:span></text:p>
      <text:p text:style-name="P57"><text:span text:style-name="T58">„</text:span><text:span text:style-name="T59">11</text:span><text:span text:style-name="T60">.<text:s/></text:span><text:span text:style-name="T61">Sutartis<text:s/></text:span><text:span text:style-name="T62">įsigalioja jos sudarymo dieną (jei šalys sutartį pasirašo ne tą pačią dieną, sutartis laikoma sudaryta ir įsigalioja vartotojo pasirašymo dieną), jeigu nenurodoma vėlesnė jos įsigaliojimo data. Sudaryta sutartis galioja iki visų šalių prisiimtų įsipareigojimų įvykdymo ar sutarties pasibaigimo kitais Civilinio kodekso, Elektros energetikos įstatymo, Prijungimo aprašo nustatytais pagrindais.<text:s/></text:span><text:span text:style-name="T63">Kai sutartis sudaroma vartotoją identifikuojant pagal mokėjimo įstaigos mokėjimo operacijos duomenis,</text:span><text:span text:style-name="T64"><text:s/>turi būti laikomasi Civiliniame kodekse Nuotolinėms sutartims nustatytų reikalavimų, o tokiu būdu sudaryta<text:s/></text:span><text:span text:style-name="T65">sutartis įsigalioja nuo vartotojo sumokėtos prijungimo paslaugos įmokos, arba teisės aktuose apibrėžtais atvejais – įmokos dalies, įskaitymo į sutartyje nurodytą operatoriaus banko sąskaitą dienos.</text:span><text:span text:style-name="T66">“</text:span></text:p>
      <text:p text:style-name="P67"><text:span text:style-name="T68">1.4</text:span><text:span text:style-name="T69">.<text:s/></text:span><text:span text:style-name="T70">Pakeičiu 14.1 papunktį ir jį išdėstau taip:</text:span></text:p>
      <text:p text:style-name="P71"><text:span text:style-name="T72">„</text:span><text:span text:style-name="T73">14.1</text:span><text:span text:style-name="T74">. 25 kalendorinės dienos nuo prijungimo paslaugos sutarties įsigaliojimo ir prijungimo įmokos<text:s/></text:span><text:span text:style-name="T75">įskaitymo į prijungimo paslaugos sutartyje nurodytą operatoriaus sąskaitą</text:span><text:span text:style-name="T76"><text:s/>dienos, kai vartotojo įrenginiams prijungti reikia įrengti<text:s/></text:span><text:span text:style-name="T77">ar pakeisti įvadinius komutacinius aparatus (įrenginius), apskaitos spintas, skirstomąsias apskaitos spintas, jų prijungimui netiesiant elektros linijų horizontalia kryptimi (t. y. atlikti darbus, nesusijusius su elektros tinklo tiesimu), ir nereikia rengti elektros tinklų projekto</text:span><text:span text:style-name="T78">;“.</text:span></text:p>
      <text:p text:style-name="P79"><text:span text:style-name="T80">1.5</text:span><text:span text:style-name="T81">.<text:s/></text:span><text:span text:style-name="T82">Pakeičiu 14.2 papunktį ir jį išdėstau taip:</text:span></text:p>
      <text:p text:style-name="P83"><text:span text:style-name="T84">„</text:span><text:span text:style-name="T85">14.2</text:span><text:span text:style-name="T86">.<text:s/></text:span><text:span text:style-name="T87">40 kalendorinių dienų nuo prijungimo paslaugos sutarties įsigaliojimo ir prijungimo įmokos įskaitymo į prijungimo paslaugos sutartyje nurodytą operatoriaus sąskaitą dienos, kai prijungimo paslaugos išlaidos (pagal projekte nurodytą sąmatinę vertę) neviršija 35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text:s/></text:span><text:soft-page-break/><text:span text:style-name="T88">nustatomas 85 kalendorinių dienų terminas nuo prijungimo paslaugos sutarties įsigaliojimo ir prijungimo įmokos įskaitymo į prijungimo paslaugos sutartyje nurodytą operatoriaus sąskaitą dienos.“</text:span></text:p>
      <text:p text:style-name="P89"><text:span text:style-name="T90">1.6</text:span><text:span text:style-name="T91">.<text:s/></text:span><text:span text:style-name="T92">Pakeičiu 14.2 papunktį ir jį išdėstau taip:</text:span></text:p>
      <text:p text:style-name="P93"><text:span text:style-name="T94">„</text:span><text:span text:style-name="T95">14.2</text:span><text:span text:style-name="T96">. 40 kalendorinių dienų nuo<text:s/></text:span><text:span text:style-name="T97">prijungimo paslaugos sutarties įsigaliojimo ir prijungimo įmokos įskaitymo į prijungimo paslaugos sutartyje nurodytą operatoriaus sąskaitą dienos</text:span><text:span text:style-name="T98">, kai prijungimo paslaugos išlaidos (pagal projekte nurodytą sąmatinę vertę) neviršija 35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text:s/>60<text:s/></text:span><text:span text:style-name="T99">kalendorinių dienų terminas nuo prijungimo paslaugos sutarties įsigaliojimo ir prijungimo įmokos įskaitymo į prijungimo paslaugos sutartyje nurodytą operatoriaus sąskaitą dienos.“</text:span></text:p>
      <text:p text:style-name="P100"><text:span text:style-name="T101">1.7</text:span><text:span text:style-name="T102">. Pakeičiu 18 punktą ir jį išdėstau taip:</text:span></text:p>
      <text:p text:style-name="P103"><text:span text:style-name="T104">„</text:span><text:span text:style-name="T105">18</text:span><text:span text:style-name="T106">. Operatorius privalo prijungti vartotojo elektros įrenginius prie savo elektros tinklų ne vėliau kaip per <text:s/>2 kalendorines dienas nuo Valstybinės energetikos inspekcijos išduoto akto-pažymos ar kito kompetentingo asmens, kuriam suteikta tokia teisė, išduoto dokumento, liudijančio apie vartotojui nuosavybės teise priklausančių elektros įrenginių techninės būklės patikrinimą, pateikimo operatoriui ir kitų sąlygų, nustatytų Aprašo 17 punkte, įvykdymo. Operatorius negali atsisakyti prijungti vartotojo elektros įrenginius prie savo elektros tinklų, jeigu vartotojas įvykdė jam prijungimo paslaugos sutartyje nustatytas prijungimo sąlygas.“</text:span></text:p>
      <text:p text:style-name="P107"><text:span text:style-name="T108">1.8</text:span><text:span text:style-name="T109">.<text:s/></text:span><text:span text:style-name="T110">Pakeičiu 19 punktą ir jį išdėstau taip:</text:span></text:p>
      <text:p text:style-name="P111"><text:span text:style-name="T112">„</text:span><text:span text:style-name="T113">19</text:span><text:span text:style-name="T114">. Vartotojo elektros įrenginiams suteikiama leistinoji naudoti galia, aprūpinimo elektros energijos tiekimo patikimumo kategorija ir kitos prijungimo sąlygos nurodomos operatoriaus išduotose vartotojo elektros įrenginių prijungimo prie operatoriaus elektros tinklų prijungimo sąlygose,<text:s/></text:span><text:span text:style-name="T115">kai jos rengiamos Prijungimo apraše nustatytais atvejais</text:span><text:span text:style-name="T116"><text:s/>ir (ar) sutartyje.“</text:span></text:p>
      <text:p text:style-name="P117"><text:span text:style-name="T118">1.9</text:span><text:span text:style-name="T119">. Pripažįstu netekusiu galios 26 punktą.</text:span></text:p>
      <text:p text:style-name="P120"><text:span text:style-name="T121">1.10</text:span><text:span text:style-name="T122">.<text:s/></text:span><text:span text:style-name="T123">Pakeičiu 27 punktą ir jį išdėstau taip:</text:span></text:p>
      <text:p text:style-name="P124"><text:span text:style-name="T125">„</text:span><text:span text:style-name="T126">27</text:span><text:span text:style-name="T127">. Prijungimo įmoka operatoriui yra sumokama tokia tvarka ir terminais, jei šalys nesusitaria kitaip, kaip tai numato Prijungimo aprašo 48 punktas:</text:span></text:p>
      <text:p text:style-name="P128"><text:span text:style-name="T129">27.1</text:span><text:span text:style-name="T130">. kai prijungimo įmoka neviršija 35 000 eurų – iki paslaugų teikimo pradžios.<text:s/></text:span><text:span text:style-name="T131">Kai sutartis sudaroma vartotoją identifikuojant pagal mokėjimo įstaigos mokėjimo operacijos duomenis, visa šiame papunktyje nurodyta prijungimo įmoka sumokama vartotoją identifikuojančios ir sutartį tvirtančios mokėjimo operacijos metu</text:span><text:span text:style-name="T132">;</text:span></text:p>
      <text:p text:style-name="P133"><text:span text:style-name="T134">27.2</text:span><text:span text:style-name="T135">.<text:s/></text:span><text:span text:style-name="T136">kai prijungimo įmoka yra didesnė kaip 35 000<text:s/></text:span><text:span text:style-name="T137">eurų:</text:span></text:p>
      <text:p text:style-name="P138"><text:span text:style-name="T139">27.2.1</text:span><text:span text:style-name="T140">. 60 proc. prijungimo įmokos vartotojas sumoka per 10 kalendorinių dienų nuo sutarties įsigaliojimo (pasirašymo) dienos.</text:span><text:span text:style-name="T141"><text:s/>Kai</text:span><text:span text:style-name="T142"><text:s/>sutartis sudaroma vartotoją identifikuojant pagal mokėjimo įstaigos mokėjimo operacijos duomenis, visa šiame papunktyje nurodyta prijungimo įmoka sumokama vartotoją identifikuojančios ir sutartį tvirtančios mokėjimo operacijos metu</text:span><text:span text:style-name="T143">;</text:span></text:p>
      <text:p text:style-name="P144"><text:span text:style-name="T145">27.2.2</text:span><text:span text:style-name="T146">. likusioji prijungimo įmokos dalis yra sumokama per 10 kalendorinių dienų rangovui pabaigus rangos sutartyje nustatytus prijungimo paslaugos darbus.“</text:span></text:p>
      <text:p text:style-name="P147"><text:span text:style-name="T148">1.11</text:span><text:span text:style-name="T149">.<text:s/></text:span><text:span text:style-name="T150">Pakeičiu 29 punktą ir jį išdėstau taip:</text:span></text:p>
      <text:p text:style-name="P151"><text:span text:style-name="T152">„</text:span><text:span text:style-name="T153">29</text:span><text:span text:style-name="T154">. Paaiškėjus Aprašo 28 punkte nurodytoms aplinkybėms, operatorius per 10 kalendorinių dienų perskaičiuoja prijungimo įmokos dydį ir vartotojo pasirinktu būdu (būdais), nurodydamas prijungimo įmokos perskaičiavimo pagrindą, informuoja vartotoją apie jo papildomai mokėtiną prijungimo įmokos dalį, jei perskaičiuotas prijungimo įmokos dydis yra didesnis nei nurodytas sutartyje, arba vartotojui grąžintiną prijungimo įmokos skirtumą, jei perskaičiuotas prijungimo įmokos dydis yra mažesnis nei nurodytas sutartyje, bei numatomą prijungimo paslaugos teikimo termino pabaigą. Jei prijungimo įmokos dydis iki perskaičiavimo neviršijo 35 000 eurų, vartotojas papildomai mokėtiną sumą sumoka operatoriui arba operatorius apskaičiuotą prijungimo įmokos skirtumą grąžina vartotojui, jei šalys nesusitaria kitaip, iki prijungimo paslaugos teikimo pabaigos. Jei prijungimo įmokos dydis iki perskaičiavimo viršijo 35 000 eurų, vartotojas papildomai mokėtiną<text:s/></text:span><text:soft-page-break/><text:span text:style-name="T155">sumą sumoka operatoriui arba operatorius apskaičiuotą prijungimo įmokos skirtumą grąžina vartotojui per ne ilgesnį kaip 10 kalendorinių dienų terminą baigus prijungimo paslaugos darbus.“</text:span></text:p>
      <text:p text:style-name="P156"><text:span text:style-name="T157">1.12</text:span><text:span text:style-name="T158">.<text:s/></text:span><text:span text:style-name="T159">Pakeičiu 34 punktą ir jį išdėstau taip:</text:span></text:p>
      <text:p text:style-name="P160"><text:span text:style-name="T161">„</text:span><text:span text:style-name="T162">34</text:span><text:span text:style-name="T163">. Sutartyje nustatytu terminu vartotojui nesumokėjus prijungimo įmokos, vartotojui operatoriaus reikalavimu gali būti skaičiuojami iki 0,02 procento nuo laiku nesumokėtos sumos dydžio (konkretus delspinigių dydis nustatomas sutartyje) delspinigiai už kiekvieną pradelstą dieną. Operatorius raštu informuoja vartotoją apie delspinigių susidarymą, nurodo jų dydį ir susidarymo priežastį.“</text:span></text:p>
      <text:p text:style-name="P164"><text:span text:style-name="T165">2</text:span><text:span text:style-name="T166">. N u s t a t a u, kad šio įsakymo 1.6 papunktis įsigalioja 2018 m. sausio 1 d.</text:span></text:p>
      <text:p text:style-name="Normal"/>
      <text:p text:style-name="Normal"/>
      <text:p text:style-name="Normal"/>
      <text:p text:style-name="Normal"/>
      <text:p text:style-name="Normal"><text:span text:style-name="T167">Energetikos ministra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4"/></text:span><text:span text:style-name="T175">Žygimantas Vaičiūnas</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SUDERINTA</text:span></text:p>
      <text:p text:style-name="P190"><text:span text:style-name="T191">Valstybinės vartotojų teisių apsaugos tarnybos</text:span></text:p>
      <text:p text:style-name="P192"><text:span text:style-name="T193">2017 m. lapkričio <text:s/>2 d. raštu Nr.  4E-851</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x="4.084in" svg:y="-0.0909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3.7298in" svg:y="-0.0909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7-11-06T07:00:00Z</meta:creation-date>
    <dc:date>2017-11-06T07:00:00Z</dc:date>
    <meta:print-date>2017-11-02T12:42:00Z</meta:print-date>
    <meta:template xlink:href="Normal.dotm" xlink:type="simple"/>
    <meta:editing-cycles>2</meta:editing-cycles>
    <meta:editing-duration>PT0S</meta:editing-duration>
    <meta:document-statistic meta:page-count="3" meta:paragraph-count="125" meta:word-count="1111" meta:character-count="8514" meta:row-count="327" meta:non-whitespace-character-count="7528"/>
  </office:meta>
</office:document-meta>
</file>