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0.0972in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86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<text:s/></text:span><text:span text:style-name="T14">2017 M. RUGPJ</text:span><text:span text:style-name="T15">ŪČIO 25 D. ĮSAKYMO NR. ĮV- 904 „DĖL KULTŪROS RĖMIMO FONDO LĖŠOMIS FINANSUOJAMŲ PROJEKTŲ TEIKIMO GAIRIŲ PATVIRTINIMO“ PAKEITIMO<text:s/></text:span></text:p>
      <text:p text:style-name="P16"/>
      <text:p text:style-name="P17">2019 m.<text:s/>birželio 14 d. Nr. ĮV- 414</text:p>
      <text:p text:style-name="P18">Vilnius</text:p>
      <text:p text:style-name="P19"/>
      <text:p text:style-name="P20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, ir 12 priedą išdėstau nauja redakcija (pridedama).<text:s/></text:p>
      <text:p text:style-name="P21"/>
      <text:p text:style-name="P22"/>
      <text:p text:style-name="P23"><text:span text:style-name="T24">Kultūros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Mindaugas Kvietk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6-14T11:57:00Z</meta:creation-date>
    <dc:date>2019-06-14T11:57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652" meta:row-count="21" meta:non-whitespace-character-count="567"/>
  </office:meta>
</office:document-meta>
</file>