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fo:background-color="#FFFFFF"/>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line-height-at-least="0.25in" fo:text-indent="0.5in"/>
      <style:text-properties fo:color="#000000" style:font-size-complex="12pt"/>
    </style:style>
    <style:style style:name="TableColumn33" style:family="table-column">
      <style:table-column-properties style:column-width="1.6951in"/>
    </style:style>
    <style:style style:name="TableColumn34" style:family="table-column">
      <style:table-column-properties style:column-width="0.3756in"/>
    </style:style>
    <style:style style:name="TableColumn35" style:family="table-column">
      <style:table-column-properties style:column-width="3.6409in"/>
    </style:style>
    <style:style style:name="Table32" style:family="table">
      <style:table-properties style:width="5.7118in" fo:margin-left="0.5875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style:line-height-at-least="0.25in"/>
      <style:text-properties fo:color="#000000"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center" style:line-height-at-least="0.25in"/>
      <style:text-properties fo:color="#000000"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line-height-at-least="0.2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style:line-height-at-least="0.25in"/>
    </style:style>
    <style:style style:name="T49" style:parent-style-name="DefaultParagraphFont" style:family="text">
      <style:text-properties style:font-weight-complex="bold" fo:color="#000000"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center" style:line-height-at-least="0.25in"/>
    </style:style>
    <style:style style:name="T52" style:parent-style-name="DefaultParagraphFont" style:family="text">
      <style:text-properties fo:color="#000000"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style:line-height-at-least="0.2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fo:color="#000000"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line-height-at-least="0.25in"/>
      <style:text-properties fo:color="#000000"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center" style:line-height-at-least="0.25in"/>
      <style:text-properties fo:color="#000000"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style:line-height-at-least="0.25in"/>
      <style:text-properties fo:color="#000000"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25in"/>
      <style:text-properties fo:color="#000000"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center" style:line-height-at-least="0.25in"/>
      <style:text-properties fo:color="#000000"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line-height-at-least="0.25in"/>
      <style:text-properties fo:color="#000000"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line-height-at-least="0.25in"/>
      <style:text-properties fo:color="#000000"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style:line-height-at-least="0.25in"/>
      <style:text-properties fo:color="#000000"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line-height-at-least="0.25in"/>
      <style:text-properties fo:color="#000000"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line-height-at-least="0.25in"/>
      <style:text-properties fo:color="#000000"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style:line-height-at-least="0.25in"/>
      <style:text-properties fo:color="#000000"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style:line-height-at-least="0.25in"/>
      <style:text-properties fo:color="#000000"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style:line-height-at-least="0.25in"/>
      <style:text-properties fo:color="#000000"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line-height-at-least="0.25in"/>
      <style:text-properties fo:color="#000000"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style:line-height-at-least="0.25in"/>
      <style:text-properties fo:color="#000000" style:font-size-complex="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style:line-height-at-least="0.25in"/>
      <style:text-properties fo:color="#000000"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line-height-at-least="0.25in"/>
      <style:text-properties fo:color="#000000"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style:line-height-at-least="0.25in"/>
      <style:text-properties fo:color="#000000" style:font-size-complex="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style:line-height-at-least="0.25in"/>
      <style:text-properties fo:color="#000000" style:font-size-complex="12pt"/>
    </style:style>
    <style:style style:name="P103" style:parent-style-name="Normal" style:family="paragraph">
      <style:paragraph-properties fo:text-align="justify" style:line-height-at-least="0.25in"/>
      <style:text-properties fo:color="#000000"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line-height-at-least="0.25in"/>
      <style:text-properties fo:color="#000000"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style:line-height-at-least="0.25in"/>
      <style:text-properties fo:color="#000000"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style:line-height-at-least="0.25in"/>
      <style:text-properties fo:color="#000000"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style:line-height-at-least="0.25in"/>
      <style:text-properties fo:color="#000000"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style:line-height-at-least="0.25in"/>
      <style:text-properties fo:color="#000000" style:font-size-complex="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style:line-height-at-least="0.25in"/>
      <style:text-properties fo:color="#000000"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line-height-at-least="0.25in"/>
      <style:text-properties fo:color="#000000"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style:line-height-at-least="0.25in"/>
      <style:text-properties fo:color="#000000" style:font-size-complex="12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style:line-height-at-least="0.25in"/>
      <style:text-properties fo:color="#000000"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line-height-at-least="0.25in"/>
      <style:text-properties fo:color="#000000"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style:line-height-at-least="0.25in"/>
      <style:text-properties fo:color="#000000" style:font-size-complex="12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line-height-at-least="0.25in"/>
      <style:text-properties fo:color="#000000"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line-height-at-least="0.25in"/>
    </style:style>
    <style:style style:name="T134" style:parent-style-name="DefaultParagraphFont" style:family="text">
      <style:text-properties fo:color="#000000" style:font-size-complex="12pt" fo:language="lv" fo:country="LV"/>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style:line-height-at-least="0.25in"/>
    </style:style>
    <style:style style:name="T137" style:parent-style-name="DefaultParagraphFont" style:family="text">
      <style:text-properties style:font-weight-complex="bold" fo:color="#000000" style:font-size-complex="12pt" fo:language="lv" fo:country="LV"/>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line-height-at-least="0.25in" fo:text-indent="0.5in" fo:background-color="#FFFFFF">
        <style:tab-stops>
          <style:tab-stop style:type="left" style:position="2.067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fo:font-size="7pt" style:font-size-asian="7pt" style:font-size-complex="7pt" style:language-asian="lt" style:country-asian="LT"/>
    </style:style>
    <style:style style:name="P143" style:parent-style-name="Normal" style:family="paragraph">
      <style:paragraph-properties fo:text-align="justify" style:line-height-at-least="0.25in"/>
      <style:text-properties style:language-asian="lt" style:country-asian="LT"/>
    </style:style>
    <style:style style:name="P144" style:parent-style-name="Normal" style:family="paragraph">
      <style:paragraph-properties style:line-height-at-least="0.25in">
        <style:tab-stops>
          <style:tab-stop style:type="left" style:position="4.3312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h text:style-name="P17" text:outline-level="2">POTVARKIS</text:h>
      <text:p text:style-name="P18">DĖL DELEGACIJOS SUDARYMO</text:p>
      <text:p text:style-name="P19"/>
      <text:p text:style-name="P20"><text:span text:style-name="T21">2022 m. gegužės 26 d. </text:span><text:span text:style-name="T22">Nr.<text:s/></text:span><text:span text:style-name="T23">96</text:span></text:p>
      <text:p text:style-name="P24">Vilnius</text:p>
      <text:p text:style-name="P25"/>
      <text:p text:style-name="P26"><text:span text:style-name="T27">1</text:span><text:span text:style-name="T28">.<text:s/></text:span><text:span text:style-name="T29">Sudarau</text:span><text:span text:style-name="T30"><text:s/>šią vyriausybinę delegaciją dalyvauti 2022 m. gegužės 27 – birželio 11 d. Ženevoje (Šveicarijos Konfederacija) <text:s/>mišriu būdu vyksiančioje Tarptautinės darbo konferencijos 110-ojoje sesijoje, kurioje bus svarstoma Tarptautinės darbo organizacijos valdybos pirmininko ir generalinio direktoriaus ataskaitos, konvencijų ir rekomendacijų taikymo ataskaitos, vyks diskusijos pameistrystės, užimtumo, tinkamo darbo, saugių ir sveikų darbo sąlygų ir kitais klausimais, darbas komitetuose, pasaulinis susitikimas „World of Work Summit“ (toliau – delegacija):<text:s/></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Vytautas Šilinskas</text:p>
          </table:table-cell>
          <table:table-cell table:style-name="TableCell39">
            <text:p text:style-name="P40">–</text:p>
          </table:table-cell>
          <table:table-cell table:style-name="TableCell41">
            <text:p text:style-name="P42"><text:span text:style-name="T43">socialinės apsaugos ir darbo viceministras (delegacijos vadovas, dalyvaus birželio<text:s/></text:span><text:span text:style-name="T44">6–8</text:span><text:span text:style-name="T45"><text:s/>d.);<text:s/></text:span></text:p>
          </table:table-cell>
        </table:table-row>
        <table:table-row table:style-name="TableRow46">
          <table:table-cell table:style-name="TableCell47">
            <text:p text:style-name="P48"><text:span text:style-name="T49">Darius Staniulis</text:span></text:p>
          </table:table-cell>
          <table:table-cell table:style-name="TableCell50">
            <text:p text:style-name="P51"><text:span text:style-name="T52">–</text:span></text:p>
          </table:table-cell>
          <table:table-cell table:style-name="TableCell53">
            <text:p text:style-name="P54"><text:span text:style-name="T55">Lietuvos Respublikos nepaprastasis ir įgaliotasis ambasadorius prie Jungtinių Tautų biuro ir kitų<text:s/></text:span><text:soft-page-break/><text:span text:style-name="T56">tarptautinių organizacijų Ženevoje<text:s/></text:span><text:span text:style-name="T57">(delegacijos vadovo pavaduotojas);</text:span></text:p>
          </table:table-cell>
        </table:table-row>
        <text:soft-page-break/>
        <table:table-row table:style-name="TableRow58">
          <table:table-cell table:style-name="TableCell59">
            <text:p text:style-name="P60">Gintarė Bužinskaitė<text:s/></text:p>
          </table:table-cell>
          <table:table-cell table:style-name="TableCell61">
            <text:p text:style-name="P62">–</text:p>
          </table:table-cell>
          <table:table-cell table:style-name="TableCell63">
            <text:p text:style-name="P64">Socialinės apsaugos ir darbo ministerijos Darbo aplinkos skyriaus vyresnioji patarėja (dalyvaus nuotoliniu būdu);</text:p>
          </table:table-cell>
        </table:table-row>
        <table:table-row table:style-name="TableRow65">
          <table:table-cell table:style-name="TableCell66">
            <text:p text:style-name="P67">Eigilė Čygaitė-Elzbergienė</text:p>
          </table:table-cell>
          <table:table-cell table:style-name="TableCell68">
            <text:p text:style-name="P69">–</text:p>
          </table:table-cell>
          <table:table-cell table:style-name="TableCell70">
            <text:p text:style-name="P71">Lietuvos pramonininkų konfederacijos Verslo aplinkos ir ekonomikos departamento vyresnioji ekspertė (dalyvaus nuotoliniu būdu);</text:p>
          </table:table-cell>
        </table:table-row>
        <table:table-row table:style-name="TableRow72">
          <table:table-cell table:style-name="TableCell73">
            <text:p text:style-name="P74">Tomas Griškevičius</text:p>
          </table:table-cell>
          <table:table-cell table:style-name="TableCell75">
            <text:p text:style-name="P76">–</text:p>
          </table:table-cell>
          <table:table-cell table:style-name="TableCell77">
            <text:p text:style-name="P78">Lietuvos profesinės sąjungos „Solidarumas“ teisininkas (dalyvaus gegužės 28 – birželio 11 d.);<text:s/></text:p>
          </table:table-cell>
        </table:table-row>
        <table:table-row table:style-name="TableRow79">
          <table:table-cell table:style-name="TableCell80">
            <text:p text:style-name="P81">Arūnas Jievaltas</text:p>
          </table:table-cell>
          <table:table-cell table:style-name="TableCell82">
            <text:p text:style-name="P83">–</text:p>
          </table:table-cell>
          <table:table-cell table:style-name="TableCell84">
            <text:p text:style-name="P85">įgaliotasis ministras, Lietuvos Respublikos nepaprastojo ir įgaliotojo ambasadoriaus prie Jungtinių Tautų biuro ir kitų tarptautinių organizacijų Ženevoje pavaduotojas;</text:p>
          </table:table-cell>
        </table:table-row>
        <table:table-row table:style-name="TableRow86">
          <table:table-cell table:style-name="TableCell87">
            <text:p text:style-name="P88">Linas Lasiauskas</text:p>
          </table:table-cell>
          <table:table-cell table:style-name="TableCell89">
            <text:p text:style-name="P90">–</text:p>
          </table:table-cell>
          <table:table-cell table:style-name="TableCell91">
            <text:p text:style-name="P92">Socialinės apsaugos ir darbo ministerijos Tarptautinio bendradarbiavimo skyriaus vyresnysis patarėjas (dalyvaus nuotoliniu būdu);</text:p>
          </table:table-cell>
        </table:table-row>
        <table:table-row table:style-name="TableRow93">
          <table:table-cell table:style-name="TableCell94">
            <text:p text:style-name="P95">Inga Liubertė</text:p>
          </table:table-cell>
          <table:table-cell table:style-name="TableCell96">
            <text:p text:style-name="P97">–</text:p>
          </table:table-cell>
          <table:table-cell table:style-name="TableCell98">
            <text:p text:style-name="P99">Socialinės apsaugos ir darbo ministerijos Darbo rinkos grupės patarėja (dalyvaus nuotoliniu būdu);</text:p>
          </table:table-cell>
        </table:table-row>
        <table:table-row table:style-name="TableRow100">
          <table:table-cell table:style-name="TableCell101">
            <text:p text:style-name="P102">Gediminas Rainys</text:p>
            <text:p text:style-name="P103"/>
          </table:table-cell>
          <table:table-cell table:style-name="TableCell104">
            <text:p text:style-name="P105">–</text:p>
          </table:table-cell>
          <table:table-cell table:style-name="TableCell106">
            <text:p text:style-name="P107">Lietuvos prekybos, pramonės ir amatų rūmų asociacijos patarėjas ekonomikos klausimais (dalyvaus gegužės 28 – birželio 9 d.);<text:s/></text:p>
          </table:table-cell>
        </table:table-row>
        <table:table-row table:style-name="TableRow108">
          <table:table-cell table:style-name="TableCell109">
            <text:p text:style-name="P110">Indrė Raubė</text:p>
          </table:table-cell>
          <table:table-cell table:style-name="TableCell111">
            <text:p text:style-name="P112">–</text:p>
          </table:table-cell>
          <table:table-cell table:style-name="TableCell113">
            <text:p text:style-name="P114">Socialinės apsaugos ir darbo ministerijos Darbo rinkos grupės patarėja (dalyvaus nuotoliniu būdu);</text:p>
          </table:table-cell>
        </table:table-row>
        <table:table-row table:style-name="TableRow115">
          <table:table-cell table:style-name="TableCell116">
            <text:p text:style-name="P117">Aldona Sabaitienė</text:p>
          </table:table-cell>
          <table:table-cell table:style-name="TableCell118">
            <text:p text:style-name="P119">–</text:p>
          </table:table-cell>
          <table:table-cell table:style-name="TableCell120">
            <text:p text:style-name="P121">Socialinės apsaugos ir darbo ministerijos Darbo aplinkos skyriaus vedėja (dalyvaus nuotoliniu būdu);</text:p>
          </table:table-cell>
        </table:table-row>
        <text:soft-page-break/>
        <table:table-row table:style-name="TableRow122">
          <table:table-cell table:style-name="TableCell123">
            <text:p text:style-name="P124">Rasa Šidagytė</text:p>
          </table:table-cell>
          <table:table-cell table:style-name="TableCell125">
            <text:p text:style-name="P126">–</text:p>
          </table:table-cell>
          <table:table-cell table:style-name="TableCell127">
            <text:p text:style-name="P128">Socialinės apsaugos ir darbo ministerijos Darbo aplinkos skyriaus patarėja (dalyvaus nuotoliniu būdu);</text:p>
          </table:table-cell>
        </table:table-row>
        <table:table-row table:style-name="TableRow129">
          <table:table-cell table:style-name="TableCell130">
            <text:p text:style-name="P131">Mariana Žiukienė</text:p>
          </table:table-cell>
          <table:table-cell table:style-name="TableCell132">
            <text:p text:style-name="P133"><text:span text:style-name="T134">–</text:span></text:p>
          </table:table-cell>
          <table:table-cell table:style-name="TableCell135">
            <text:p text:style-name="P136"><text:span text:style-name="T137">Socialinės apsaugos ir darbo ministerijos Tarptautinio bendradarbiavimo skyriaus vyresnioji patarėja, atliekanti vedėjo funkcijas<text:s/></text:span><text:span text:style-name="T138">(dalyvaus birželio 6–8 d.).</text:span></text:p>
          </table:table-cell>
        </table:table-row>
      </table:table>
      <text:p text:style-name="Normal"/>
      <text:p text:style-name="P139"><text:span text:style-name="T140">2</text:span><text:span text:style-name="T141">. Delegacijos narių komandiruočių išlaidos nustatyta tvarka apmokamos iš Socialinės apsaugos ir darbo ministerijos lėšų.</text:span></text:p>
      <text:p text:style-name="P142"/>
      <text:p text:style-name="P143"/>
      <text:p text:style-name="P144"/>
      <text:p text:style-name="P145"><text:span text:style-name="T146">Ministrė Pirmininkė</text:span><text:span text:style-name="T147"><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26T18:58:00Z</meta:creation-date>
    <dc:date>2022-05-26T18:58:00Z</dc:date>
    <meta:print-date>2017-06-15T08:55:00Z</meta:print-date>
    <meta:template xlink:href="Normal.dotm" xlink:type="simple"/>
    <meta:editing-cycles>2</meta:editing-cycles>
    <meta:editing-duration>PT0S</meta:editing-duration>
    <meta:document-statistic meta:page-count="3" meta:paragraph-count="27" meta:word-count="302" meta:character-count="2687" meta:row-count="80" meta:non-whitespace-character-count="2412"/>
  </office:meta>
</office:document-meta>
</file>