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701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<text:s/></text:span><text:span text:style-name="T17">ŠVIETIMO, MOKSLO IR SPORTO MINISTRO 2019 M. BALANDŽIO 12 D. ĮSAKYMO NR. V-398 „DĖL 2014–2020 METŲ EUROPOS SĄJUNGOS FONDŲ INVESTICIJŲ VEIKSMŲ PROGRAMOS 9 PRIORITETO „VISUOMENĖS ŠVIETIMAS IR ŽMOGIŠKŲJŲ IŠTEKLIŲ POTENCIALO DIDINIMAS“ 09.1.2-CPVA-K-722 priemonės „Profesinio mokymo infrastruktūros plėtra“ PROJEKTŲ FINANSAVIMO SĄLYGŲ APRAŠO PATVIRTINIMO“, PAKEITIMO</text:span></text:p>
      <text:p text:style-name="P18"/>
      <text:p text:style-name="P19">2019 m. gegužės 13 d. Nr. V-555</text:p>
      <text:p text:style-name="P20">Vilnius</text:p>
      <text:p text:style-name="P21"/>
      <text:p text:style-name="P22"/>
      <text:p text:style-name="P23"><text:span text:style-name="T24">P a k e i č i u 2014–2020 metų Europos Sąjungos fondų investicijų veiksmų programos 9 prioriteto „Visuomenės švietimas ir žmogiškųjų išteklių potencialo didinimas“ 09.1.2-CPVA-K-722 priemonės „Profesinio mokymo infrastruktūros plėtra“ projektų finansavimo sąlygų aprašą, patvirtintą Lietuvos Respublikos švietimo, mokslo ir sporto ministro 2019 m. balandžio 12 d. įsakymu Nr. V-398 „Dėl 2014–2020 metų Europos Sąjungos fondų investicijų veiksmų programos 9 prioriteto „Visuomenės švietimas ir žmogiškųjų išteklių potencialo didinimas“ 09.1.2-CPVA-K-722 priemonės „Profesinio mokymo infrastruktūros plėtra“ projektų finansavimo sąlygų aprašo patvirtinimo“:</text:span></text:p>
      <text:p text:style-name="P25"><text:span text:style-name="T26">1</text:span><text:span text:style-name="T27">.</text:span><text:span text:style-name="T28"><text:tab/>Pakeičiu 12 punktą ir jį išdėstau taip:<text:s/></text:span></text:p>
      <text:p text:style-name="P29"><text:span text:style-name="T30">„</text:span><text:span text:style-name="T31">12</text:span><text:span text:style-name="T32">. Priemonės tikslas – padidinti kokybiško profesinio mokymo prieinamumą, investuojant į profesinio mokymo įstaigų infrastruktūrą.“</text:span></text:p>
      <text:p text:style-name="P33"><text:span text:style-name="T34">2</text:span><text:span text:style-name="T35">.</text:span><text:span text:style-name="T36"><text:tab/>Pakeičiu 15 punktą ir jį išdėstau taip:</text:span></text:p>
      <text:p text:style-name="P37"><text:span text:style-name="T38">„</text:span><text:span text:style-name="T39">15</text:span><text:span text:style-name="T40">. Pagal Aprašą galimi pareiškėjai yra valstybinės profesinio mokymo įstaigos, kuriose Ministerija įgyvendina savininko (dalininko) teises ir pareigas. Partnerystė projekte negalima. Jeigu dėl objektyvių priežasčių projekto veiklų įgyvendinimo metu arba 5 metus po projekto finansavimo pabaigos, pareiškėjas būtų reorganizuojamas ir taptų ne valstybine profesinio mokymo įstaiga, kurioje Ministerija įgyvendina savininko (dalininko) teises ir pareigas, jis turi vykdyti profesinio mokymo programas.“</text:span></text:p>
      <text:p text:style-name="P41"/>
      <text:p text:style-name="P42"/>
      <text:p text:style-name="P43"/>
      <text:p text:style-name="P44">Švietimo, mokslo ir sporto ministras<text:tab/>Algirdas Monkevičius</text:p>
      <text:p text:style-name="P45"/>
      <text:p text:style-name="P46"/>
      <text:p text:style-name="P47"/>
      <text:p text:style-name="P48">SUDERINTA</text:p>
      <text:p text:style-name="P49">Viešosios įstaigos Centrinės projektų<text:s/></text:p>
      <text:p text:style-name="P50">valdymo agentūros</text:p>
      <text:p text:style-name="P51"><text:span text:style-name="T52">2019 m. balandžio 30 d. raštu Nr. 2019/2-27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531b65-7d99-4823-aaf8-ceeec04d4cc7</dc:title>
    <meta:initial-creator>Gervienė Giedrė</meta:initial-creator>
    <dc:creator>adlibuser</dc:creator>
    <meta:creation-date>2019-05-13T06:39:00Z</meta:creation-date>
    <dc:date>2019-05-13T06:3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8" meta:word-count="249" meta:character-count="2044" meta:row-count="69" meta:non-whitespace-character-count="1813"/>
  </office:meta>
</office:document-meta>
</file>