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GYVENTOJŲ GENOCIDO IR REZISTENCIJOS TYRIMO CENTRO ĮSTATYMO NR. VIII-238 5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7</text:span><text:span text:style-name="T23"><text:s/>d. Nr.<text:s/></text:span><text:span text:style-name="T24">XIV-72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į ir jį išdėstyti taip:</text:span></text:p>
        <text:p text:style-name="P35"><text:span text:style-name="T36">„</text:span><text:span text:style-name="T37">5</text:span><text:span text:style-name="T38"><text:s/></text:span><text:span text:style-name="T39">straipsnis.<text:s/></text:span><text:span text:style-name="T40">Centro funkcijos</text:span></text:p>
        <text:p text:style-name="P41"><text:span text:style-name="T42">Centras, įgyvendindamas jam pavestus uždavinius, atlieka šias funkcijas:</text:span></text:p>
        <text:p text:style-name="P43"><text:span text:style-name="T44">1</text:span><text:span text:style-name="T45">)<text:s/></text:span><text:span text:style-name="T46">vykdo apibrėžtų sričių ir laikotarpių tyrimus:</text:span></text:p>
        <text:p text:style-name="P47"><text:span text:style-name="T48">a</text:span><text:span text:style-name="T49">) formuoja šiame įstatyme apibrėžtos srities tyrimų valstybinę politiką: nustato tyrimų kryptis ir metodiką, formuluoja darbo problematiką, sudaro ilgalaikes ir trumpalaikes genocido ir<text:s/></text:span><text:soft-page-break/><text:span text:style-name="T50">rezistencijos tyrimo</text:span><text:span text:style-name="T51"><text:s/>programas ir jas įgyvendina, koordinuoja visų kitų institucijų vykdomus šios srities tyrimus;</text:span></text:p>
        <text:p text:style-name="P52"><text:span text:style-name="T53">b</text:span><text:span text:style-name="T54">) renka, kaupia, sistemina ir apibendrina medžiagą apie okupacinių režimų įvykdytus nusikaltimus, taip pat apie 1990–1991 m. SSRS vykdytą agresiją ir jos pa</text:span><text:span text:style-name="T55">darinius atkūrus Lietuvos nepriklausomybę, atskleidžia nusikalstamą totalitarinių režimų esmę, genocido bei kitų nusikaltimų žmoniškumui ir karo nusikaltimų vykdymo sistemą;</text:span></text:p>
        <text:p text:style-name="P56"><text:span text:style-name="T57">c</text:span><text:span text:style-name="T58">) renka, analizuoja ir apibendrina medžiagą apie pasipriešinimo okupaciniams<text:s/></text:span><text:span text:style-name="T59">režimams procesus ir dalyvius bei pasipriešinimą 1990–1991 m. SSRS vykdytai agresijai atkūrus Lietuvos nepriklausomybę;</text:span></text:p>
        <text:p text:style-name="P60"><text:span text:style-name="T61">d</text:span><text:span text:style-name="T62">) skelbia mokslinę, informacinę, analitinę medžiagą, leidžia leidinius apie Lietuvos gyventojų genocidą, represijas ir pasipriešini</text:span><text:span text:style-name="T63">mą okupaciniams režimams, rengia mokslines konferencijas, dalyvauja įgyvendinant kitų institucijų ir valstybių organizuojamas programas;</text:span></text:p>
        <text:p text:style-name="P64"><text:span text:style-name="T65">e</text:span><text:span text:style-name="T66">) sudaro karių savanorių, laisvės kovų dalyvių ir asmenų, nukentėjusių nuo</text:span><text:span text:style-name="T67"><text:line-break/>1939–1990 m. okupacijų, bei karo nusika</text:span><text:span text:style-name="T68">ltimų vykdytojų skaitmenines duomenų bazes, vardynus;</text:span></text:p>
        <text:p text:style-name="P69"><text:span text:style-name="T70">f</text:span><text:span text:style-name="T71">) tiria archyvinę medžiagą ir teikia informaciją juridiniams ir fiziniams asmenims apie okupacijų laikotarpiu žuvusius, dingusius be žinios, represuotus, persekiotus, nukentėjusius nuo<text:s/></text:span><text:span text:style-name="T72"><text:line-break/></text:span><text:soft-page-break/><text:span text:style-name="T73">1939–1990 m</text:span><text:span text:style-name="T74">. okupacijų ir 1990–1991 m. SSRS vykdytos agresijos atkūrus Lietuvos nepriklausomybę Lietuvos gyventojus, pasipriešinimo okupacijoms dalyvius;</text:span></text:p>
        <text:p text:style-name="P75"><text:span text:style-name="T76">g</text:span><text:span text:style-name="T77">) rūpinasi dokumentų, susijusių su genocidu ir rezistencija, paieškomis Lietuvoje ir kitose valstybėse, jų sugrąžinimu ar kopijų įsigijimu, kaupia rašytinę, fotografuotinę, garso, filmuotą medžiagą apie genocidą ir rezistenciją;<text:s/></text:span></text:p>
        <text:p text:style-name="P78"><text:span text:style-name="T79">h</text:span><text:span text:style-name="T80">) fiksuoja genocido i</text:span><text:span text:style-name="T81">r Lietuvos gyventojų persekiojimo faktus ir represijų vykdytojus, teikia medžiagą apie konkrečius genocido vykdytojus valstybės teisėsaugos institucijoms; bendradarbiauja su šiomis institucijomis, deleguodamas savo atstovus į darbo grupes, vykdančias tyrim</text:span><text:span text:style-name="T82">ą ir turinčias ikiteisminio tyrimo teisę; gali būti pareiškėju teismuose dėl genocido bei kitų nusikaltimų žmoniškumui ir karo nusikaltimų;</text:span></text:p>
        <text:p text:style-name="P83"><text:span text:style-name="T84">i</text:span><text:span text:style-name="T85">) bendradarbiauja su teisėsaugos institucijomis, tiriančiomis kitų valstybių specialiųjų tarnybų ardomąją veikl</text:span><text:span text:style-name="T86">ą Lietuvos Respublikos teritorijoje, teikdamas archyvuose surinktą medžiagą ir nustatytus faktus;</text:span></text:p>
        <text:p text:style-name="P87"><text:span text:style-name="T88">j</text:span><text:span text:style-name="T89">) tikrina, analizuoja ir skelbia buvusios SSRS specialiųjų tarnybų dokumentus;<text:s/></text:span></text:p>
        <text:p text:style-name="P90"><text:span text:style-name="T91">k</text:span><text:span text:style-name="T92">) dalyvauja atskirose valstybės programose, susijusiose su okupacijų</text:span><text:span text:style-name="T93"><text:s/>metu padarytos žalos apskaičiavimu, ir įgyvendina tokias programas;</text:span></text:p>
        <text:p text:style-name="P94"><text:span text:style-name="T95">2</text:span><text:span text:style-name="T96">) vykdo laisvės kovotojų ir genocido aukų atminimo įamžinimą:</text:span></text:p>
        <text:p text:style-name="P97"><text:span text:style-name="T98">a</text:span><text:span text:style-name="T99">) dalyvauja įgyvendinant valstybės politiką tremties ir rezistencijos muziejų srityje: pagal poreikius steigia stru</text:span><text:span text:style-name="T100">ktūrinius padalinius muziejinei veiklai vykdyti ir istorinės atminties vietoms įamžinti; konsultuoja ir teikia metodinę pagalbą dėl muziejų ir kitų įstaigų rengiamų ekspozicijų, parodų įrengimo, edukacinių programų organizavimo ir plėtojimo tremties ir rez</text:span><text:span text:style-name="T101">istencijos tematika;</text:span></text:p>
        <text:p text:style-name="P102"><text:span text:style-name="T103">b</text:span><text:span text:style-name="T104">) bendradarbiauja su Lietuvos Respublikos švietimo, mokslo ir sporto ministerija, Lietuvos Respublikos kultūros ministerija, Lietuvos Respublikos krašto apsaugos ministerija ir švietimo įstaigomis, teikia metodinę pagalbą įgyvendi</text:span><text:span text:style-name="T105">nant jaunimo patriotinio ugdymo ir visuomenės pilietiškumo programas;</text:span></text:p>
        <text:p text:style-name="P106"><text:span text:style-name="T107">c</text:span><text:span text:style-name="T108">) inicijuoja, skatina ir remia memorialinių kompleksų, paminklų statybos, atminimo ženklų, meno kūrinių, monografijų kūrimo projektus ir skelbia viešus konkursus jiems įgyvendinti L</text:span><text:span text:style-name="T109">ietuvos Respublikos teritorijoje ir užsienyje, prieš tai suderinęs veiksmus su atitinkama užsienio valstybe;<text:s/></text:span></text:p>
        <text:p text:style-name="P110"><text:span text:style-name="T111">d</text:span><text:span text:style-name="T112">) dalyvauja steigiant kovų ir kančių memorialą Vilniuje, rūpinasi istorinio paminklinio komplekso – buvusių KGB rūmų – autentiškumo išsaugoji</text:span><text:span text:style-name="T113">mu ir nuosekliu Okupacijų ir laisvės kovų muziejaus išplėtimu, taip pat tinkamų saugoti sąlygų sudarymu neatsiejamai šiam memorialinio komplekso daliai – buvusiems KGB archyvams;</text:span></text:p>
        <text:p text:style-name="P114"><text:span text:style-name="T115">e</text:span><text:span text:style-name="T116">) koordinuoja valstybės ir savivaldybių institucijų ir įstaigų ar asocia</text:span><text:span text:style-name="T117">cijų iniciatyva vykdomą paminklų statybą, sudaro šių paminklų sąvadus, registrą, konsultuoja, teikia rekomendacijas ir metodinę pagalbą įamžinant laisvės kovas (statant paminklus, kuriant kino filmus, suteikiant pasipriešinimo dalyvių vardus miestų aikštėm</text:span><text:span text:style-name="T118">s ir gatvėms, švietimo įstaigoms ar kitiems objektams);</text:span></text:p>
        <text:p text:style-name="P119"><text:span text:style-name="T120">f</text:span><text:span text:style-name="T121">) rengia siūlymus dėl valstybės mastu atmintinų su Lietuvos gyventojų genocidu ir laisvės kovomis susijusių datų paminėjimo, konsultuoja valstybės ir savivaldybių institucijas ir įstaigas ar asoc</text:span><text:span text:style-name="T122">iacijas, organizuojančias įvairius su pasipriešinimu ir genocidu susijusius renginius;</text:span></text:p>
        <text:p text:style-name="P123"><text:span text:style-name="T124">g</text:span><text:span text:style-name="T125">) rengia siūlymus dėl karių savanorių ir laisvės kovų dalyvių apdovanojimo, taip pat jų turėtų laipsnių ir apdovanojimų atkūrimo;<text:s/></text:span></text:p>
        <text:p text:style-name="P126"><text:span text:style-name="T127">h</text:span><text:span text:style-name="T128">) rengia Lietuvos ir kitų ša</text:span><text:span text:style-name="T129">lių ekspedicijas į tremties, žudynių, pasipriešinimo kovų, Lietuvos gyventojų palaidojimo ar užkasimo vietas ir dalyvauja šiose ekspedicijose, renka kraštotyros medžiagą, liudytojų parodymus, dalyvauja tarptautiniuose projektuose, kuriais siekiama įamžinti</text:span><text:span text:style-name="T130"><text:s/>genocido aukų atminimą;</text:span></text:p>
        <text:p text:style-name="P131"><text:span text:style-name="T132">i</text:span><text:span text:style-name="T133">) rengia nuolatines ekspozicijas Okupacijų ir laisvės kovų muziejuje, taip pat kilnojamąsias parodas, panaudodamas Centro padalinių tyrimo rezultatus ir sukauptą medžiagą, kaupia muziejaus<text:s/></text:span><text:soft-page-break/><text:span text:style-name="T134">fondus, juos sistemina, saugo ir tvar</text:span><text:span text:style-name="T135">ko, rengia ir įgyvendina edukacines programas studentams ir moksleiviams;<text:s/></text:span></text:p>
        <text:p text:style-name="P136"><text:span text:style-name="T137">3</text:span><text:span text:style-name="T138">) vykdo laisvės kovotojų ir genocido aukų teisinio statuso pripažinimą ir jų rūpybą:</text:span></text:p>
        <text:p text:style-name="P139"><text:span text:style-name="T140">a</text:span><text:span text:style-name="T141">) inicijuoja, rengia ar dalyvauja rengiant įstatymų ir kitų okupacijos padarinių teisi</text:span><text:span text:style-name="T142">nio įvertinimo dokumentų projektus (dėl pasipriešinimo dalyvių (rezistentų), asmenų, nukentėjusių nuo 1939–1990 m. okupacijų ir 1990–1991 m. SSRS vykdytos agresijos atkūrus Lietuvos nepriklausomybę, teisinio statuso, socialinės rūpybos, atsakomybės už geno</text:span><text:span text:style-name="T143">cidą ir kitais klausimais) bei kontroliuoja jų vykdymą, pripažįsta karių savanorių, laisvės kovų dalyvių ir asmenų, nukentėjusių nuo 1939–1990 m. okupacijų, teisinį statusą; įstatymų nustatyta tvarka išduoda nustatytos formos pažymėjimus ir tvarko jų apska</text:span><text:span text:style-name="T144">itą;</text:span></text:p>
        <text:p text:style-name="P145"><text:span text:style-name="T146">b</text:span><text:span text:style-name="T147">) teikia siūlymus dėl asmenų, represuotų už pasipriešinimą okupaciniams režimams, teisių atkūrimo ar pakartotinio bylų tyrimo atsiradus naujų duomenų apie jų veiklą, siūlo iš naujo ištirti šių asmenų bylas;</text:span></text:p>
        <text:p text:style-name="P148"><text:span text:style-name="T149">4</text:span><text:span text:style-name="T150">)<text:s/></text:span><text:span text:style-name="T151">remdamasis istoriniais<text:s/></text:span><text:span text:style-name="T152">šaltiniais ir Lietuvos gyventojų registro duomenimis, inicijuoja ir organizuoja okupacijų laikotarpiu žuvusių, dingusių be žinios, represuotų, persekiotų, nukentėjusių Lietuvos gyventojų, pasipriešinimo okupacijoms dalyvių, laisvės kovotojų palaikų paiešką</text:span><text:span text:style-name="T153">; Lietuvos Respublikos teritorijoje ir užsienyje ieško šių asmenų giminaičių; organizuoja okupacijų<text:s/></text:span><text:soft-page-break/><text:span text:style-name="T154">laikotarpiu žuvusių, dingusių be žinios, represuotų, persekiotų, nukentėjusių Lietuvos gyventojų, pasipriešinimo okupacijoms dalyvių, laisvės kovotojų palai</text:span><text:span text:style-name="T155">kų identifikavimą; šiuo tikslu organizuoja tvarkymą ar tvarko rastų neatpažintų ieškomų okupacijų laikotarpiu žuvusių, dingusių be žinios, represuotų, persekiotų, nukentėjusių Lietuvos gyventojų, pasipriešinimo okupacijoms dalyvių, laisvės kovotojų ir jų g</text:span><text:span text:style-name="T156">iminaičių genetinių (DNR), biologinių mėginių bazę, identifikavimui reikalingus duomenis.“</text:span></text:p>
        <text:p text:style-name="P157"/>
        <text:p text:style-name="P158"><text:span text:style-name="T159">2</text:span><text:span text:style-name="T160"><text:s/>straipsnis.<text:s/></text:span><text:span text:style-name="T161">5 straipsnio pakeitimas</text:span></text:p>
        <text:p text:style-name="P162"><text:span text:style-name="T163">Papildyti 5 straipsnį 5 punktu:</text:span></text:p>
        <text:p text:style-name="P164"><text:span text:style-name="T165">„</text:span><text:span text:style-name="T166">5</text:span><text:span text:style-name="T167">) atlieka Lietuvos Respublikos laisvės gynėjo teisinio statuso įstatyme nu</text:span><text:span text:style-name="T168">rodytos Laisvės gynėjo teisinio statuso pripažinimo komisijos sekretoriato funkcijas.“</text:span></text:p>
        <text:p text:style-name="P169"/>
        <text:p text:style-name="P170"><text:span text:style-name="T171">3</text:span><text:span text:style-name="T172"><text:s/>straipsnis.<text:s/></text:span><text:span text:style-name="T173">Įstatymo įsigaliojimas</text:span></text:p>
        <text:p text:style-name="P174"><text:span text:style-name="T175">1</text:span><text:span text:style-name="T176">. Šio įstatymo 1 straipsnis įsigalioja 2022 m. sausio 1 d.</text:span></text:p>
        <text:p text:style-name="P177"><text:span text:style-name="T178">2</text:span><text:span text:style-name="T179">. Šio įstatymo 2 straipsnis įsigalioja 2022 m. kovo<text:s/></text:span><text:span text:style-name="T180">1 d.</text:span></text:p>
        <text:p text:style-name="P181"/>
        <text:p text:style-name="P182"><text:span text:style-name="T183">Skelbiu šį Lietuvos Respublikos Seimo priimtą įstatymą.</text:span></text:p>
        <text:p text:style-name="P184"/>
        <text:p text:style-name="P185"/>
        <text:p text:style-name="P186"/>
        <text:p text:style-name="P187"><text:span text:style-name="T188">Respublikos Prezidentas</text:span><text:span text:style-name="T189"><text:tab/></text:span><text:span text:style-name="T19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16T06:37:00Z</meta:creation-date>
    <dc:date>2021-12-16T06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166" meta:word-count="1077" meta:character-count="8153" meta:row-count="517" meta:non-whitespace-character-count="7242"/>
  </office:meta>
</office:document-meta>
</file>