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15%" fo:text-indent="0.4923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line-height="115%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line-height="150%">
        <style:tab-stops>
          <style:tab-stop style:type="left" style:position="5.611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1.22047in" svg:height="0.4807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CIVILINĖS AVIACIJOS ADMINISTRACIJOS</text:p>
      <text:p text:style-name="P6">DIREKTORIUS</text:p>
      <text:p text:style-name="P7"/>
      <text:p text:style-name="P8">ĮSAKYMAS</text:p>
      <text:p text:style-name="P9">DĖL SKRYDŽIŲ PLANAVIMO VALDOMOJE ORO ERDVĖJE</text:p>
      <text:p text:style-name="P10"/>
      <text:p text:style-name="P11">2017 m. gegužės 25 d. Nr. 4R-80</text:p>
      <text:p text:style-name="P12">Vilnius</text:p>
      <text:p text:style-name="P13"/>
      <text:p text:style-name="P14"/>
      <text:p text:style-name="P15"><text:span text:style-name="T16">Siekdamas, kad būtų išvengta Lietuvos Respublikos valstybinės sienos su Baltarusijos Respublika ir Rusijos Federacija pažeidimų,</text:span></text:p>
      <text:p text:style-name="P17"><text:span text:style-name="T18">r e k o m e n d u o j u pilotams<text:s/></text:span><text:span text:style-name="T19">neplanuoti ir nevykdyti vietinių skrydžių valdomoje oro erdvėje Vilniaus skrydžių informacijos rajone, kai posūkio punktai yra navigaciniai taškai, esantys ant Lietuvos Respublikos valstybinės sienos su Baltarusijos Respublika ir Rusijos Federacija.</text:span></text:p>
      <text:p text:style-name="Normal"/>
      <text:p text:style-name="P20"/>
      <text:p text:style-name="P21"><text:span text:style-name="T22">Direktorius</text:span><text:span text:style-name="T23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1-04-06T08:49:00Z</meta:creation-date>
    <dc:date>2021-04-06T08:49:00Z</dc:date>
    <meta:print-date>2017-05-25T11:2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9" meta:character-count="591" meta:row-count="12" meta:non-whitespace-character-count="519"/>
  </office:meta>
</office:document-meta>
</file>