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" style:parent-style-name="Normal" style:family="paragraph">
      <style:text-properties fo:font-size="10pt" style:font-size-asian="10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font-size="10pt" style:font-size-asian="10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TARYBA</text:p>
      <text:p text:style-name="P4"/>
      <text:p text:style-name="P5">SPRENDIMAS</text:p>
      <text:p text:style-name="P6">DĖL PRITARIMO SOCIALINIŲ PASLAUGŲ PLĖTRAI ŠIAULIŲ RAJONE<text:s/></text:p>
      <text:p text:style-name="P7"/>
      <text:p text:style-name="P8">2<text:span text:style-name="T9">018 m. spalio 9 d. Nr. T-278</text:span></text:p>
      <text:p text:style-name="P10">Šiauliai</text:p>
      <text:p text:style-name="P11"/>
      <text:p text:style-name="P12"/>
      <text:p text:style-name="P13"><text:span text:style-name="T14">Vadovaudamasi Lietuvos Respublikos vietos savivaldos įstatymo <text:s/>6 straipsnio 12 punktu,<text:s/></text:span></text:p>
      <text:p text:style-name="P15"><text:span text:style-name="T16">16 straipsnio 4 dalimi, 2013 m. gegužės 16 d. Šiaulių rajono savivaldybės tarybos sprendimu <text:s text:c="7"/>Nr. T-119, 2018 m. rugsėjo 4 d. Lietuvos Respublikos socialinės apsaugos ir darbo ministerijos raštu Nr. 4764 bei įgyvendindama Šiaulių rajono savivaldybės strateginio plėtros plano 2017-2023 metams 2.3.1.5 priemonę, Šiaulių rajono savivaldybės taryba n u s p r e n d ž i a:<text:s/></text:span></text:p>
      <text:p text:style-name="P17"><text:span text:style-name="T18">1</text:span><text:span text:style-name="T19">. Pritarti socialinių paslaugų plėtrai Šiaulių rajone – grupinių gyvenimo namų suaugusiems asmenims su proto negalia įkūrimui.</text:span></text:p>
      <text:p text:style-name="P20"><text:span text:style-name="T21">2</text:span><text:span text:style-name="T22">. Sutikti, kad administracijos direktorius, įgyvendindamas Šiaulių rajono savivaldybės kaip viešosios įstaigos „Dienos centras sutrikusio intelekto asmenims“ dalininkės turtines ir neturtines teises ir pareigas viešosiose įstaigose, dalininkų susirinkime balsuotų „už“:</text:span></text:p>
      <text:p text:style-name="P23"><text:span text:style-name="T24">2.1</text:span><text:span text:style-name="T25">. viešosios įstaigos „Dienos centras sutrikusio intelekto asmenims“ socialinių paslaugų plėtrą – grupinių gyvenimo namų įkūrimą;</text:span></text:p>
      <text:p text:style-name="P26"><text:span text:style-name="T27">2.2</text:span><text:span text:style-name="T28">. projekto „Dėl socialinių paslaugų infrastruktūros plėtros“ paraiškos teikimą Europos Sąjungos struktūrinių fondų paramai gauti.</text:span></text:p>
      <text:p text:style-name="P29"><text:span text:style-name="T30">Šis sprendimas skelbiamas Teisės aktų registre ir gali būti skundžiamas Lietuvos Respublikos administracinių bylų teisenos įstatymo nustatyta tvarka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yte</meta:initial-creator>
    <dc:creator>adlibuser</dc:creator>
    <meta:creation-date>2018-10-11T13:37:00Z</meta:creation-date>
    <dc:date>2018-10-11T13:37:00Z</dc:date>
    <meta:print-date>2018-09-24T06:30:00Z</meta:print-date>
    <meta:template xlink:href="Normal.dotm" xlink:type="simple"/>
    <meta:editing-cycles>2</meta:editing-cycles>
    <meta:editing-duration>PT0S</meta:editing-duration>
    <meta:document-statistic meta:page-count="1" meta:paragraph-count="115" meta:word-count="201" meta:character-count="1383" meta:row-count="129" meta:non-whitespace-character-count="1297"/>
  </office:meta>
</office:document-meta>
</file>