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HelveticaL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font-size-complex="13pt"/>
    </style:style>
    <style:style style:name="P5" style:parent-style-name="Normal" style:family="paragraph">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vertical-align="baseline" fo:text-indent="0.5in">
        <style:tab-stops>
          <style:tab-stop style:type="left" style:position="0.9in"/>
          <style:tab-stop style:type="center" style:position="3.3465in"/>
          <style:tab-stop style:type="right" style:position="6.693in"/>
        </style:tab-stops>
      </style:paragraph-properties>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fo:letter-spacing="0.0138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baseline" fo:text-indent="0.4923in">
        <style:tab-stops>
          <style:tab-stop style:type="left" style:position="0in"/>
          <style:tab-stop style:type="center" style:position="3.3465in"/>
          <style:tab-stop style:type="right" style:position="6.693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text-indent="0.4923in">
        <style:tab-stops>
          <style:tab-stop style:type="left" style:position="0in"/>
          <style:tab-stop style:type="center" style:position="3.3465in"/>
          <style:tab-stop style:type="right" style:position="6.693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4923in">
        <style:tab-stops>
          <style:tab-stop style:type="left" style:position="0in"/>
          <style:tab-stop style:type="center" style:position="3.3465in"/>
          <style:tab-stop style:type="right" style:position="6.693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name-asian="MS Mincho" style:font-style-complex="italic" style:font-size-complex="12pt"/>
    </style:style>
    <style:style style:name="T57" style:parent-style-name="DefaultParagraphFont" style:family="text">
      <style:text-properties style:font-name-asian="MS Mincho" style:font-style-complex="italic" style:font-size-complex="12pt"/>
    </style:style>
    <style:style style:name="T58" style:parent-style-name="DefaultParagraphFont" style:family="text">
      <style:text-properties style:font-name-asian="MS Mincho" style:font-style-complex="italic"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text-indent="0.5in"/>
      <style:text-properties fo:hyphenate="false"/>
    </style:style>
    <style:style style:name="P79" style:parent-style-name="Normal" style:family="paragraph">
      <style:paragraph-properties fo:text-align="justify" fo:text-indent="0.5in"/>
    </style:style>
    <style:style style:name="P80" style:parent-style-name="Normal" style:family="paragraph">
      <style:paragraph-properties fo:text-align="justify" style:vertical-align="baseline">
        <style:tab-stops>
          <style:tab-stop style:type="left" style:position="0in"/>
          <style:tab-stop style:type="right" style:position="6.0048in"/>
        </style:tab-stops>
      </style:paragraph-properties>
      <style:text-properties fo:hyphenate="false"/>
    </style:style>
    <style:style style:name="P81" style:parent-style-name="Normal" style:family="paragraph">
      <style:paragraph-properties fo:text-align="justify" style:vertical-align="baseline">
        <style:tab-stops>
          <style:tab-stop style:type="left" style:position="0in"/>
          <style:tab-stop style:type="right" style:position="6.0048in"/>
        </style:tab-stops>
      </style:paragraph-properties>
      <style:text-properties fo:hyphenate="false"/>
    </style:style>
    <style:style style:name="P82" style:parent-style-name="Normal" style:family="paragraph">
      <style:paragraph-properties fo:text-align="justify" style:vertical-align="baseline">
        <style:tab-stops>
          <style:tab-stop style:type="left" style:position="0in"/>
          <style:tab-stop style:type="right" style:position="6.0048in"/>
        </style:tab-stops>
      </style:paragraph-properties>
      <style:text-properties fo:hyphenate="false"/>
    </style:style>
    <style:style style:name="P83" style:parent-style-name="Normal" style:family="paragraph">
      <style:paragraph-properties fo:text-align="justify" style:vertical-align="baseline">
        <style:tab-stops>
          <style:tab-stop style:type="left" style:position="0in"/>
          <style:tab-stop style:type="right" style:position="6.004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8333in" svg:height="0.76111in" style:rel-width="scale" style:rel-height="scale"><draw:image xlink:href="media/image1.png" xlink:type="simple" xlink:show="embed" xlink:actuate="onLoad"/><svg:title/><svg:desc/></draw:frame></text:span></text:p>
      <text:p text:style-name="P4">Pasvalio rajono savivaldybės taryba</text:p>
      <text:p text:style-name="P5"/>
      <text:p text:style-name="P6">sprendimas</text:p>
      <text:p text:style-name="P7"><text:span text:style-name="T8">DĖL<text:s/></text:span><text:span text:style-name="T9">pasvalio rajono savivaldybės tarybos 2013 m. rugpjūčio 28 d. sprendimo Nr. T1-187</text:span><text:span text:style-name="T10"><text:s/>„DĖL PARAMOS MOKINIO REIKMENIMS ĮSIGYTI</text:span></text:p>
      <text:p text:style-name="P11">TVARKOS APRAŠO PATVIRTINIMO“ PAKEITIMO</text:p>
      <text:p text:style-name="P12"/>
      <text:p text:style-name="P13">2018 m. birželio 26 d. Nr.T1-142</text:p>
      <text:p text:style-name="P14">Pasvalys</text:p>
      <text:p text:style-name="P15"/>
      <text:p text:style-name="P16"/>
      <text:p text:style-name="P17">Vadovaudamasi Lietuvos Respublikos vietos savivaldos įstatymo 7 straipsnio 8 punktu, 18 straipsnio 1 dalimi, 16 straipsnio 4 dalimi, Lietuvos Respublikos socialinės paramos mokiniams įstatymo 8 straipsnio 2 dalimi ir 14 straipsnio 2 dalies 4 punktu,<text:s/><text:span text:style-name="T18">Pasvalio rajono savivaldybės taryba<text:s/></text:span><text:span text:style-name="T19">nusprendžia</text:span><text:span text:style-name="T20">:</text:span></text:p>
      <text:p text:style-name="P21"><text:span text:style-name="T22">1</text:span><text:span text:style-name="T23">. Pakeisti Paramos mokinio reikmenims įsigyti tvarkos aprašą, patvirtintą Pasvalio rajono savivaldybės tarybos 2013 m. rugpjūčio 28 d. sprendimu Nr. T1-187 „Dėl Paramos mokinio reikmenims įsigyti tvarkos aprašo patvirtinimo“ (su visais aktualiais pakeitimais) (toliau – Aprašas):</text:span></text:p>
      <text:p text:style-name="P24"><text:span text:style-name="T25">1.1</text:span><text:span text:style-name="T26">. Pakeisti Aprašo 13 punktą ir jį išdėstyti taip:</text:span></text:p>
      <text:p text:style-name="P27"><text:span text:style-name="T28">„</text:span><text:span text:style-name="T29">13</text:span><text:span text:style-name="T30">. Savivaldybės administracijos Socialinės paramos ir sveikatos skyrius (toliau – Skyrius) parengia apskaitos dokumentus ir pinigais paskirtą paramą mokinio reikmenims įsigyti išmoka pagal pareiškėjo nurodytą asmeninę banko sąskaitą ar paštą.“;</text:span></text:p>
      <text:p text:style-name="P31"><text:span text:style-name="T32">1.2</text:span><text:span text:style-name="T33">. Pakeisti Aprašo 15 punktą ir jį išdėstyti taip:</text:span></text:p>
      <text:p text:style-name="P34"><text:span text:style-name="T35">„</text:span><text:span text:style-name="T36">15</text:span><text:span text:style-name="T37">. Pasvalio rajono paslaugų ir užimtumo centrui pagyvenusiems ir neįgaliesiems (toliau – Centro) socialiniai darbuotojai darbui su šeima su mokyklų specialistais, atsakingais už socialinę paramą mokiniams, vadovaudamiesi šio Aprašo 14 punktu, sudaro individualius mokymosi priemonių rinkinius už šio Aprašo 11 punkte nurodytą sumą vienam mokiniui.“;</text:span></text:p>
      <text:p text:style-name="P38"><text:span text:style-name="T39">1.3</text:span><text:span text:style-name="T40">. Pakeisti Aprašo 16 punktą ir jį išdėstyti taip:</text:span></text:p>
      <text:p text:style-name="P41"><text:span text:style-name="T42">„</text:span><text:span text:style-name="T43">16</text:span><text:span text:style-name="T44">. Skyrius, remdamasis Socialinės paramos informacinės sistemos (toliau – SPIS) duomenimis, sudaro Pareiškėjų, kurių vaikams paskirta parama mokinio reikmenims įsigyti nepinigine forma, Paramos mokinio reikmenims išdavimo/mokėjimo žurnalus (toliau – Žurnalas) ir mokėjimo reikmenų įsigijimo žiniaraščius (1 priedas) (toliau – Žiniaraštis) pagal seniūnijas ir pateikia Centrui.“</text:span></text:p>
      <text:p text:style-name="P45"><text:span text:style-name="T46">1.4</text:span><text:span text:style-name="T47">. Pakeisti Aprašo 17 punktą ir jį išdėstyti taip:</text:span></text:p>
      <text:p text:style-name="P48"><text:span text:style-name="T49">„</text:span><text:span text:style-name="T50">17</text:span><text:span text:style-name="T51">. Centro socialiniai darbuotojai darbui su šeima, vadovaudamiesi šio Aprašo 15 punktu, organizuoja mokinio reikmenų įsigijimą mokiniams, patyrusiems socialinę riziką arba mokinius augina bendrai gyvenantys asmenys, patiriantys socialinę riziką.</text:span>“</text:p>
      <text:p text:style-name="P52"><text:span text:style-name="T53">1.5</text:span><text:span text:style-name="T54">. Pakeisti Aprašo 18 punktą ir jį išdėstyti taip:</text:span></text:p>
      <text:p text:style-name="P55"><text:span text:style-name="T56">„</text:span><text:span text:style-name="T57">18</text:span><text:span text:style-name="T58">.<text:s/></text:span><text:span text:style-name="T59">Centro socialiniai darbuotojai darbui su šeima vadovaudamiesi šio Aprašo 15 punktu kartu su Pareiškėju, kurio vaikams paskirta parama mokinio reikmenims įsigyti nepinigine forma, atsirenka mokinio reikmenis prekybos įmonėse, užpildydami Žiniaraštį. Užpildytus ir Pareiškėjo pasirašytus Žiniaraštį ir Žurnalą socialiniai darbuotojai darbui su šeima pateikia Skyriui.“</text:span></text:p>
      <text:p text:style-name="P60"><text:span text:style-name="T61">1.6</text:span><text:span text:style-name="T62">. Pakeisti Aprašo 19 punktą ir jį išdėstyti taip:</text:span></text:p>
      <text:p text:style-name="P63"><text:span text:style-name="T64">„</text:span><text:span text:style-name="T65">19</text:span><text:span text:style-name="T66">.</text:span><text:span text:style-name="T67"><text:s/></text:span><text:span text:style-name="T68">Prekybos įmonės, kuriose pareiškėjai atsirenka mokinio reikmenis, Skyriui pateikia PVM sąskaitas faktūras su prekių pavadinimais šio Aprašo 10 punkte nurodytu laikotarpiu iki paskutinės kiekvieno mėnesio darbo dienos.</text:span></text:p>
      <text:p text:style-name="P69"><text:span text:style-name="T70">Šio Aprašo 10 punkte nurodyto laikotarpio mėnesio paskutinę darbo dieną Skyrius pateikia Žiniaraščių suvestinę pažymą ir prekybos įmonių pateiktas PVM sąskaitas faktūras, Apskaitos<text:s/></text:span><text:soft-page-break/><text:span text:style-name="T71">skyriui, kuris prekybos įmonėms praveda lėšas pagal pateiktas PVM sąskaitas faktūras iki ateinančio mėnesio 10 d.“</text:span></text:p>
      <text:p text:style-name="P72"><text:span text:style-name="T73">1.7</text:span><text:span text:style-name="T74">. Pripažinti netekusiu galios Aprašo 20 punktą.</text:span></text:p>
      <text:p text:style-name="P75"><text:span text:style-name="T76">1.8</text:span><text:span text:style-name="T77">. Pakeisti Aprašo 1 priedą „Mokinio reikmenų įsigijimo žiniaraštis“ ir jį išdėstyti nauja redakcija (pridedama).</text:span></text:p>
      <text:p text:style-name="P78">2. Sprendimas įsigalioja nuo 2018 m. liepos 1 d.<text:s/></text:p>
      <text:p text:style-name="P79">Sprendimas per vieną mėnesį gali būti skundžiamas Regionų apygardos administraciniam teismui, skundą (prašymą) paduodant bet kuriose šio teismo rūmuose, Lietuvos Respublikos administracinių bylų teisenos įstatymo nustatyta tvarka.</text:p>
      <text:p text:style-name="P80"/>
      <text:p text:style-name="P81"/>
      <text:p text:style-name="P82"/>
      <text:p text:style-name="P83">Savivaldybės meras<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6-29T08:25:00Z</meta:creation-date>
    <dc:date>2018-06-29T08:25:00Z</dc:date>
    <meta:print-date>2018-06-13T08:15:00Z</meta:print-date>
    <meta:template xlink:href="Normal.dotm" xlink:type="simple"/>
    <meta:editing-cycles>2</meta:editing-cycles>
    <meta:editing-duration>PT0S</meta:editing-duration>
    <meta:document-statistic meta:page-count="2" meta:paragraph-count="37" meta:word-count="416" meta:character-count="3816" meta:row-count="132" meta:non-whitespace-character-count="3437"/>
  </office:meta>
</office:document-meta>
</file>