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margin-left="3.6in">
        <style:tab-stops>
          <style:tab-stop style:type="left" style:position="-0.6625in"/>
          <style:tab-stop style:type="center" style:position="-0.1458in"/>
        </style:tab-stops>
      </style:paragraph-properties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6.2902in" style:use-optimal-column-width="false"/>
    </style:style>
    <style:style style:name="Table57" style:family="table">
      <style:table-properties style:width="6.8576in" fo:margin-left="-0.0069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75in" fo:padding-bottom="0.0381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64" style:family="table-cell">
      <style:table-cell-properties fo:border="0.0034in solid #000000" fo:padding-top="0.0381in" fo:padding-left="0.075in" fo:padding-bottom="0.0381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7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7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78" style:parent-style-name="Normal" style:family="paragraph">
      <style:text-properties style:font-size-complex="12pt" style:language-asian="zh" style:country-asian="C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8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83" style:parent-style-name="Normal" style:family="paragraph">
      <style:text-properties style:font-size-complex="12pt" style:language-asian="zh" style:country-asian="C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8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88" style:parent-style-name="Normal" style:family="paragraph">
      <style:text-properties style:font-size-complex="12pt" style:language-asian="zh" style:country-asian="CN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9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9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98" style:parent-style-name="Normal" style:family="paragraph">
      <style:text-properties style:font-size-complex="12pt" style:language-asian="zh" style:country-asian="C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0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0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08" style:parent-style-name="Normal" style:family="paragraph">
      <style:text-properties style:font-size-complex="12pt" style:language-asian="zh" style:country-asian="C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18" style:parent-style-name="Normal" style:family="paragraph">
      <style:text-properties style:font-size-complex="12pt" style:language-asian="zh" style:country-asian="C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2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23" style:parent-style-name="Normal" style:family="paragraph">
      <style:text-properties style:font-size-complex="12pt" style:language-asian="zh" style:country-asian="C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2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28" style:parent-style-name="Normal" style:family="paragraph">
      <style:text-properties style:font-size-complex="12pt" style:language-asian="zh" style:country-asian="C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3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3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38" style:parent-style-name="Normal" style:family="paragraph">
      <style:text-properties style:font-size-complex="12pt" style:language-asian="zh" style:country-asian="C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4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4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48" style:parent-style-name="Normal" style:family="paragraph">
      <style:text-properties style:font-size-complex="12pt" style:language-asian="zh" style:country-asian="C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75in" fo:padding-bottom="0.0381in" fo:padding-right="0.075in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75in" fo:padding-bottom="0.0381in" fo:padding-right="0.075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P1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1" draw:style-name="a1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POLICIJOS GENERALINIS KOMISARAS</text:span></text:p>
      <text:p text:style-name="P12"/>
      <text:p text:style-name="P13"><text:span text:style-name="T14">ĮSAKYMAS</text:span></text:p>
      <text:p text:style-name="P15"><text:span text:style-name="T16">DĖL LIETUVOS POLICIJOS GENERALINIO KOMISARO 2007 M. RUGPJŪČIO 3 D. ĮSAKYMO NR. 5-V-522 „DĖL LIETUVOS KRIMINALINĖS POLICIJOS BIURO NUOSTATŲ IR STRUKTŪROS SCHEMOS PATVIRTINIMO“ PAKEITIMO</text:span></text:p>
      <text:p text:style-name="Normal"/>
      <text:p text:style-name="P17">2019 m. vasario 14 d. Nr. 5-V-137</text:p>
      <text:p text:style-name="P18">Vilnius</text:p>
      <text:p text:style-name="Normal"/>
      <text:p text:style-name="P19"/>
      <text:p text:style-name="P20"><text:span text:style-name="T21">1</text:span><text:span text:style-name="T22">. P a k e i č i u <text:s/>Lietuvos kriminalinės policijos biuro struktūrą, patvirtintą Lietuvos policijos generalinio komisaro 2007 m. rugpjūčio 3 d. įsakymu Nr. 5-V-522 „Dėl Lietuvos kriminalinės policijos biuro nuostatų ir struktūros schemos patvirtinimo“, ir išdėstau ją nauja redakcija (pridedama).</text:span></text:p>
      <text:p text:style-name="P23"><text:span text:style-name="T24">2</text:span><text:span text:style-name="T25">. N u s t a t a u, kad šis įsakymas įsigalioja 2019 m. balandžio 1 d.</text:span></text:p>
      <text:p text:style-name="P26"><text:span text:style-name="T27">3</text:span><text:span text:style-name="T28">. S k e l b i u <text:s/>šį įsakymą Policijos departamento prie Lietuvos Respublikos vidaus reikalų ministerijos interneto svetainėje.</text:span></text:p>
      <text:p text:style-name="P29"/>
      <text:p text:style-name="P30"/>
      <text:p text:style-name="P31"/>
      <text:p text:style-name="P32">Policijos generalinio komisaro pavaduotojas,</text:p>
      <text:p text:style-name="P33"><text:span text:style-name="T34">atliekantis policijos generalinio komisaro funkcij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dvardas Šileris<text:s/></text:span></text:p>
      <text:soft-page-break/>
      <text:p text:style-name="P40">PATVIRTINTA</text:p>
      <text:p text:style-name="P47">Lietuvos policijos generalinio komisaro</text:p>
      <text:p text:style-name="P48">2007 m. rugpjūčio 3 d. įsakymu Nr. 5-V-522</text:p>
      <text:p text:style-name="P49">(Lietuvos policijos generalinio komisaro</text:p>
      <text:p text:style-name="P50">2019 m. vasario 14 d. įsakymo Nr. 5-V-137</text:p>
      <text:p text:style-name="P51">redakcija)</text:p>
      <text:p text:style-name="P52"/>
      <text:p text:style-name="P53"/>
      <text:p text:style-name="P54"><text:span text:style-name="T55">LIETUVOS KRIMINALINĖS POLICIJOS BIURO STRUKTŪRA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/text:span></text:p>
          </table:table-cell>
          <table:table-cell table:style-name="TableCell64">
            <text:p text:style-name="P65"><text:span text:style-name="T66">Struktūrinio padalinio pavadinimas ar atskira pareigybė, nepriklausanti<text:s/></text:span></text:p>
            <text:p text:style-name="P67"><text:span text:style-name="T68">struktūriniam padaliniui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Viršininkas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Viršininko pavaduotojas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Viršininko pavaduotojas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Viršininko pavaduotojas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Veiklos koordinavimo ir kontrolės valdyba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Tarptautinių ryšių valdyba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Kriminalinės žvalgybos mokymo centras (skyriaus teisėmis)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Administravimo valdyba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Informacinių technologijų valdyba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Specialiųjų užduočių 1-oji valdyba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Specialiųjų užduočių 2-oji valdyba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Specialiųjų užduočių 3-ioji valdyba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Sunkaus ir organizuoto nusikalstamumo tyrimo 1-oji valdyba (SO1)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Sunkaus ir organizuoto nusikalstamumo tyrimo 2-oji valdyba (SO2)</text:p>
          </table:table-cell>
        </table:table-row>
        <table:table-row table:style-name="TableRow139">
          <table:table-cell table:style-name="TableCell140">
            <text:p text:style-name="P141">15.</text:p>
          </table:table-cell>
          <table:table-cell table:style-name="TableCell142">
            <text:p text:style-name="P143">Sunkaus ir organizuoto nusikalstamumo tyrimo 3-ioji valdyba (SO3)</text:p>
          </table:table-cell>
        </table:table-row>
        <table:table-row table:style-name="TableRow144">
          <table:table-cell table:style-name="TableCell145">
            <text:p text:style-name="P146">16.</text:p>
          </table:table-cell>
          <table:table-cell table:style-name="TableCell147">
            <text:p text:style-name="P148">Sunkaus ir organizuoto nusikalstamumo tyrimo 4-oji valdyba (SO4)</text:p>
          </table:table-cell>
        </table:table-row>
        <table:table-row table:style-name="TableRow149">
          <table:table-cell table:style-name="TableCell150">
            <text:p text:style-name="P151">17.</text:p>
          </table:table-cell>
          <table:table-cell table:style-name="TableCell152">
            <text:p text:style-name="P153">Sunkaus ir organizuoto nusikalstamumo tyrimo 5-oji valdyba (SO5)</text:p>
          </table:table-cell>
        </table:table-row>
      </table:table>
      <text:p text:style-name="P154"/>
      <text:p text:style-name="P155"><text:span text:style-name="T156">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zh" style:country-asian="CN" fo:hyphenate="false"/>
    </style:style>
    <style:style style:name="P6" style:parent-style-name="Normal" style:family="paragraph"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zh" style:country-asian="CN" fo:hyphenate="false"/>
    </style:style>
    <style:page-layout style:name="PL1">
      <style:page-layout-properties fo:page-width="8.268in" fo:page-height="11.693in" style:print-orientation="portrait" fo:margin-top="1.0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end"/>
      <style:text-properties fo:hyphenate="false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text-properties style:font-size-complex="12pt" style:language-asian="zh" style:country-asian="CN" fo:hyphenate="false"/>
    </style:style>
    <style:style style:name="P4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zh" style:country-asian="CN" fo:hyphenate="false"/>
    </style:style>
    <style:style style:name="P45" style:parent-style-name="Normal" style:family="paragraph"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02153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draw:custom-shape svg:x="0in" svg:y="0.00069in" svg:width="0.01528in" svg:height="0.02153in" draw:z-index="251657728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Razmys</meta:initial-creator>
    <dc:creator>adlibuser</dc:creator>
    <meta:creation-date>2019-02-19T14:41:00Z</meta:creation-date>
    <dc:date>2019-02-19T14:41:00Z</dc:date>
    <meta:print-date>2014-01-09T07:0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60" meta:character-count="2080" meta:row-count="80" meta:non-whitespace-character-count="1855"/>
  </office:meta>
</office:document-meta>
</file>