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3937in"/>
    </style:style>
    <style:style style:name="T16" style:parent-style-name="DefaultParagraphFont" style:family="text">
      <style:text-properties fo:letter-spacing="0.0138in"/>
    </style:style>
    <style:style style:name="P17" style:parent-style-name="Normal" style:family="paragraph">
      <style:paragraph-properties style:punctuation-wrap="simple" fo:text-align="justify" style:vertical-align="baseline" fo:line-height="115%" fo:text-indent="0.3937in"/>
    </style:style>
    <style:style style:name="P18" style:parent-style-name="Normal" style:family="paragraph">
      <style:paragraph-properties style:punctuation-wrap="simple" fo:text-align="center" style:vertical-align="baseline" fo:line-height="115%"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justify" style:vertical-align="baseline" fo:line-height="115%" fo:text-indent="0.3937in"/>
      <style:text-properties fo:letter-spacing="0.0138in"/>
    </style:style>
    <style:style style:name="P21" style:parent-style-name="Normal" style:family="paragraph">
      <style:paragraph-properties style:punctuation-wrap="simple" fo:text-align="center" style:vertical-align="baseline" fo:line-height="115%" fo:text-indent="0.3937in"/>
      <style:text-properties fo:font-weight="bold" style:font-weight-asian="bold" style:font-weight-complex="bold"/>
    </style:style>
    <style:style style:name="P22" style:parent-style-name="Normal" style:family="paragraph">
      <style:paragraph-properties style:punctuation-wrap="simple" fo:text-align="center" style:vertical-align="baseline" fo:line-height="115%" fo:text-indent="0.3937in"/>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15%" fo:text-indent="0.3937in"/>
    </style:style>
    <style:style style:name="P24" style:parent-style-name="Normal" style:family="paragraph">
      <style:paragraph-properties style:punctuation-wrap="simple" fo:text-align="justify" style:vertical-align="baseline" fo:line-height="115%" fo:text-indent="0.3937in"/>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P2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4923in"/>
          <style:tab-stop style:type="left" style:position="0.5909in"/>
        </style:tab-stops>
      </style:paragraph-properties>
    </style:style>
    <style:style style:name="T28" style:parent-style-name="DefaultParagraphFont" style:family="text">
      <style:text-properties fo:letter-spacing="0.0138in"/>
    </style:style>
    <style:style style:name="P29" style:parent-style-name="Normal" style:family="paragraph">
      <style:paragraph-properties style:punctuation-wrap="simple" fo:text-align="justify" style:vertical-align="baseline" fo:line-height="115%" fo:text-indent="0.2958in">
        <style:tab-stops>
          <style:tab-stop style:type="left" style:position="0.2958in"/>
          <style:tab-stop style:type="left" style:position="0.4923in"/>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ŽEMĖS ŪKIO MINISTRO 2020 m. KOVO 31 d. ĮSakymo Nr. 3d-245 „DĖL PARAIŠKŲ, pateiktų pagal <text:s/>Žemės ūkio parodų, prekybos mugių, bendruomeniškumą kaime skatinančiŲ renginių ir konkursų organizavimo ir (arba) dalyvavimo juose finansavimo taisykles, verTinimo KARANTINO METU“ PAKEITIMO<text:s/></text:p>
      <text:p text:style-name="P10"/>
      <text:p text:style-name="P11">2020 m. birželio<text:s/><text:span text:style-name="T12">10</text:span><text:s/>d. Nr. 3D-431</text:p>
      <text:p text:style-name="P13">Vilnius</text:p>
      <text:p text:style-name="P14"/>
      <text:p text:style-name="P15"><text:span text:style-name="T16">P a k e i č i u <text:s/></text:span>Lietuvos Respublikos žemės ūkio ministro 2020 m. kovo 31 d. įsakymą Nr. 3D-245 „Dėl paraiškų, pateiktų pagal <text:s/>žemės ūkio parodų, prekybos mugių, bendruomeniškumą kaime skatinančių renginių ir konkursų organizavimo ir (arba) dalyvavimo juose finansavimo taisykles, vertinimo karantino metu“ ir jį išdėstau nauja redakcija:</text:p>
      <text:p text:style-name="P17"/>
      <text:p text:style-name="P18">„<text:span text:style-name="T19">LIETUVOS RESPUBLIKOS ŽEMĖS ŪKIO MINISTRAS</text:span></text:p>
      <text:p text:style-name="P20"/>
      <text:p text:style-name="P21">ĮSAKYMAS</text:p>
      <text:p text:style-name="P22">DĖL PARAIŠKŲ, PATEIKTŲ PAGAL <text:s/>ŽEMĖS ŪKIO PARODŲ, PREKYBOS MUGIŲ, BENDRUOMENIŠKUMĄ KAIME SKATINANČIŲ RENGINIŲ IR KONKURSŲ ORGANIZAVIMO IR (ARBA) DALYVAVIMO JUOSE FINANSAVIMO TAISYKLES, VERTINIMO KARANTINO METU</text:p>
      <text:p text:style-name="P23"/>
      <text:p text:style-name="P24">Atsižvelgdamas į<text:s/><text:span text:style-name="T25">Lietuvos Respublikos Vyriausybės 2020 m. kovo 14 d. nutarimo Nr. 207 „Dėl karantino Lietuvos Respublikos teritorijoje paskelbimo“ 4.2.3 <text:s/>ir 4.2.4 papunkčius <text:s/>ir siekdamas užtikrinti tinkamą lėšų, skirtų<text:s/></text:span>žemės ūkio parodoms, prekybos mugėms, bendruomeniškumą kaime skatinantiems renginiams ir konkursams,<text:span text:style-name="T26"><text:s/>panaudojimą:<text:s/></text:span></text:p>
      <text:p text:style-name="P27">1.<text:tab/><text:span text:style-name="T28">N u s t a t a u</text:span>, kad paraiškos, pateiktos pagal Žemės ūkio parodų, prekybos mugių, bendruomeniškumą kaime skatinančią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text:s/>turi būti įvertintos ir sprendimas dėl jų priimtas per 10 darbo dienų nuo šio įsakymo priėmimo dienos. <text:s/></text:p>
      <text:p text:style-name="P29">2.<text:tab/>P a v e d u Ryšių su visuomene skyriui informuoti pareiškėjus, pateikusius paraiškas“.<text:s/></text:p>
      <text:p text:style-name="P30"/>
      <text:p text:style-name="P31"/>
      <text:p text:style-name="P32"/>
      <text:p text:style-name="P33">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0T14:27:00Z</meta:creation-date>
    <dc:date>2020-06-10T14:27: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12" meta:word-count="267" meta:character-count="2037" meta:row-count="71" meta:non-whitespace-character-count="1782"/>
  </office:meta>
</office:document-meta>
</file>