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74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page-number="1">
        <style:tab-stops>
          <style:tab-stop style:type="center" style:position="3.134in"/>
          <style:tab-stop style:type="right" style:position="6.268in"/>
        </style:tab-stops>
      </style:paragraph-properties>
    </style:style>
    <style:style style:name="P8" style:parent-style-name="Normal" style:family="paragraph">
      <style:paragraph-properties fo:text-align="center" fo:margin-right="-0.0395in"/>
    </style:style>
    <style:style style:name="T9" style:parent-style-name="DefaultParagraphFont" style:family="text">
      <style:text-properties fo:font-weight="bold" style:font-weight-asian="bold" fo:color="#0000FF" fo:font-size="11pt" style:font-size-asian="11pt" style:font-size-complex="12pt"/>
    </style:style>
    <style:style style:name="P10" style:parent-style-name="Normal" style:family="paragraph">
      <style:paragraph-properties fo:text-align="center" fo:line-height="115%" fo:margin-right="-0.0395in"/>
    </style:style>
    <style:style style:name="T11" style:parent-style-name="DefaultParagraphFont" style:family="text">
      <style:text-properties fo:font-weight="bold" style:font-weight-asian="bold" fo:color="#000000" style:font-size-complex="12pt"/>
    </style:style>
    <style:style style:name="P12" style:parent-style-name="Normal" style:family="paragraph">
      <style:text-properties fo:font-size="7pt" style:font-size-asian="7pt" style:font-size-complex="7pt"/>
    </style:style>
    <style:style style:name="P13" style:parent-style-name="Normal" style:family="paragraph">
      <style:paragraph-properties fo:text-align="center" fo:margin-right="-0.0395in"/>
      <style:text-properties fo:font-weight="bold" style:font-weight-asian="bold" fo:color="#000000" style:font-size-complex="12pt"/>
    </style:style>
    <style:style style:name="P14" style:parent-style-name="Normal" style:family="paragraph">
      <style:paragraph-properties fo:text-align="center" fo:margin-right="-0.0395in"/>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margin-right="-0.0395in"/>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center" fo:margin-right="-0.0395in"/>
    </style:style>
    <style:style style:name="T21" style:parent-style-name="DefaultParagraphFont" style:family="text">
      <style:text-properties style:font-weight-complex="bold" style:font-size-complex="12pt" style:language-asian="lt" style:country-asian="LT"/>
    </style:style>
    <style:style style:name="P22" style:parent-style-name="Normal" style:family="paragraph">
      <style:paragraph-properties fo:text-align="center" fo:margin-right="-0.0395in"/>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justify" fo:line-height="150%" fo:margin-right="-0.0395in" fo:text-indent="0.3937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line-height="150%" fo:margin-right="-0.0395in" fo:text-indent="0.3937in"/>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28"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29" style:parent-style-name="Normal" style:family="paragraph">
      <style:paragraph-properties fo:widows="0" fo:orphans="0" style:vertical-align="middle">
        <style:tab-stops>
          <style:tab-stop style:type="right" style:position="6.8111in"/>
        </style:tab-stops>
      </style:paragraph-properties>
      <style:text-properties fo:hyphenate="false"/>
    </style:style>
    <style:style style:name="P30" style:parent-style-name="Normal" style:family="paragraph">
      <style:paragraph-properties fo:widows="0" fo:orphans="0" style:vertical-align="middle">
        <style:tab-stops>
          <style:tab-stop style:type="right" style:position="6.5958in"/>
        </style:tab-stops>
      </style:paragraph-properties>
      <style:text-properties fo:color="#000000" style:font-size-complex="12pt" fo:hyphenate="false"/>
    </style:style>
    <style:style style:name="P31" style:parent-style-name="Normal" style:family="paragraph">
      <style:paragraph-properties>
        <style:tab-stops>
          <style:tab-stop style:type="center" style:position="3.134in"/>
          <style:tab-stop style:type="right" style:position="6.268in"/>
        </style:tab-stops>
      </style:paragraph-properties>
    </style:style>
    <style:style style:name="P32" style:parent-style-name="Normal" style:master-page-name="MPF1" style:family="paragraph">
      <style:paragraph-properties fo:break-before="page" fo:margin-left="3.3472in" style:page-number="1">
        <style:tab-stops/>
      </style:paragraph-properties>
      <style:text-properties style:font-size-complex="12pt" style:language-asian="ar" style:country-asian="SA"/>
    </style:style>
    <style:style style:name="P39" style:parent-style-name="Normal" style:family="paragraph">
      <style:paragraph-properties fo:margin-left="3.3472in" fo:margin-right="-0.327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style>
    <style:style style:name="P43"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P44"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45" style:parent-style-name="DefaultParagraphFont" style:family="text">
      <style:text-properties fo:font-weight="bold" style:font-weight-asian="bold" fo:color="#000000" style:font-size-complex="12pt"/>
    </style:style>
    <style:style style:name="P46"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fo:hyphenate="false"/>
    </style:style>
    <style:style style:name="P47"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51" style:parent-style-name="DefaultParagraphFont" style:family="text">
      <style:text-properties fo:font-weight="bold" style:font-weight-asian="bold" fo:color="#000000" style:font-size-complex="12pt"/>
    </style:style>
    <style:style style:name="P52"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53" style:parent-style-name="ListParagraph" style:family="paragraph">
      <style:paragraph-properties fo:widows="0" fo:orphans="0" style:snap-to-layout-grid="false" fo:text-align="justify" style:vertical-align="middle" fo:margin-left="0in" fo:text-indent="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center" style:vertical-align="middle" fo:text-indent="0.4923in">
        <style:tab-stops>
          <style:tab-stop style:type="right" style:position="6.8111in"/>
        </style:tab-stops>
      </style:paragraph-properties>
      <style:text-properties fo:hyphenate="false"/>
    </style:style>
    <style:style style:name="P62" style:parent-style-name="Normal" style:family="paragraph">
      <style:paragraph-properties fo:widows="0" fo:orphans="0" fo:text-align="center" style:vertical-align="middle" fo:text-indent="0.4923in">
        <style:tab-stops>
          <style:tab-stop style:type="right" style:position="6.8111in"/>
        </style:tab-stops>
      </style:paragraph-properties>
      <style:text-properties fo:hyphenate="false"/>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font-weight="bold" style:font-weight-asian="bold" fo:color="#000000" style:font-size-complex="12pt"/>
    </style:style>
    <style:style style:name="P65" style:parent-style-name="Normal" style:family="paragraph">
      <style:paragraph-properties fo:widows="0" fo:orphans="0" fo:text-align="center" style:vertical-align="middle" fo:text-indent="0.4923in">
        <style:tab-stops>
          <style:tab-stop style:type="right" style:position="6.8111in"/>
        </style:tab-stops>
      </style:paragraph-properties>
      <style:text-properties fo:hyphenate="false"/>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widows="0" fo:orphans="0" fo:text-align="center" style:vertical-align="middle" fo:text-indent="0.4923in">
        <style:tab-stops>
          <style:tab-stop style:type="right" style:position="6.8111in"/>
        </style:tab-stops>
      </style:paragraph-properties>
      <style:text-properties fo:color="#000000" style:font-size-complex="12pt" fo:hyphenate="false"/>
    </style:style>
    <style:style style:name="P68"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style:vertical-align="middle" fo:text-indent="0.4923in">
        <style:tab-stops>
          <style:tab-stop style:type="left" style:position="3.7409in"/>
          <style:tab-stop style:type="right" style:position="6.8111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style:vertical-align="middle" fo:text-indent="0.4923in">
        <style:tab-stops>
          <style:tab-stop style:type="left" style:position="3.7409in"/>
          <style:tab-stop style:type="right" style:position="6.8111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style:vertical-align="middle"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b 62.5%"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b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b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text-position="sub 62.5%"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b 62.5%"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11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b 62.5%"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text-position="sub 62.5%"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text-position="sub 62.5%"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b 62.5%"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b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text-position="sub 62.5%"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b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2.5%"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151"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text-position="sub 62.5%"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text-position="sub 62.5%"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text-position="sub 62.5%"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b 62.5%"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text-position="sub 62.5%"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text-position="sub 62.5%"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b 62.5%"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b 62.5%"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186"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b 62.5%"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b 62.5%"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b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2.5%"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b 62.5%"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text-position="sub 62.5%"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color="#000000" style:font-size-complex="12pt" fo:hyphenate="false"/>
    </style:style>
    <style:style style:name="P21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text-position="sub 62.5%"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text-position="sub 62.5%"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b 62.5%"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text-position="sub 62.5%"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text-position="sub 62.5%"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text-position="sub 62.5%"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text-position="sub 62.5%"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text-position="sub 62.5%"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24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b 62.5%"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b 62.5%"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text-position="sub 62.5%"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text-position="sub 62.5%"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text-position="sub 62.5%"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text-position="sub 62.5%"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b 62.5%"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b 62.5%"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text-position="sub 62.5%"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text-position="sub 62.5%"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color="#000000" style:font-size-complex="12pt" fo:hyphenate="false"/>
    </style:style>
    <style:style style:name="P27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text-position="sub 62.5%"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b 62.5%"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text-position="sub 62.5%"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text-position="sub 62.5%"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b 62.5%"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text-position="sub 62.5%"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b 62.5%"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b 62.5%"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32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b 62.5%"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text-position="sub 62.5%"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b 62.5%"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b 62.5%"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b 62.5%"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text-position="sub 62.5%"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text-position="sub 62.5%"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text-position="sub 62.5%"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35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text-position="sub 62.5%"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b 62.5%"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text-position="sub 62.5%"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P410" style:parent-style-name="Normal" style:family="paragraph">
      <style:paragraph-properties fo:widows="0" fo:orphans="0" fo:text-align="center" style:vertical-align="middle" fo:margin-left="0.75in">
        <style:tab-stops>
          <style:tab-stop style:type="right" style:position="6.0611in"/>
        </style:tab-stops>
      </style:paragraph-properties>
      <style:text-properties fo:hyphenate="false"/>
    </style:style>
    <style:style style:name="T411" style:parent-style-name="DefaultParagraphFont" style:family="text">
      <style:text-properties fo:font-weight="bold" style:font-weight-asian="bold" fo:color="#000000" style:font-size-complex="12pt"/>
    </style:style>
    <style:style style:name="T412" style:parent-style-name="DefaultParagraphFont" style:family="text">
      <style:text-properties fo:font-weight="bold" style:font-weight-asian="bold" fo:color="#000000" style:font-size-complex="12pt"/>
    </style:style>
    <style:style style:name="P413" style:parent-style-name="Normal" style:family="paragraph">
      <style:paragraph-properties fo:widows="0" fo:orphans="0" fo:text-align="center" style:vertical-align="middle" fo:margin-left="0.75in">
        <style:tab-stops>
          <style:tab-stop style:type="right" style:position="6.0611in"/>
        </style:tab-stops>
      </style:paragraph-properties>
      <style:text-properties fo:hyphenate="false"/>
    </style:style>
    <style:style style:name="T414" style:parent-style-name="DefaultParagraphFont" style:family="text">
      <style:text-properties fo:font-weight="bold" style:font-weight-asian="bold" fo:color="#000000" style:font-size-complex="12pt"/>
    </style:style>
    <style:style style:name="P41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color="#000000" style:font-size-complex="12pt" fo:hyphenate="false"/>
    </style:style>
    <style:style style:name="P416"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C82613" fo:font-size="11pt" style:font-size-asian="11pt" style:font-size-complex="11pt" fo:background-color="#FFFFFF"/>
    </style:style>
    <style:style style:name="T429" style:parent-style-name="DefaultParagraphFont" style:family="text">
      <style:text-properties fo:color="#000000" style:font-size-complex="12pt"/>
    </style:style>
    <style:style style:name="P430"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widows="0" fo:orphans="0" fo:text-align="justify" style:vertical-align="middle" fo:text-indent="0.4923in">
        <style:tab-stops>
          <style:tab-stop style:type="right" style:position="6.8111in"/>
        </style:tab-stops>
      </style:paragraph-properties>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style:vertical-align="middle" fo:text-indent="0.5in">
        <style:tab-stops>
          <style:tab-stop style:type="right" style:position="6.8111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fo:font-size="7pt" style:font-size-asian="7pt" style:font-size-complex="7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583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text:span text:style-name="T15">DĖL<text:s/></text:span><text:span text:style-name="T16">REGIONŲ PLĖTROS TARYBŲ KOLEGIJŲ NARIŲ DARBO LAIKO APSKAIČIAVIMO TVARKos APRAŠO patvirtinimo</text:span></text:p>
      <text:p text:style-name="P17"/>
      <text:p text:style-name="P18"><text:span text:style-name="T19">2021 m. kovo 9 d. Nr. 1V-179</text:span></text:p>
      <text:p text:style-name="P20"><text:span text:style-name="T21">Vilnius</text:span></text:p>
      <text:p text:style-name="P22"/>
      <text:p text:style-name="P23"><text:span text:style-name="T24">Vadovaudamasi Lietuvos Respublikos regioninės plėtros įstatymo 25 straipsnio 1 dalimi ir Lietuvos Respublikos Vyriausybės 2020 m rugpjūčio 12 d. nutarimo Nr. 900 „Dėl įgaliojimų suteikimo įgyvendinant Lietuvos Respublikos regioninės plėtros įstatymą“ 2.1.3 papunkčiu,</text:span></text:p>
      <text:p text:style-name="P25"><text:span text:style-name="T26">t v i r t i n u <text:s/>Regionų plėtros tarybų kolegijų narių darbo laiko apskaičiavimo tvarkos aprašą (pridedama).</text:span></text:p>
      <text:p text:style-name="P27"/>
      <text:p text:style-name="P28"/>
      <text:p text:style-name="P29"/>
      <text:p text:style-name="P30">Vidaus reikalų ministrė<text:tab/>Agnė Bilotaitė</text:p>
      <text:p text:style-name="P31"/>
      <text:soft-page-break/>
      <text:p text:style-name="P32">PATVIRTINTA<text:line-break/>Lietuvos Respublikos vidaus reikalų ministro</text:p>
      <text:p text:style-name="P39"><text:span text:style-name="T40">2021 m. kovo 9 d.<text:s/></text:span><text:span text:style-name="T41">įsakymu<text:s/></text:span><text:span text:style-name="T42">Nr. 1V-179</text:span></text:p>
      <text:p text:style-name="P43"/>
      <text:p text:style-name="P44"><text:span text:style-name="T45">REGIONŲ PLĖTROS TARYBŲ KOLEGIJŲ NARIŲ DARBO LAIKO APSKAIČIAVIMO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Regionų plėtros tarybų kolegijų narių darbo laiko apskaičiavimo tvarkos aprašas (toliau – Aprašas) nustato regionų plėtros tarybų kolegijų (toliau – kolegijos, kolegija) nario darbo laiko apskaičiavimo ir fiksavimo darbo laiko apskaitos suvestinėje (toliau – suvestinė, suvestinės) tvarką.</text:span></text:p>
      <text:p text:style-name="P56"><text:span text:style-name="T57">Apraše nustatyta tvarka apskaičiuojamas ir suvestinėje fiksuojamas kolegijų narių darbo laikas atliekant kolegijos nario pareigas, neatsiejamai susijusias su Lietuvos Respublikos regioninės plėtros įstatymo (toliau – Įstatymas) 12 straipsnio 3 dalies 1–8 ir 11 punktuose nustatytų regiono plėtros tarybos funkcijų (toliau – remtinos specialiosios funkcijos) atlikimu, už kurį kolegijos nariui (išskyrus kolegijos nariu esantį savivaldybės merą ir ne visuomeniniais pagrindais dirbantį savivaldybės mero pavaduotoją) mokamas atlyginimas iš Lietuvos Respublikos vidaus reikalų ministerijai regiono plėtros tarybų veiklai skiriamų valstybės biudžeto asignavimų atitinkamais metais.</text:span></text:p>
      <text:p text:style-name="P58"><text:span text:style-name="T59">2</text:span><text:span text:style-name="T60">. Kolegijos nario pareigomis, neatsiejamai susijusiomis su remtinų specialiųjų funkcijų atlikimu, laikomos Lietuvos Respublikos vidaus reikalų ministro tvirtinamoje Regiono plėtros tarybai skirtinų valstybės biudžeto lėšų apskaičiavimo ir skyrimo metodikoje (toliau – Metodika) nustatytos kolegijos nario pareigos.</text:span></text:p>
      <text:p text:style-name="P61"/>
      <text:p text:style-name="P62"><text:span text:style-name="T63">II</text:span><text:span text:style-name="T64"><text:s/>SKYRIUS</text:span></text:p>
      <text:p text:style-name="P65"><text:span text:style-name="T66">KOLEGIJŲ NARIŲ DARBO LAIKO APSKAIČIAVIMAS<text:s/></text:span></text:p>
      <text:p text:style-name="P67"/>
      <text:p text:style-name="P68"><text:span text:style-name="T69">3</text:span><text:span text:style-name="T70">. Kolegijos nario per mėnesį faktiškai dirbtas laikas, atliekant su remtinų specialiųjų funkcijų atlikimu neatsiejamai susijusias kolegijos nario pareigas, nustatomas sumuojant faktiškai dirbtą laiką, apskaičiuotą Aprašo 4–12 punktuose nustatyta tvarka.<text:s/></text:span></text:p>
      <text:p text:style-name="P71"><text:span text:style-name="T72">4</text:span><text:span text:style-name="T73">. Kai visi kolegijos posėdžio, kuriame dalyvavo kolegijos narys, darbotvarkės klausimai yra susiję su remtinomis specialiosiomis funkcijomis, kolegijos nario faktiškai dirbtą darbo, atliekant su remtinų specialiųjų funkcijų atlikimu neatsiejamai susijusias kolegijos nario pareigas, (toliau – darbas, finansuojamas valstybės biudžeto lėšomis) laiką sudaro:</text:span></text:p>
      <text:p text:style-name="P74"><text:span text:style-name="T75">4.1</text:span><text:span text:style-name="T76">. kai posėdis vyksta žodine tvarka<text:s/></text:span><text:span text:style-name="T77">kontaktiniu ar nuotoliniu būdu (toliau – žodinė tvarka)</text:span><text:span text:style-name="T78"> </text:span><text:span text:style-name="T79">– kolegijos nario dalyvavimo kolegijos posėdyje laikas, kurį sudaro laiko trukmė nuo kolegijos posėdžio protokole nurodyto posėdžio pradžios laiko iki kolegijos posėdžio protokole nurodyto posėdžio pabaigos laiko;</text:span></text:p>
      <text:p text:style-name="P80"><text:span text:style-name="T81">4.2</text:span><text:span text:style-name="T82">. kai posėdis vyksta rašytine tvarka, t. y. posėdžio darbotvarkės klausimai sprendžiami ir už juos balsuojama kolegijos nariams per tam tikrą terminą užpildant pateiktus balsavimo lapus ar kitu kolegijos darbo reglamente nustatytu būdu kolegijos nariams raštiškai pareiškiant savo nuomonę posėdžio darbotvarkės klausimais, – laikas, kurį kolegijos narys skyrė balsavimo lapui užpildyti ir pateikti regiono plėtros tarybos administracijai ar kitu kolegijos darbo reglamente nustatytu būdu savo nuomonei posėdžio darbotvarkės klausimais raštu pareikšti;</text:span></text:p>
      <text:p text:style-name="P83"><text:span text:style-name="T84">4.3</text:span><text:span text:style-name="T85">. pasiruošimo kolegijos posėdžiui, kuriame kolegijos narys dalyvavo arba kuriame nedalyvavo, tačiau, kai tokia galimybė nustatyta kolegijos darbo reglamente, iki kolegijos posėdžio pateikė savo nuomonę kolegijos posėdyje numatomu (-ais) svarstyti klausimu (-ais), laikas, t. y. laikas, kurį kolegijos narys skyrė kolegijos posėdžio medžiagai, jam pateiktai iki kolegijos posėdžio, išnagrinėti ir prireikus papildomai informacijai kolegijos posėdžio darbotvarkės klausimais surinkti ir išnagrinėti, taip pat, kai tokia galimybė numatyta kolegijos darbo reglamente, nuomonei kolegijos posėdyje numatomu (-ais) svarstyti klausimu (-ais) parengti ir iki kolegijos<text:s/></text:span><text:soft-page-break/><text:span text:style-name="T86">posėdžio pateikti;<text:s/></text:span></text:p>
      <text:p text:style-name="P87"><text:span text:style-name="T88">4.4</text:span><text:span text:style-name="T89">. į kolegijos pirmininko (jo nesant – kolegijos pirmininko pavaduotojo) darbo, finansuojamo valstybės biudžeto lėšomis, laiką papildomai įskaičiuojama:</text:span></text:p>
      <text:p text:style-name="P90"><text:span text:style-name="T91">4.4.1</text:span><text:span text:style-name="T92">. laikas, kurį kolegijos pirmininkas (kolegijos pirmininko pavaduotojas) skyrė kolegijos posėdžio darbotvarkei sudaryti (t. y. sprendimams dėl posėdyje svarstytinų klausimų, posėdžio vietos ir laiko, į posėdį kviestinų asmenų priimti ir pan.);<text:s/></text:span></text:p>
      <text:p text:style-name="P93"><text:span text:style-name="T94">4.4.2</text:span><text:span text:style-name="T95">. laikas, kurį kolegijos pirmininkas (kolegijos pirmininko pavaduotojas) skyrė susipažinti su kolegijos posėdžio protokolo ir kolegijos posėdžio metu priimtų sprendimų projektų turiniu ir pasirašyti.</text:span></text:p>
      <text:p text:style-name="P96"><text:span text:style-name="T97">5</text:span><text:span text:style-name="T98">. Kai dalis kolegijos posėdžio, kuriame dalyvavo kolegijos narys, darbotvarkės klausimų yra susiję su remtinomis specialiosiomis funkcijomis, kolegijos nario faktiškai dirbtą darbo, finansuojamo valstybės biudžeto lėšomis, laiką sudaro:<text:s/></text:span></text:p>
      <text:p text:style-name="P99"><text:span text:style-name="T100">5.1</text:span><text:span text:style-name="T101">. kolegijos nario dalyvavimo žodine tvarka vykstančiame kolegijos posėdyje laikas, kuris pagal kolegijos posėdžio protokolą skirtas su remtinomis specialiosiomis funkcijomis susijusiems klausimams svarstyti ir sprendimams priimti;<text:s/></text:span></text:p>
      <text:p text:style-name="P102"><text:span text:style-name="T103"><text:tab/></text:span><text:span text:style-name="T104">5.2</text:span><text:span text:style-name="T105">. laikas, kurį kolegijos narys skyrė žodine tvarka vykstančio kolegijos posėdžio klausimams, susijusiems su remtinomis specialiosiomis funkcijomis, pasiruošti (HP</text:span><text:span text:style-name="T106">kpd</text:span><text:span text:style-name="T107">). Šis laikas apskaičiuojamas pagal formulę:<text:s/></text:span></text:p>
      <text:p text:style-name="P108"><text:span text:style-name="T109">HP</text:span><text:span text:style-name="T110">kpd<text:s/></text:span><text:span text:style-name="T111">= HK</text:span><text:span text:style-name="T112">kpd</text:span><text:span text:style-name="T113"><text:s/>× HP</text:span><text:span text:style-name="T114">kp</text:span><text:span text:style-name="T115"><text:s/>/ HK</text:span><text:span text:style-name="T116">kp</text:span><text:span text:style-name="T117">,</text:span></text:p>
      <text:p text:style-name="P118">kur:</text:p>
      <text:p text:style-name="P119"><text:span text:style-name="T120">HK</text:span><text:span text:style-name="T121">kpd</text:span><text:span text:style-name="T122"><text:s/>– kolegijos nario dalyvavimo kolegijos posėdyje laikas (minutėmis), kuris pagal kolegijos posėdžio protokolą skirtas su remtinomis specialiosiomis funkcijomis susijusiems klausimams svarstyti ir sprendimams priimti;<text:s/></text:span></text:p>
      <text:p text:style-name="P123"><text:span text:style-name="T124">HK</text:span><text:span text:style-name="T125">kp</text:span><text:span text:style-name="T126"><text:s/>– kolegijos nario dalyvavimo kolegijos posėdyje laikas (minutėmis), apskaičiuotas vadovaujantis Aprašo 4.1 papunkčio nuostatomis;<text:s/></text:span></text:p>
      <text:p text:style-name="P127"><text:span text:style-name="T128">HP</text:span><text:span text:style-name="T129">kp</text:span><text:span text:style-name="T130"><text:s/>– laikas, kurį kolegijos narys skyrė visam kolegijos posėdžiui pasiruošti (minutėmis);<text:s/></text:span></text:p>
      <text:p text:style-name="P131"><text:span text:style-name="T132">5.3</text:span><text:span text:style-name="T133">. laikas, kurį kolegijos narys skyrė rašytine tvarka vykstančio kolegijos posėdžio klausimams, susijusiems su remtinomis specialiosiomis funkcijomis, pasiruošti ir šiais klausimais balsuoti ar kitu būdu savo nuomonei šiais klausimais raštu pareikšti. Šis laikas (HP</text:span><text:span text:style-name="T134">kpd)</text:span><text:span text:style-name="T135"><text:s/>apskaičiuojamas pagal formulę:</text:span></text:p>
      <text:p text:style-name="P136"><text:span text:style-name="T137">HP</text:span><text:span text:style-name="T138">kpd</text:span><text:span text:style-name="T139"><text:s/></text:span><text:span text:style-name="T140"><text:s/></text:span><text:span text:style-name="T141">= ((HP</text:span><text:span text:style-name="T142">kp</text:span><text:span text:style-name="T143"><text:s/>+ HK</text:span><text:span text:style-name="T144">kp</text:span><text:span text:style-name="T145">) / K</text:span><text:span text:style-name="T146">kp</text:span><text:span text:style-name="T147">) × K</text:span><text:span text:style-name="T148">kpd</text:span><text:span text:style-name="T149">,</text:span></text:p>
      <text:p text:style-name="P150">kur:</text:p>
      <text:p text:style-name="P151"><text:span text:style-name="T152">HP</text:span><text:span text:style-name="T153">kp</text:span><text:span text:style-name="T154"><text:s/>– kolegijos nario darbo laikas, skirtas visam kolegijos posėdžiui pasiruošti (minutėmis);</text:span></text:p>
      <text:p text:style-name="P155"><text:span text:style-name="T156">HK</text:span><text:span text:style-name="T157">kp</text:span><text:span text:style-name="T158"><text:s/>– kolegijos nario darbo laikas, skirtas balsavimo lapui užpildyti ir regiono plėtros tarybos administracijai pateikti ar kitu kolegijos darbo reglamente nustatytu būdu savo nuomonei posėdžio darbotvarkės klausimais raštu pareikšti (minutėmis);</text:span></text:p>
      <text:p text:style-name="P159"><text:span text:style-name="T160">K</text:span><text:span text:style-name="T161">kp</text:span><text:span text:style-name="T162"><text:s/>– kolegijos posėdžio darbotvarkėje nurodytų klausimų skaičius;</text:span></text:p>
      <text:p text:style-name="P163"><text:span text:style-name="T164">K</text:span><text:span text:style-name="T165">kpd</text:span><text:span text:style-name="T166"><text:s/>– kolegijos posėdžio darbotvarkėje nurodytų klausimų, susijusių su remtinomis specialiosiomis funkcijomis, skaičius;</text:span></text:p>
      <text:p text:style-name="P167"><text:span text:style-name="T168">5.4</text:span><text:span text:style-name="T169">. į kolegijos pirmininko (jo nesant – kolegijos pirmininko pavaduotojo) darbo, finansuojamo valstybės biudžeto lėšomis, laiką papildomai įskaičiuojama:</text:span></text:p>
      <text:p text:style-name="P170"><text:span text:style-name="T171">5.4.1</text:span><text:span text:style-name="T172">. laikas, kurį kolegijos pirmininkas (kolegijos pirmininko pavaduotojas) skyrė žodine tvarka vykstančio kolegijos posėdžio darbotvarkės daliai, susijusiai su remtinomis specialiosiomis funkcijomis, sudaryti (HD</text:span><text:span text:style-name="T173">d)</text:span><text:span text:style-name="T174">. Šis laikas apskaičiuojamas pagal formulę:<text:s/></text:span></text:p>
      <text:p text:style-name="P175"><text:span text:style-name="T176">HD</text:span><text:span text:style-name="T177">d <text:s/></text:span><text:span text:style-name="T178">= HK</text:span><text:span text:style-name="T179">kpd</text:span><text:span text:style-name="T180"><text:s/>× HD</text:span><text:span text:style-name="T181">kp</text:span><text:span text:style-name="T182"><text:s/>/ HK</text:span><text:span text:style-name="T183">kp</text:span><text:span text:style-name="T184">,</text:span></text:p>
      <text:p text:style-name="P185">kur:</text:p>
      <text:p text:style-name="P186"><text:span text:style-name="T187">HK</text:span><text:span text:style-name="T188">kpd</text:span><text:span text:style-name="T189"><text:s/>– kolegijos posėdžio laikas, kuris pagal kolegijos posėdžio protokolą skirtas su remtinomis specialiosiomis funkcijomis susijusiems klausimams svarstyti ir sprendimams priimti (minutėmis);<text:s/></text:span></text:p>
      <text:p text:style-name="P190"><text:span text:style-name="T191">HD</text:span><text:span text:style-name="T192">kp</text:span><text:span text:style-name="T193"><text:s/>– laikas, kurį kolegijos pirmininkas (kolegijos pirmininko pavaduotojas) skyrė kolegijos posėdžio darbotvarkei sudaryti (minutėmis);</text:span></text:p>
      <text:p text:style-name="P194"><text:span text:style-name="T195">HK</text:span><text:span text:style-name="T196">kp</text:span><text:span text:style-name="T197"><text:s/>– kolegijos posėdžio trukmės laikas (minutėmis) nuo kolegijos posėdžio protokole<text:s/></text:span><text:soft-page-break/><text:span text:style-name="T198">nurodyto kolegijos posėdžio pradžios laiko iki kolegijos posėdžio pabaigos laiko (minutėmis);</text:span></text:p>
      <text:p text:style-name="P199"><text:span text:style-name="T200">5.4.2</text:span><text:span text:style-name="T201">. laikas, kurį kolegijos pirmininkas (kolegijos pirmininko pavaduotojas) skyrė rašytine tvarka vykstančio kolegijos posėdžio darbotvarkės daliai, susijusiai su remtinomis specialiosiomis funkcijomis, sudaryti (HD</text:span><text:span text:style-name="T202">d</text:span><text:span text:style-name="T203">). Šis laikas apskaičiuojamas pagal formulę:<text:s/></text:span></text:p>
      <text:p text:style-name="P204"><text:span text:style-name="T205">HD</text:span><text:span text:style-name="T206">d<text:s/></text:span><text:span text:style-name="T207">= (HD</text:span><text:span text:style-name="T208">kp</text:span><text:span text:style-name="T209"><text:s/>/ K</text:span><text:span text:style-name="T210">kp</text:span><text:span text:style-name="T211">) × K</text:span><text:span text:style-name="T212">kpd</text:span><text:span text:style-name="T213">,<text:s/></text:span></text:p>
      <text:p text:style-name="P214">kur:</text:p>
      <text:p text:style-name="P215"><text:span text:style-name="T216">HD</text:span><text:span text:style-name="T217">kp</text:span><text:span text:style-name="T218"><text:s/>– laikas, kurį kolegijos pirmininkas (kolegijos pirmininko pavaduotojas) skyrė kolegijos posėdžio darbotvarkei sudaryti (minutėmis);</text:span></text:p>
      <text:p text:style-name="P219"><text:span text:style-name="T220">K</text:span><text:span text:style-name="T221">kp</text:span><text:span text:style-name="T222"><text:s/>– kolegijos posėdžio darbotvarkėje nurodytų klausimų skaičius;</text:span></text:p>
      <text:p text:style-name="P223"><text:span text:style-name="T224">K</text:span><text:span text:style-name="T225">kpd</text:span><text:span text:style-name="T226"><text:s/>– kolegijos posėdžio darbotvarkės klausimų, susijusių su remtinomis specialiosiomis funkcijomis, skaičius;</text:span></text:p>
      <text:p text:style-name="P227"><text:span text:style-name="T228">5.4.3</text:span><text:span text:style-name="T229">. laikas, kurį kolegijos pirmininkas (kolegijos pirmininko pavaduotojas) skyrė susipažinti su žodine tvarka vykusio kolegijos posėdžio protokolo ir kolegijos posėdžio metu priimtų sprendimų projektų turiniu ir pasirašyti, tenkantis su remtinomis specialiosiomis funkcijomis susijusiems kolegijos posėdžio klausimams (HR</text:span><text:span text:style-name="T230">d</text:span><text:span text:style-name="T231">). Šis laikas apskaičiuojamas pagal formulę:</text:span></text:p>
      <text:p text:style-name="P232"><text:span text:style-name="T233">HR</text:span><text:span text:style-name="T234">d<text:s/></text:span><text:span text:style-name="T235">= HK</text:span><text:span text:style-name="T236">kpd</text:span><text:span text:style-name="T237"><text:s/>× HR</text:span><text:span text:style-name="T238">kp</text:span><text:span text:style-name="T239"><text:s/>/ HK</text:span><text:span text:style-name="T240">kp</text:span><text:span text:style-name="T241">,</text:span></text:p>
      <text:p text:style-name="P242">kur:</text:p>
      <text:p text:style-name="P243"><text:span text:style-name="T244">HK</text:span><text:span text:style-name="T245">kpd</text:span><text:span text:style-name="T246"><text:s/>– kolegijos posėdžio klausimų, susijusių su specialiosiomis remtinomis funkcijomis, svarstymo laikas minutėmis, kuris apskaičiuotas vadovaujantis Aprašo 5.1 papunkčio nuostatomis;</text:span></text:p>
      <text:p text:style-name="P247"><text:span text:style-name="T248">HR</text:span><text:span text:style-name="T249">kp</text:span><text:span text:style-name="T250"><text:s/>– laikas, kurį kolegijos pirmininkas (kolegijos pirmininko pavaduotojas) skyrė susipažinti su kolegijos posėdžio protokolo ir visų kolegijos posėdžio metu priimtų kolegijos sprendimų turiniu ir pasirašyti (minutėmis);</text:span></text:p>
      <text:p text:style-name="P251"><text:span text:style-name="T252">HK</text:span><text:span text:style-name="T253">kp</text:span><text:span text:style-name="T254"><text:s/>– kolegijos posėdžio trukmės laikas (minutėmis), nuo kolegijos posėdžio protokole nurodyto kolegijos posėdžio pradžios laiko iki kolegijos posėdžio pabaigos laiko (minutėmis);</text:span></text:p>
      <text:p text:style-name="P255"><text:span text:style-name="T256">5.4.4</text:span><text:span text:style-name="T257">. laikas, kurį kolegijos pirmininkas (kolegijos pirmininko pavaduotojas) skyrė susipažinti su rašytine tvarka vykusio kolegijos posėdžio protokolo ir kolegijos posėdžio metu priimtų sprendimų turiniu ir pasirašyti (HR</text:span><text:span text:style-name="T258">d</text:span><text:span text:style-name="T259">), tenkantis su remtinomis specialiosiomis funkcijomis susijusiems kolegijos posėdžio klausimams. Šis laikas apskaičiuojamas pagal formulę:</text:span></text:p>
      <text:p text:style-name="P260"><text:span text:style-name="T261">HR</text:span><text:span text:style-name="T262">d<text:s/></text:span><text:span text:style-name="T263">= HR</text:span><text:span text:style-name="T264">d<text:s/></text:span><text:span text:style-name="T265">= (HR</text:span><text:span text:style-name="T266">kp</text:span><text:span text:style-name="T267"><text:s/>/ K</text:span><text:span text:style-name="T268">kp</text:span><text:span text:style-name="T269">) ×</text:span><text:span text:style-name="T270"><text:s/></text:span><text:span text:style-name="T271">K</text:span><text:span text:style-name="T272">kpd</text:span><text:span text:style-name="T273">,</text:span></text:p>
      <text:p text:style-name="P274">kur:</text:p>
      <text:p text:style-name="P275"><text:span text:style-name="T276">HR</text:span><text:span text:style-name="T277">kp</text:span><text:span text:style-name="T278"><text:s/>– laikas, kurį kolegijos pirmininkas (kolegijos pirmininko pavaduotojas) skyrė susipažinti su kolegijos posėdžio protokolo ir visų kolegijos posėdžio metu priimtų kolegijos sprendimų turiniu ir pasirašyti (minutėmis);</text:span></text:p>
      <text:p text:style-name="P279"><text:span text:style-name="T280">K</text:span><text:span text:style-name="T281">kp<text:s/></text:span><text:span text:style-name="T282">– kolegijos posėdžio darbotvarkės klausimų skaičius;</text:span></text:p>
      <text:p text:style-name="P283"><text:span text:style-name="T284">K</text:span><text:span text:style-name="T285">kpd<text:s/></text:span><text:span text:style-name="T286">– kolegijos posėdžio darbotvarkėje nurodytų klausimų, susijusių su remtinomis specialiosiomis funkcijomis, skaičius.</text:span></text:p>
      <text:p text:style-name="P287"><text:span text:style-name="T288">6</text:span><text:span text:style-name="T289">. Kai visi pasitarimo (susirinkimo, posėdžio), kuriame kolegijos narys dalyvavo kolegijos sprendimu atstovaudamas regiono plėtros tarybai, klausimai yra susiję su remtinomis specialiosiomis funkcijomis, kolegijos nario faktiškai dirbtą darbo, finansuojamo valstybės biudžeto lėšomis, laiką sudaro:<text:s/></text:span></text:p>
      <text:p text:style-name="P290"><text:span text:style-name="T291">6.1</text:span><text:span text:style-name="T292">. kai pasitarimas (susirinkimas, posėdis) vyksta žodine tvarka, dalyvavimo pasitarime (susirinkime, posėdyje) laikas, kurį sudaro laiko trukmė nuo pasitarimo (susirinkimo, posėdžio) protokole nurodyto pasitarimo (susirinkimo, posėdžio) pradžios iki pasitarimo (susirinkimo, posėdžio) pabaigos, arba kai pasitarimo (susirinkimo, posėdžio) protokole nėra nurodytas pasitarimo (susirinkimo, posėdžio) pradžios ir pabaigos laikas, laiko trukmė nuo organizatoriaus sudarytoje pasitarimo (susirinkimo, posėdžio) darbotvarkėje nurodyto pasitarimo (susirinkimo, posėdžio) pradžios laiko iki pasitarimo (susirinkimo, posėdžio) pabaigos laiko, arba kai pasitarimo (susirinkimo, posėdžio) protokole ir organizatoriaus sudarytoje darbotvarkėje nėra nurodytas pasitarimo (susirinkimo, posėdžio) pradžios ir pabaigos laikas, – kolegijos nario Aprašo 10 punkte nustatyta tvarka deklaruota laiko, kada jis dalyvavo pasitarime (susirinkime, posėdyje), trukmė;</text:span></text:p>
      <text:p text:style-name="P293"><text:span text:style-name="T294">6.2</text:span><text:span text:style-name="T295">. kai pasitarimas (susirinkimas, posėdis) vyksta rašytine tvarka (t. y. pasitarimo (susirinkimo, posėdžio) darbotvarkės klausimai sprendžiami pasitarimo (susirinkimo, posėdžio)<text:s/></text:span><text:soft-page-break/><text:span text:style-name="T296">dalyviams per tam tikrą terminą užpildant pateiktus balsavimo lapus ar kitaip pareiškiant savo nuomonę raštu) – laikas, kurį kolegijos narys skyrė balsavimo lapui užpildyti ir pateikti pasitarimo (susirinkimo, posėdžio) organizatoriui ar kitu būdu savo nuomonei raštu pareikšti;</text:span></text:p>
      <text:p text:style-name="P297"><text:span text:style-name="T298">6.3</text:span><text:span text:style-name="T299">. pasiruošimo pasitarimui (susirinkimui, posėdžiui), kuriame dalyvavo kolegijos narys, laikas (minutėmis), t. y. laikas, kurį kolegijos narys iki pasitarimo (susirinkimo, posėdžio) skyrė jam pateiktai pasitarimo (susirinkimo, posėdžio) medžiagai išnagrinėti ir prireikus papildomai informacijai pasitarimo (susirinkimo, posėdžio) darbotvarkės klausimais surinkti ir išnagrinėti;</text:span></text:p>
      <text:p text:style-name="P300"><text:span text:style-name="T301">6.4</text:span><text:span text:style-name="T302">. kolegijos nario vykimo į pasitarimo (susirinkimo, posėdžio) vietą ir atgal laikas, kai posėdis, kuriame dalyvavo kolegijos narys, žodine tvarka vyko kitoje savivaldybėje, nei ta, kurios savivaldybės meru ar tarybos nariu yra kolegijos narys.</text:span></text:p>
      <text:p text:style-name="P303"><text:span text:style-name="T304">7</text:span><text:span text:style-name="T305">. Kai dalis pasitarimo (susirinkimo, posėdžio), kuriame kolegijos narys dalyvavo kolegijos sprendimu atstovaudamas regiono plėtros tarybai, klausimų yra susiję su remtinomis specialiosiomis funkcijomis, kolegijos nario faktiškai dirbtą darbo, finansuojamo valstybės biudžeto lėšomis, laiką sudaro:<text:s/></text:span></text:p>
      <text:p text:style-name="P306"><text:span text:style-name="T307">7.1</text:span><text:span text:style-name="T308">. dalyvavimo žodine tvarka vykstančiame pasitarime (susirinkime, posėdyje) laikas, kuris pagal pasitarimo (susirinkimo, posėdžio) protokolą skirtas su remtinomis specialiosiomis funkcijomis susijusiems klausimams svarstyti ir sprendimams priimti, arba kai pasitarimo (susirinkimo, posėdžio) protokole nėra nurodomas šiems klausimams svarstyti ir sprendimams priimti skirtas laikas, laikas, kuris pagal pasitarimo (susirinkimo, posėdžio) organizatoriaus sudarytą darbotvarkę skirtas su remtinomis specialiosiomis funkcijomis susijusiems klausimams svarstyti ir sprendimams priimti, arba kai pasitarimo (susirinkimo, posėdžio) protokole ir darbotvarkėje nėra nurodytas su remtinomis specialiosiomis funkcijomis susijusiems klausimams svarstyti ir sprendimams priimti skirtas laikas, – kolegijos nario Aprašo 10 punkte nustatyta tvarka deklaruota pasitarimo (susirinkimo, posėdžio) laiko, kurį jis skyrė su remtinomis specialiosiomis funkcijomis susijusiems pasitarimo (susirinkimo, posėdžio) klausimams svarstyti, trukmė;</text:span></text:p>
      <text:p text:style-name="P309"><text:span text:style-name="T310">7.2</text:span><text:span text:style-name="T311">. laikas, kurį kolegijos narys skyrė žodine tvarka vykstančio pasitarimo (susirinkimo, posėdžio) darbotvarkės klausimams, susijusiems su remtinomis specialiosiomis funkcijomis, pasiruošti (HP</text:span><text:span text:style-name="T312">pspd</text:span><text:span text:style-name="T313">). Šis laikas apskaičiuojamas pagal formulę:<text:s/></text:span></text:p>
      <text:p text:style-name="P314"><text:span text:style-name="T315">HP</text:span><text:span text:style-name="T316">pspd<text:s/></text:span><text:span text:style-name="T317">= HK</text:span><text:span text:style-name="T318">pspd</text:span><text:span text:style-name="T319"><text:s/>× HP</text:span><text:span text:style-name="T320">psp</text:span><text:span text:style-name="T321"><text:s/>/ HK</text:span><text:span text:style-name="T322">psp</text:span><text:span text:style-name="T323">,</text:span></text:p>
      <text:p text:style-name="P324">kur:</text:p>
      <text:p text:style-name="P325"><text:span text:style-name="T326">HK</text:span><text:span text:style-name="T327">pspd</text:span><text:span text:style-name="T328"><text:s/>– kolegijos nario dalyvavimo pasitarime (susirinkime, posėdyje) svarstant su remtinomis specialiosiomis funkcijomis susijusius klausimus laikas (minutėmis), apskaičiuotas vadovaujantis Aprašo 7.1 papunkčio nuostatomis;</text:span></text:p>
      <text:p text:style-name="P329"><text:span text:style-name="T330">HP</text:span><text:span text:style-name="T331">psp</text:span><text:span text:style-name="T332"><text:s/>– laikas, kurį kolegijos narys skyrė pasiruošti visiems pasitarimo (susirinkimo, posėdžio) klausimams;</text:span></text:p>
      <text:p text:style-name="P333"><text:span text:style-name="T334">HK</text:span><text:span text:style-name="T335">psp</text:span><text:span text:style-name="T336"><text:s/>– kolegijos nario dalyvavimo pasitarime (susirinkimo, posėdžio) laikas (minutėmis), kuris apskaičiuojamas vadovaujantis Aprašo 6.1 papunkčio nuostatomis;</text:span></text:p>
      <text:p text:style-name="P337"><text:span text:style-name="T338">7.3</text:span><text:span text:style-name="T339">. laikas, kurį kolegijos narys skyrė rašytine tvarka vykstančio pasitarimo (susirinkimo, posėdžio) klausimams, susijusiems su remtinomis specialiosiomis funkcijomis, pasiruošti ir šiais klausimais balsuoti ar kitu būdu savo nuomonei raštu pareikšti (HP</text:span><text:span text:style-name="T340">pspd</text:span><text:span text:style-name="T341">). Šis laikas apskaičiuojamas pagal formulę:</text:span></text:p>
      <text:p text:style-name="P342"><text:span text:style-name="T343">HP</text:span><text:span text:style-name="T344">pspd</text:span><text:span text:style-name="T345">= (HP</text:span><text:span text:style-name="T346">psp</text:span><text:span text:style-name="T347"><text:s/>/ K</text:span><text:span text:style-name="T348">psp</text:span><text:span text:style-name="T349">) × K</text:span><text:span text:style-name="T350">pspd</text:span><text:span text:style-name="T351">,</text:span></text:p>
      <text:p text:style-name="P352">kur:</text:p>
      <text:p text:style-name="P353"><text:span text:style-name="T354">HP</text:span><text:span text:style-name="T355">psp</text:span><text:span text:style-name="T356"><text:s/>– laikas, kurį kolegijos narys skyrė pasiruošti visiems pasitarimo (susirinkimo, posėdžio) klausimams;<text:s/></text:span></text:p>
      <text:p text:style-name="P357"><text:span text:style-name="T358">K</text:span><text:span text:style-name="T359">psp</text:span><text:span text:style-name="T360"><text:s/>– visų pasitarimo (susirinkimo, posėdžio) darbotvarkėje nurodytų klausimų skaičius;</text:span></text:p>
      <text:p text:style-name="P361"><text:span text:style-name="T362">K</text:span><text:span text:style-name="T363">pspd</text:span><text:span text:style-name="T364"><text:s/>– pasitarimo (susirinkimo, posėdžio) darbotvarkėje nurodytų klausimų, susijusių su remtinomis specialiosiomis funkcijomis, skaičius;<text:s/></text:span></text:p>
      <text:p text:style-name="P365"><text:span text:style-name="T366">7.4</text:span><text:span text:style-name="T367">. kolegijos nario vykimo į pasitarimo (susirinkimo, posėdžio) vietą ir atgal laikas, kai pasitarimas (susirinkimas, posėdis), kuriame dalyvavo kolegijos narys, žodine tvarka vyko kitoje savivaldybėje, nei ta, kurios savivaldybės meru ar tarybos nariu yra kolegijos narys.</text:span></text:p>
      <text:p text:style-name="P368"><text:span text:style-name="T369">8</text:span><text:span text:style-name="T370">. Kolegijos nario, kuris atlieka pretendentų į regiono plėtros tarybos administracijos direktoriaus pareigas atrankos komisijos (toliau – atrankos komisija) nario pareigas, faktiškai dirbtą<text:s/></text:span><text:soft-page-break/><text:span text:style-name="T371">darbo, finansuojamo valstybės biudžeto lėšomis, laiką sudaro:</text:span></text:p>
      <text:p text:style-name="P372"><text:span text:style-name="T373">8.1</text:span><text:span text:style-name="T374">. kolegijos nario dalyvavimo atrankos komisijos posėdyje laikas (minutėmis), kurį sudaro laiko trukmė nuo atrankos komisijos posėdžio protokole nurodyto atrankos komisijos posėdžio pradžios laiko iki atrankos komisijos posėdžio pabaigos laiko;</text:span></text:p>
      <text:p text:style-name="P375"><text:span text:style-name="T376">8.2</text:span><text:span text:style-name="T377">. laikas (minutėmis), kurį kolegijos narys, būdamas atrankos komisijos sekretoriumi arba turėdamas atrankos komisijos pirmininko pavedimą, skyrė patikrinimui, ar pretendentai atitinka konkurso skelbime nustatytus kvalifikacinius reikalavimus, pranešimo (-ų) apie dalyvavimą pretendentų atrankoje ir motyvuoto (-ų) pranešimo (-ų), kuriuo (-iais) nurodoma, kodėl pretendentui neleidžiama dalyvauti pretendentų atrankoje, parengimui ir išsiuntimui pretendentui (-ams) Konkursų į regionų plėtros tarybų administracijų direktorių pareigas organizavimo ir vykdymo tvarkos apraše, patvirtintame Lietuvos Respublikos Vyriausybės 2020 m. rugpjūčio 12 d. nutarimu Nr. 900 „Dėl Lietuvos Respublikos regioninės plėtros įstatymo įgyvendinimo“, nustatyta tvarka;<text:s/></text:span></text:p>
      <text:p text:style-name="P378"><text:span text:style-name="T379">8.3</text:span><text:span text:style-name="T380">. laikas (minutėmis), kurį kolegijos narys, būdamas atrankos komisijos sekretoriumi, skyrė konkurso rezultatus ir atrankos komisijos sprendimą įforminančiam protokolui parengti;<text:s/></text:span></text:p>
      <text:p text:style-name="P381"><text:span text:style-name="T382">8.4</text:span><text:span text:style-name="T383">. laikas (minutėmis), kurį kolegijos narys, būdamas atrankos komisijos pirmininku, skyrė susipažinti su konkurso protokolo turiniu ir šiam protokolui pasirašyti.<text:s/></text:span></text:p>
      <text:p text:style-name="P384"><text:span text:style-name="T385">9</text:span><text:span text:style-name="T386">. Į kolegijos pirmininko faktiškai dirbtą darbo, finansuojamo valstybės biudžeto lėšomis, laiką įtraukiamas jo dalyvavimo Nacionalinės regioninės plėtros tarybos posėdžiuose laikas. Dalyvavimo Nacionalinės regioninės plėtros tarybos posėdyje laiką sudaro:</text:span></text:p>
      <text:p text:style-name="P387"><text:span text:style-name="T388">9.1</text:span><text:span text:style-name="T389">. kai posėdis vyksta žodine tvarka, Nacionalinės regioninės plėtros tarybos posėdžio, kuriame dalyvavo kolegijos primininkas, trukmės laikas (minutėmis), kuris apskaičiuojamas nuo Nacionalinės regioninės plėtros tarybos posėdžio protokole nurodyto posėdžio pradžios laiko iki posėdžio pabaigos laiko;</text:span></text:p>
      <text:p text:style-name="P390"><text:span text:style-name="T391">9.2</text:span><text:span text:style-name="T392">. kai posėdis vyksta rašytine tvarka (t. y. posėdžio darbotvarkės klausimai sprendžiami Nacionalinės regioninės plėtros tarybos nariams per tam tikrą terminą užpildant pateiktus balsavimo lapus ar kitu Nacionalinės regioninės plėtros tarybos darbo reglamente nustatytu būdu raštiškai pareiškiant savo nuomonę posėdžio darbotvarkės klausimais) – laikas, kurį kolegijos pirmininkas skyrė balsavimo lapui užpildyti ir pateikti Lietuvos Respublikos vidaus reikalų ministerijai ar kitu būdu savo nuomonei raštu pareikšti;</text:span></text:p>
      <text:p text:style-name="P393"><text:span text:style-name="T394">9.3</text:span><text:span text:style-name="T395">. pasiruošimo Nacionalinės regioninės plėtros tarybos posėdžiui, kuriame dalyvavo kolegijos pirmininkas, laikas, t. y. laikas, kurį kolegijos pirmininkas skyrė Nacionalinės regioninės plėtros tarybos posėdžio medžiagai, jam pateiktai iki Nacionalinės regioninės plėtros tarybos posėdžio, išnagrinėti ir prireikus papildomai informacijai Nacionalinės regioninės plėtros tarybos posėdžio darbotvarkės klausimais surinkti ir išnagrinėti;</text:span></text:p>
      <text:p text:style-name="P396"><text:span text:style-name="T397">9.4</text:span><text:span text:style-name="T398">. kolegijos pirmininko vykimo į Nacionalinės regioninės plėtros tarybos posėdžio vietą ir atgal laikas, kai posėdis, kuriame dalyvavo kolegijos pirmininkas, žodine tvarka vyko kitoje savivaldybėje, nei ta, kurios savivaldybės meru ar tarybos nariu yra kolegijos pirmininkas.</text:span></text:p>
      <text:p text:style-name="P399"><text:span text:style-name="T400">10</text:span><text:span text:style-name="T401">. Atliekant Aprašo 3–9 punktuose nurodytus kolegijos narių darbo laiko apskaičiavimo veiksmus, gaunami skaičiai aritmetiškai suapvalinami minučių tikslumu.<text:s/></text:span></text:p>
      <text:p text:style-name="P402"><text:span text:style-name="T403">11</text:span><text:span text:style-name="T404">. Aprašo 6.4, 7.4 ir 9.4 papunkčiuose nurodytas vykimo į pasitarimo (susirinkimo, posėdžio) ar Nacionalinės regioninės plėtros tarybos posėdžio vietą ir atgal laikas apskaičiuojamas pagal vidutinę kelionės nuo savivaldybės, kurios meru ar tarybos nariu yra kolegijos pirmininkas, kolegijos pirmininko pavaduotojas ar kitas kolegijos narys, administracijos buveinės registracijos vietos adreso iki vietos, kurioje vyksta pasitarimas, susirinkimas ar posėdis, adreso trukmę. Kelionės trukmė nustatoma naudojantis viešai prieinamais elektroniniais žemėlapiais. Apskaičiuojant vidutinę kelionės trukmę vadovaujamasi elektroniniame žemėlapyje siūlomo kelionės maršruto prognozuojama trukme.</text:span></text:p>
      <text:p text:style-name="P405"><text:span text:style-name="T406">12</text:span><text:span text:style-name="T407">. Laikas, kurį kolegijos pirmininkas, kolegijos pirmininko pavaduotojas ar kitas kolegijos narys faktiškai skyrė pasiruošti posėdžiui ar pasitarimui (susirinkimui, posėdžiui), raštiškai pareikšti savo nuomonę posėdžio ar pasitarimo (susirinkimo, posėdžio) darbotvarkės klausimais (kai posėdis ar pasitarimas (susirinkimas, posėdis) vyksta rašytine tvarka), atlikti Aprašo 8.2–8.4 papunkčiuose nurodytus darbus ir, kai taikoma pagal Aprašo 6.1 ar 7.1 papunkčio nuostatas, dalyvauti pasitarime (susirinkime, posėdyje) svarstant su remtinomis specialiosiomis funkcijomis susijusius klausimus,<text:s/></text:span><text:soft-page-break/><text:span text:style-name="T408">taip pat laikas, kurį kolegijos pirmininkas (jo nesant – kolegijos pirmininko pavaduotojas) faktiškai skyrė sudaryti kolegijos posėdžio darbotvarkę, susipažinti su kolegijos posėdžio protokolo bei kolegijos posėdžio metu priimtų sprendimų turiniu ir juos pasirašyti, nustatomas pagal paties kolegijos nario (kolegijos pirmininko, kolegijos pirmininko pavaduotojo) asmeniškai deklaruotą jo dirbto darbo laiko, atliekant šiame punkte nurodytus darbus, trukmę. Kolegijos pirmininkas, kolegijos pirmininko pavaduotojas ar kitas kolegijos narys savo faktiškai dirbto darbo laiko trukmę deklaruoja regiono plėtros tarybos kolegijos darbo reglamente nustatyta tvarka, pateikdamas jai savo veiklos ataskaitą, kurioje nurodo per ataskaitinį laikotarpį savo atliktus konkrečius darbus, datą (metai, mėnuo, diena), kada kiekvieną iš darbų atliko, ir kiekvienam iš darbų jo sugaištą laiką (apvalinant iki minučių).<text:s/></text:span></text:p>
      <text:p text:style-name="P409"/>
      <text:p text:style-name="P410"><text:span text:style-name="T411">III</text:span><text:span text:style-name="T412"><text:s/>SKYRIUS</text:span></text:p>
      <text:p text:style-name="P413"><text:span text:style-name="T414">KOLEGIJOS NARIO FAKTIŠKAI DIRBTO DARBO LAIKO FIKSAVIMAS</text:span></text:p>
      <text:p text:style-name="P415"/>
      <text:p text:style-name="P416"><text:span text:style-name="T417">13</text:span><text:span text:style-name="T418">. Regiono plėtros tarybos kolegijos narių faktiškai dirbto darbo, finansuojamo valstybės biudžeto lėšomis, laiko trukmė fiksuojama suvestinėse. Suvestinėje fiksuojamas tik tas kolegijos nario darbo laikas, kuris:</text:span></text:p>
      <text:p text:style-name="P419"><text:span text:style-name="T420">13.1</text:span><text:span text:style-name="T421">. yra pagrįstas Aprašo II skyriuje nurodomais ir prireikus kitais dokumentais, įrodančiais:</text:span></text:p>
      <text:p text:style-name="P422"><text:span text:style-name="T423">13.1.1</text:span><text:span text:style-name="T424">. kolegijos nario faktiškai dirbto darbo, finansuojamo valstybės biudžeto lėšomis, datą, trukmę ir, kai to reikia pagal Aprašo II skyriaus nuostatas, – vykdymo vietą;</text:span></text:p>
      <text:p text:style-name="P425"><text:span text:style-name="T426">13.1.2</text:span><text:span text:style-name="T427">. tai, kad kolegijos nario darbas buvo atliekamas vykdant kolegijos nario pareigas, neatsiejamai susijusias su specialiųjų remtinų funkcijų</text:span><text:span text:style-name="T428"><text:s/></text:span><text:span text:style-name="T429">vykdymu;</text:span></text:p>
      <text:p text:style-name="P430"><text:span text:style-name="T431">13.1.3</text:span><text:span text:style-name="T432">. tai, kad kolegijos narys darbą atliko, turėdamas tokius įgaliojimus (t. y. įgaliojimus vykdyti kolegijos pirmininko pareigas, atstovauti regiono plėtros tarybai ir pan.);</text:span></text:p>
      <text:p text:style-name="P433"><text:span text:style-name="T434">13.2</text:span><text:span text:style-name="T435">. neviršija kolegijos nario darbo valandų, apmokamų valstybės biudžeto lėšomis per mėnesį ir (ar) biudžetinius metus, maksimalaus skaičiaus, nustatyto regiono plėtros tarybos kolegijos darbo reglamente, vadovaujantis Metodikos 10 punktu.</text:span></text:p>
      <text:p text:style-name="P436"><text:span text:style-name="T437">14</text:span><text:span text:style-name="T438">. Suvestinė rengiama už mėnesį. Suvestinėje žymima kiekvieno kolegijos nario (išskyrus kolegijos nariu esantį savivaldybės merą, ne visuomeniniais pagrindais dirbantį savivaldybės mero pavaduotoją ir kolegijos narį, kuris, vadovaudamasis Įstatymo 25 straipsnio 5 dalimi, yra pateikęs prašymą regiono plėtros tarybos administracijos direktoriui dėl kolegijos nario pareigų atlikimo neatlygintinai už tą laikotarpį, už kurį rengiama suvestinė) darbo, dirbto konkrečią mėnesio dieną, laiko trukmė (aritmetiškai suapvalinus iki minučių), bendra per mėnesį kolegijos nario dirbto darbo laiko trukmė (aritmetiškai suapvalinus iki minučių) ir, kai taikoma, – bendra kolegijos pirmininko darbo, dirbto sudarant kolegijos posėdžių darbotvarkes, ruošiantis kolegijos posėdžiams ir dalyvaujant kolegijos posėdžiuose, laiko trukmė (aritmetiškai suapvalinus iki minučių).</text:span></text:p>
      <text:p text:style-name="P439"><text:span text:style-name="T440">15</text:span><text:span text:style-name="T441">. Rekomenduojama suvestinę pildyti atsižvelgiant į Aprašo priede nustatytą pavyzdinę kolegijos narių darbo laiko apskaitos suvestinės formą.</text:span></text:p>
      <text:p text:style-name="P442"><text:span text:style-name="T443">16</text:span><text:span text:style-name="T444">. Kolegijos nariui mokėtinas atlyginimas apskaičiuojamas vadovaujantis Įstatymo 25 straipsnio 3 dalimi pagal suvestinėje užfiksuotą kolegijos nario faktiškai dirbtą laiką, atliekant su remtinomis specialiosiomis funkcijomis susijusias kolegijos nario pareigas.</text:span></text:p>
      <text:p text:style-name="P445"><text:span text:style-name="T446">17</text:span><text:span text:style-name="T447">.<text:s/></text:span><text:span text:style-name="T448">Suvestinių ir dokumentų, kuriais remiantis apskaičiuotas kolegijos nario faktiškai dirbtas darbo,<text:s/></text:span><text:span text:style-name="T449">finansuojamo valstybės biudžeto lėšomis, laikas ir<text:s/></text:span><text:span text:style-name="T450">užpildytos suvestinės, saugojimą regiono plėtros taryba turi organizuoti vadovaudamasi Bendrųjų dokumentų saugojimo terminų rodykle, patvirtinta Lietuvos vyriausiojo archyvaro 2011 m. kovo 9 d. įsakymu Nr. V-100 „Dėl Bendrųjų dokumentų saugojimo terminų rodyklės patvirtinimo“, ir Dokumentų tvarkymo ir apskaitos taisyklėmis, patvirtintomis Lietuvos vyriausiojo archyvaro 2011 m. liepos 4 d. įsakymu Nr. V-118 „Dėl Dokumentų tvarkymo ir apskaitos taisyklių patvirtinimo“.<text:s/></text:span></text:p>
      <text:p text:style-name="P45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in" text:min-label-width="0.741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134in"/>
          <style:tab-stop style:type="right" style:position="6.268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134in"/>
          <style:tab-stop style:type="right" style:position="6.268in"/>
        </style:tab-stops>
      </style:paragraph-properties>
      <style:text-properties style:font-size-complex="12pt"/>
    </style:style>
    <style:style style:name="P36"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8"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6</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Šarkauskaitė</meta:initial-creator>
    <dc:creator>adlibuser</dc:creator>
    <meta:creation-date>2021-03-09T18:28:00Z</meta:creation-date>
    <dc:date>2021-03-09T18:28:00Z</dc:date>
    <meta:print-date>2020-07-27T06:35:00Z</meta:print-date>
    <meta:template xlink:href="Normal.dotm" xlink:type="simple"/>
    <meta:editing-cycles>2</meta:editing-cycles>
    <meta:editing-duration>PT0S</meta:editing-duration>
    <meta:document-statistic meta:page-count="7" meta:paragraph-count="203" meta:word-count="2877" meta:character-count="24573" meta:row-count="684" meta:non-whitespace-character-count="21899"/>
  </office:meta>
</office:document-meta>
</file>