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size="8pt" style:font-size-asian="8pt" style:font-size-complex="8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25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8pt" style:font-size-asian="8pt" style:font-size-complex="8pt"/>
    </style:style>
    <style:style style:name="P14" style:parent-style-name="Normal" style:family="paragraph">
      <style:paragraph-properties fo:text-align="center" fo:text-indent="-0.25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1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1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1812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25in"/>
        </style:tab-stops>
      </style:paragraph-properties>
    </style:style>
    <style:style style:name="P53" style:parent-style-name="Normal" style:family="paragraph">
      <style:paragraph-properties fo:text-align="justify">
        <style:tab-stops>
          <style:tab-stop style:type="left" style:position="5.25in"/>
        </style:tab-stops>
      </style:paragraph-properties>
    </style:style>
    <style:style style:name="P54" style:parent-style-name="Normal" style:family="paragraph">
      <style:paragraph-properties fo:text-align="justify">
        <style:tab-stops>
          <style:tab-stop style:type="left" style:position="5.25in"/>
        </style:tab-stops>
      </style:paragraph-properties>
    </style:style>
    <style:style style:name="P55" style:parent-style-name="Normal" style:family="paragraph">
      <style:paragraph-properties fo:text-align="justify">
        <style:tab-stops>
          <style:tab-stop style:type="left" style:position="5.2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 RADVILIŠKIO RAJONO SAVIVALDYBĖS TARYBOS 2014 M. VASARIO 13 D. SPRENDIMO NR. T-681 „DĖL ATLYGINIMO UŽ VAIKŲ, UGDOMŲ PAGAL IKIMOKYKLINIO IR PRIEŠMOKYKLINIO UGDYMO PROGRAMAS, IŠLAIKYMĄ RADVILIŠKIO RAJONO SAVIVALDYBĖS ŠVIETIMO ĮSTAIGOSE MOKĖJIMO<text:s/></text:span><text:span text:style-name="T9">NUSTATYMO TVARKOS APRAŠO PATVIRTINIMO IR<text:s/></text:span><text:span text:style-name="T10">ATLYGINIMO UŽ VAIKŲ, UGDOMŲ PAGAL IKIMOKYKLINIO IR PRIEŠMOKYKLINIO UGDYMO PROGRAMAS, IŠLAIKYMĄ RADVILIŠKIO RAJONO SAVIVALDYBĖS ŠVIETIMO ĮSTAIGŲ GRUPĖSE</text:span><text:span text:style-name="T11"><text:s/>DYDŽIO NUSTATYMO“ DALINIO PAKEITIMO</text:span><text:span text:style-name="T12"><text:s/></text:span></text:p>
      <text:p text:style-name="P13"/>
      <text:p text:style-name="P14">2014 m. spalio 9 d. Nr. T-857</text:p>
      <text:p text:style-name="P15">Radviliškis</text:p>
      <text:p text:style-name="P16"/>
      <text:p text:style-name="P17"/>
      <text:p text:style-name="P18"><text:span text:style-name="T19">Vadovaudamasi Lietuvos Respublikos vietos savivaldos įstatymo 18 straipsnio 1</text:span><text:span text:style-name="T20"><text:s/></text:span><text:span text:style-name="T21">dalimi, Euro įvedimo Lietuvos Respublikoje įstatymu,<text:s/></text:span><text:span text:style-name="T22">Nacionalinio euro įvedimo plano, patvirtinto Lietuvos Respublikos Vyriausybės 2013 m. birželio 26 d. nutarimu Nr. 604 „Dėl Nacionalinio euro įvedimo plano bei Lietuvos visuomenės informavimo apie euro įvedimą ir komunikacijos strategijos patvirtinimo“,<text:s/></text:span><text:span text:style-name="T23">Radviliškio rajono savivaldybės taryba<text:s/></text:span><text:span text:style-name="T24">nusprendži</text:span><text:span text:style-name="T25">a:</text:span></text:p>
      <text:p text:style-name="P26"><text:span text:style-name="T27">1</text:span><text:span text:style-name="T28">.<text:s/></text:span><text:span text:style-name="T29">Iš dalies pakeisti<text:s/></text:span><text:span text:style-name="T30">Radviliškio rajono savivaldybės tarybos 2014 m. vasario 13 d. sprendimo Nr. T-681 „Dėl atlyginimo už vaikų, ugdomų pagal ikimokyklinio ir priešmokyklinio ugdymo programas, išlaikymą Radviliškio rajono savivaldybės švietimo įstaigose mokėjimo<text:s/></text:span><text:span text:style-name="T31">nustatymo tvarkos aprašo patvirtinimo ir<text:s/></text:span><text:span text:style-name="T32">atlyginimo už vaikų, ugdomų pagal ikimokyklinio ir priešmokyklinio ugdymo programas, išlaikymą Radviliškio rajono savivaldybės švietimo įstaigų grupėse</text:span><text:span text:style-name="T33"><text:s/>dydžio nustatymo“</text:span><text:span text:style-name="T34"><text:s/>2.1, 2.2 papunkčius</text:span><text:span text:style-name="T35"><text:s/></text:span><text:span text:style-name="T36">ir išdėstyti juos taip:<text:s/></text:span></text:p>
      <text:p text:style-name="P37"><text:span text:style-name="T38">1.1</text:span><text:span text:style-name="T39">.</text:span></text:p>
      <text:p text:style-name="P40"><text:span text:style-name="T41">„2.1. vienos dienos atlyginimas už vaiką, lankantį lopšelio grupę – 1,82 Eur;“</text:span></text:p>
      <text:p text:style-name="P42"><text:span text:style-name="T43">1.2</text:span><text:span text:style-name="T44">.</text:span></text:p>
      <text:p text:style-name="P45"><text:span text:style-name="T46">„2.2. vienos dienos atlyginimas už vaiką, lankantį darželio ar priešmokyklinio ugdymo grupę – 2,03 Eur.“</text:span></text:p>
      <text:p text:style-name="P47"><text:span text:style-name="T48">2</text:span><text:span text:style-name="T49">. Nustatyti, kad šis sprendimas įsigalioja 2015 m. sausio 1 d.<text:s/></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Dariu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 User</dc:creator>
    <meta:creation-date>2016-03-18T07:42:00Z</meta:creation-date>
    <dc:date>2016-03-18T07:42:00Z</dc:date>
    <meta:print-date>2014-09-10T06:42:00Z</meta:print-date>
    <meta:template xlink:href="Normal" xlink:type="simple"/>
    <meta:editing-cycles>2</meta:editing-cycles>
    <meta:editing-duration>PT0S</meta:editing-duration>
    <meta:document-statistic meta:page-count="1" meta:paragraph-count="250" meta:word-count="417" meta:character-count="1752" meta:row-count="528" meta:non-whitespace-character-count="1585"/>
  </office:meta>
</office:document-meta>
</file>