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70C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text-position="super 62.5%"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per 62.5%"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2.5%"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2.5%"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1.6736in" fo:text-indent="-1.173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text-properties fo:color="#000000"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margin-left="1.6736in" fo:text-indent="-1.1736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line-height="150%" fo:text-indent="0.5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line-height="150%"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fo:background-color="#FFFFFF"/>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text-position="super 62.5%"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text-position="super 62.5%"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2.5%"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margin-left="1.6736in" fo:text-indent="-1.173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text-position="super 62.5%"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text-position="super 62.5%"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text-position="super 62.5%" style:font-size-complex="12p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text-position="super 62.5%"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font-size-complex="12pt"/>
    </style:style>
    <style:style style:name="P1633" style:parent-style-name="Normal" style:family="paragraph">
      <style:paragraph-properties fo:margin-left="4.1347in" fo:text-indent="0.5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4.1347in" fo:text-indent="0.5in">
        <style:tab-stops/>
      </style:paragraph-properties>
      <style:text-properties style:font-size-complex="12pt" style:language-asian="lt" style:country-asian="LT"/>
    </style:style>
    <style:style style:name="P1636" style:parent-style-name="Normal" style:family="paragraph">
      <style:paragraph-properties fo:margin-left="4.1347in" fo:text-indent="0.5in">
        <style:tab-stops/>
      </style:paragraph-properties>
      <style:text-properties style:font-size-complex="12pt" style:language-asian="lt" style:country-asian="LT"/>
    </style:style>
    <style:style style:name="P163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fo:line-height="150%" fo:text-indent="0.5in"/>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6895in"/>
        </style:tab-stops>
      </style:paragraph-properties>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68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tyle-complex="italic" style:font-size-complex="12pt"/>
    </style:style>
    <style:style style:name="P1750" style:parent-style-name="Normal" style:family="paragraph">
      <style:paragraph-properties fo:text-align="justify" fo:line-height="150%"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fo:background-color="#FFFFFF"/>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weight-complex="bold" style:font-size-complex="12pt" fo:background-color="#FFFFFF"/>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tab-stops>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fo:background-color="#FFFFFF"/>
    </style:style>
    <style:style style:name="T1811" style:parent-style-name="DefaultParagraphFont" style:family="text">
      <style:text-properties style:font-weight-complex="bold" style:font-size-complex="12pt" fo:background-color="#FFFFFF"/>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style:vertical-align="baseline"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style="italic" style:font-style-asian="italic" style:font-size-complex="12pt"/>
    </style:style>
    <style:style style:name="P1832" style:parent-style-name="Normal" style:family="paragraph">
      <style:paragraph-properties fo:line-height="150%"/>
      <style:text-properties fo:font-style="italic" style:font-style-asian="italic" style:font-size-complex="12pt"/>
    </style:style>
    <style:style style:name="P1833" style:parent-style-name="Normal" style:family="paragraph">
      <style:paragraph-properties fo:line-height="150%"/>
      <style:text-properties fo:font-style="italic" style:font-style-asian="italic" style:font-size-complex="12pt"/>
    </style:style>
    <style:style style:name="P1834" style:parent-style-name="Normal" style:family="paragraph">
      <style:paragraph-properties fo:line-height="150%"/>
    </style:style>
    <style:style style:name="P1835" style:parent-style-name="Normal" style:family="paragraph">
      <style:paragraph-properties>
        <style:tab-stops>
          <style:tab-stop style:type="right" style:position="6.4972in"/>
        </style:tab-stops>
      </style:paragraph-properties>
    </style:style>
    <style:style style:name="T18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VIACIJOS ĮSTATYMO NR. VIII-2066 2, 3, 5, 6, 7, 10, 12, 13, 14, 14</text:span><text:span text:style-name="T15">1</text:span><text:span text:style-name="T16">, 15, 16, 17, 18, 20, 22, 23, 25, 26, 28, 29, 30, 31, 32, 33, 35, 36, 37, 38, 40, 41, 42, 43, 45, 46, 47, 48, 49, 51, 54, 55, 56, 58, 61, 62, 63, 65, 66, 67, 67</text:span><text:span text:style-name="T17">1</text:span><text:span text:style-name="T18">,<text:s/></text:span><text:span text:style-name="T19">68, 70, 70</text:span><text:span text:style-name="T20">1</text:span><text:span text:style-name="T21">, 71, 71</text:span><text:span text:style-name="T22">1</text:span><text:span text:style-name="T23">, 72, 73 STRAIPSNIŲ IR PRIEDO PAKEITIMO, ĮSTATYMO PAPILDYMO 6</text:span><text:span text:style-name="T24">1</text:span><text:span text:style-name="T25">, 6</text:span><text:span text:style-name="T26">2</text:span><text:span text:style-name="T27"><text:s/>STRAIPSNIAIS IR 57 STRAIPSNIO PRIPAŽINIMO NETEKUSIU GALIOS</text:span></text:p>
      <text:p text:style-name="P28"><text:span text:style-name="T29">ĮSTATYMAS</text:span></text:p>
      <text:p text:style-name="P30"/>
      <text:p text:style-name="P31"><text:span text:style-name="T32">2018</text:span><text:span text:style-name="T33"><text:s/>m.<text:s/></text:span><text:span text:style-name="T34">spalio</text:span><text:span text:style-name="T35"><text:s/></text:span><text:span text:style-name="T36">18</text:span><text:span text:style-name="T37"><text:s/>d. Nr.<text:s/></text:span><text:span text:style-name="T38">XIII-1564</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2 straipsnio pakeitimas</text:span></text:p>
        <text:p text:style-name="P47"><text:span text:style-name="T48">1</text:span><text:span text:style-name="T49">. Pakeisti 2 straipsnio 7 dalį ir ją išdėstyti taip:</text:span></text:p>
        <text:p text:style-name="P50"><text:span text:style-name="T51">„</text:span><text:span text:style-name="T52">7</text:span><text:span text:style-name="T53">.</text:span><text:span text:style-name="T54"><text:s/>Eksperimentinės kategorijos orlaiviai</text:span><text:span text:style-name="T55"><text:s/>– orlaiviai, išvardyti<text:s/></text:span><text:span text:style-name="T56">R</text:span><text:span text:style-name="T57">eglamento (ES)<text:s/></text:span><text:span text:style-name="T58">Nr. 2018/1139</text:span><text:span text:style-name="T59"><text:s/>I priede.“</text:span></text:p>
        <text:p text:style-name="P60"><text:span text:style-name="T61">2</text:span><text:span text:style-name="T62">. Pakeisti 2 straipsnio 16 dalį ir ją išdėstyti taip:</text:span></text:p>
        <text:p text:style-name="P63"><text:span text:style-name="T64">„</text:span><text:span text:style-name="T65">16</text:span><text:span text:style-name="T66">.<text:s/></text:span><text:span text:style-name="T67">Licencija vykdyti oro susisiekimą</text:span><text:span text:style-name="T68"><text:s/>– leidimas, suteikiantis teisę už užmokestį arba užsakymo pagrindu vežti keleivius, krovinius ir (arba) paštą.“</text:span></text:p>
        <text:p text:style-name="P69"/>
        <text:p text:style-name="P70"><text:span text:style-name="T71">2</text:span><text:span text:style-name="T72"><text:s/>st</text:span><text:span text:style-name="T73">raipsnis.<text:s/></text:span><text:span text:style-name="T74">3 straipsnio pakeitimas</text:span></text:p>
        <text:p text:style-name="P75"><text:span text:style-name="T76">Pakeisti 3 straipsnio 6 dalį ir ją išdėstyti taip:</text:span></text:p>
        <text:p text:style-name="P77"><text:span text:style-name="T78">„</text:span><text:span text:style-name="T79">6</text:span><text:span text:style-name="T80">. Šio įstatymo III skyriaus pirmojo, antrojo ir ketvirtojo skirsnių nuostatos netaikomos eksperimentinės kategorijos orlaiviams ir orlaiviams, lengvesniems už orą<text:s/></text:span><text:span text:style-name="T81">(laisviesiems aerostatams, pririšamiesiems aerostatams, dirižabliams). Reikalavimus jiems nustato Lietuvos transporto saugos administracija (toliau – LTSA), atsižvelgdama į skrydžių saugos užtikrinimą.“</text:span></text:p>
        <text:p text:style-name="P82"/>
        <text:p text:style-name="P83"><text:span text:style-name="T84">3</text:span><text:span text:style-name="T85"><text:s/>straipsnis.<text:s/></text:span><text:span text:style-name="T86">5 straipsnio pakeitimas</text:span></text:p>
        <text:p text:style-name="P87"><text:span text:style-name="T88">Pa</text:span><text:span text:style-name="T89">keisti 5 straipsnį ir jį išdėstyti taip:</text:span></text:p>
        <text:p text:style-name="P90"><text:span text:style-name="T91">„</text:span><text:span text:style-name="T92">5</text:span><text:span text:style-name="T93"><text:s/>straipsnis.<text:s/></text:span><text:span text:style-name="T94">Aviacijos valstybinis valdymas</text:span></text:p>
        <text:p text:style-name="P95"><text:span text:style-name="T96">Aviacijos valstybinį valdymą pagal savo kompetenciją Lietuvos Respublikoje vykdo Vyriausybė, Krašto apsaugos ministerija, Susisiekimo ministerija, kariuomenės vadas,</text:span><text:span text:style-name="T97"><text:s/></text:span><text:span text:style-name="T98">LTSA ir viešoji įstaiga Transporto kompetencijų agentūra (toliau – Agentūra), kurios vienintelis dalininkas arba savininkas yra valstybė.“</text:span></text:p>
        <text:p text:style-name="P99"/>
        <text:p text:style-name="P100"/>
        <text:p text:style-name="P101"><text:span text:style-name="T102">4</text:span><text:span text:style-name="T103"><text:s/>straipsnis.<text:s/></text:span><text:span text:style-name="T104">6 straipsnio pakeitimas</text:span></text:p>
        <text:p text:style-name="P105"><text:span text:style-name="T106">Pakeisti 6 straipsnį ir jį išdėstyti taip:</text:span></text:p>
        <text:p text:style-name="P107"><text:span text:style-name="T108">„</text:span><text:span text:style-name="T109">6</text:span><text:span text:style-name="T110"><text:s/>straipsnis.<text:s/></text:span><text:span text:style-name="T111">Ci</text:span><text:span text:style-name="T112">vilinės aviacijos valstybinę priežiūrą vykdančios institucijos</text:span><text:span text:style-name="T113"><text:s/></text:span></text:p>
        <text:p text:style-name="P114"><text:span text:style-name="T115">1</text:span><text:span text:style-name="T116">. LTSA<text:s/></text:span><text:span text:style-name="T117">yra iš valstybės biudžeto išlaikoma biudžetinė įstaiga, kuriai lėšos skiriamos ir administruojamos Lietuvos Respublikos biudžeto sandaros įstatymo nustatyta tvarka.<text:s/></text:span></text:p>
        <text:p text:style-name="P118"><text:span text:style-name="T119">2</text:span><text:span text:style-name="T120">. LTSA pa</text:span><text:span text:style-name="T121">gal savo kompetenciją:</text:span></text:p>
        <text:p text:style-name="P122"><text:span text:style-name="T123">1</text:span><text:span text:style-name="T124">)<text:s/></text:span><text:span text:style-name="T125">įgyvendina valstybės civilinės aviacijos plėtros strategiją;</text:span></text:p>
        <text:p text:style-name="P126"><text:span text:style-name="T127">2</text:span><text:span text:style-name="T128">)<text:s/></text:span><text:span text:style-name="T129">teikia Susisiekimo ministerijai pasiūlymus rengiant civilinės aviacijos plėtros programas ir valstybės aviacijos saugos programą;</text:span></text:p>
        <text:p text:style-name="P130"><text:span text:style-name="T131">3</text:span><text:span text:style-name="T132">) jei tai būtina, suderin</text:span><text:span text:style-name="T133">usi su kariuomenės vadu, nustato reikalavimus civilinei aviacijai šiam įstatymui įgyvendinti;</text:span></text:p>
        <text:p text:style-name="P134"><text:span text:style-name="T135">4</text:span><text:span text:style-name="T136">) kontroliuoja nacionalinės civilinės aviacijos saugumo programos įgyvendinimą;</text:span></text:p>
        <text:p text:style-name="P137"><text:span text:style-name="T138">5</text:span><text:span text:style-name="T139">) išduoda licencijas vykdyti oro susisiekimą;</text:span></text:p>
        <text:p text:style-name="P140"><text:span text:style-name="T141">6</text:span><text:span text:style-name="T142">)</text:span><text:span text:style-name="T143"><text:s/>renka saugos informaciją ir atlieka jos analizę;</text:span></text:p>
        <text:p text:style-name="P144"><text:span text:style-name="T145">7</text:span><text:span text:style-name="T146">) atlieka kitas šio įstatymo ir kitų teisės aktų jai nustatytas funkcijas.</text:span></text:p>
        <text:p text:style-name="P147"><text:span text:style-name="T148">3</text:span><text:span text:style-name="T149">. Agentūrai išlaikyti naudojamos šios lėšos:</text:span></text:p>
        <text:p text:style-name="P150"><text:span text:style-name="T151">1</text:span><text:span text:style-name="T152">) rinkliavų už oro navigacijos paslaugas atskaitymai, kuriuos iki kiekv</text:span><text:span text:style-name="T153">ieno ketvirčio pirmojo mėnesio 25 dienos perveda oro eismo paslaugų teikėjai</text:span><text:span text:style-name="T154"><text:s/></text:span><text:span text:style-name="T155">arba Europos saugios oro navigacijos organizacija</text:span><text:span text:style-name="T156"><text:s/></text:span><text:span text:style-name="T157">dalimis, lygiomis vienai ketvirtajai Agentūros einamųjų metų planuotų sąnaudų, susijusių su oro navigacijos paslaugų teikėjų vals</text:span><text:span text:style-name="T158">tybine priežiūra pagal<text:s/></text:span><text:span text:style-name="T159">Reglamento (EB) Nr. 549/2004</text:span><text:span text:style-name="T160"><text:s/>nuostatas;</text:span></text:p>
        <text:p text:style-name="P161"><text:span text:style-name="T162">2</text:span><text:span text:style-name="T163">) rinkliavų už naudojimąsi oro uostais atskaitymai, kuriuos iki kiekvieno ketvirčio pirmojo mėnesio 25 dienos perveda tarptautinių oro uostų valdytojai dalimis, lygiomis vienai ketvirtajai</text:span><text:span text:style-name="T164"><text:s/>Agentūros einamųjų metų planuotų sąnaudų, susijusių su Lietuvos Respublikos tarptautinių oro uostų valstybine priežiūra;</text:span></text:p>
        <text:p text:style-name="P165"><text:span text:style-name="T166">3</text:span><text:span text:style-name="T167">) už atliktus darbus ir suteiktas paslaugas gautos pajamos;</text:span></text:p>
        <text:p text:style-name="P168"><text:span text:style-name="T169">4</text:span><text:span text:style-name="T170">) valstybės biudžeto asignavimai.</text:span></text:p>
        <text:p text:style-name="P171"><text:span text:style-name="T172">4</text:span><text:span text:style-name="T173">. Agentūra pagal savo k</text:span><text:span text:style-name="T174">ompetenciją:<text:s/></text:span></text:p>
        <text:p text:style-name="P175"><text:span text:style-name="T176">1</text:span><text:span text:style-name="T177">) vykdo civilinės aviacijos, įskaitant antžeminę įrangą ir aviacijai teikiamas paslaugas, valstybinę priežiūrą;</text:span></text:p>
        <text:p text:style-name="P178"><text:span text:style-name="T179">2</text:span><text:span text:style-name="T180">)<text:s/></text:span><text:span text:style-name="T181">organizuoja nacionalinės civilinės aviacijos saugumo programos įgyvendinimą;</text:span></text:p>
        <text:p text:style-name="P182"><text:span text:style-name="T183">3</text:span><text:span text:style-name="T184">) vykdo Reglamente (EB) Nr. 300/2008 n</text:span><text:span text:style-name="T185">urodytos atitinkamos institucijos,<text:s/></text:span><text:span text:style-name="T186">Reglamente (ES) Nr. 1321/2014</text:span><text:span text:style-name="T187">,</text:span><text:span text:style-name="T188"><text:s/></text:span><text:span text:style-name="T189">Reglamente (ES) Nr. 748/2012</text:span><text:span text:style-name="T190">, Reglamente (ES) Nr. 965/2012,<text:s/></text:span><text:span text:style-name="T191">Reglamente (ES) Nr. 1178/2011,</text:span><text:span text:style-name="T192"><text:s/></text:span><text:span text:style-name="T193">Reglamente (ES) Nr. 139/2014,<text:s/></text:span><text:span text:style-name="T194">Reglamente (ES) 2015/340,<text:s/></text:span><text:soft-page-break/><text:span text:style-name="T195">Reglamente (ES) Nr. 923/2012,<text:s/></text:span><text:span text:style-name="T196">Reglamente (E</text:span><text:span text:style-name="T197">S) Nr. 376/2014 ir Reglamente (ES) 2018/395<text:s/></text:span><text:span text:style-name="T198">nurodytos kompetentingos institucijos ir<text:s/></text:span><text:span text:style-name="T199">Reglamente (EB) Nr. 549/2004, Reglamente</text:span><text:span text:style-name="T200"><text:s/>(ES) Nr. 390/2013<text:s/></text:span><text:span text:style-name="T201">ir<text:s/></text:span><text:span text:style-name="T202">Reglamente (ES) Nr. 391/2013<text:s/></text:span><text:span text:style-name="T203">nurodytos nacionalinės priežiūros institucijos funkcijas;</text:span></text:p>
        <text:p text:style-name="P204"><text:span text:style-name="T205">4</text:span><text:span text:style-name="T206">) išduoda<text:s/></text:span><text:span text:style-name="T207">pažymėjimus, patvirtinimus ir aviacijos specialistų licencijas;</text:span></text:p>
        <text:p text:style-name="P208"><text:span text:style-name="T209">5</text:span><text:span text:style-name="T210">) teikia metodinę pagalbą ir konsultacijas civilinės aviacijos klausimais.</text:span></text:p>
        <text:p text:style-name="P211"><text:span text:style-name="T212">5</text:span><text:span text:style-name="T213">.<text:s/></text:span><text:span text:style-name="T214">Agentūros darbuotojų komandiruočių, susijusių su ne Lietuvos Respublikos teritorijoje esančių orlaivių<text:s/></text:span><text:span text:style-name="T215">tinkamumo skraidyti priežiūra, išlaidas atlygina orlaivių savininkai arba naudotojai. Agentūros darbuotojų komandiruočių, susijusių su ne Lietuvos Respublikos teritorijoje veikiančių vežėjų veiklos priežiūra, mokymo įstaigų akreditavimu ir priežiūra, orlai</text:span><text:span text:style-name="T216">vių ir jų įrangos gamybos bei techninės priežiūros organizacijų, orlaivių tinkamumo skraidyti tęstinumo vadybos organizacijų tvirtinimu ir priežiūra, išlaidas atlygina atitinkamai vežėjai, šios įstaigos ir organizacijos. Šioje dalyje nurodytų išlaidų atlyg</text:span><text:span text:style-name="T217">inimo tvarką nustato susisiekimo ministras.</text:span><text:span text:style-name="T218">“</text:span><text:span text:style-name="T219"><text:s/></text:span></text:p>
        <text:p text:style-name="P220"/>
        <text:p text:style-name="P221"><text:span text:style-name="T222">5</text:span><text:span text:style-name="T223"><text:s/>straipsnis.<text:s/></text:span><text:span text:style-name="T224">Įstatymo papildymas 6</text:span><text:span text:style-name="T225">1</text:span><text:span text:style-name="T226"><text:s/>straipsniu</text:span></text:p>
        <text:p text:style-name="P227"><text:span text:style-name="T228">Papildyti Įstatymą 6</text:span><text:span text:style-name="T229">1</text:span><text:span text:style-name="T230"><text:s/>straipsniu:</text:span></text:p>
        <text:p text:style-name="P231"><text:span text:style-name="T232">„</text:span><text:span text:style-name="T233">6</text:span><text:span text:style-name="T234">1</text:span><text:span text:style-name="T235"><text:s/>straipsnis.<text:s/></text:span><text:span text:style-name="T236">Agentūros sprendimų priėmimo terminai</text:span></text:p>
        <text:p text:style-name="P237"><text:span text:style-name="T238">1</text:span><text:span text:style-name="T239">. Agentūra sprendimus dėl licencijų, pažymėjimų ar p</text:span><text:span text:style-name="T240">atvirtinimų išdavimo priima per 30 kalendorinių dienų nuo tinkamai užpildyto prašymo ir visų reikalingų dokumentų gavimo dienos arba jiems priimti reikalingų auditų ir (ar) patikrinimų atlikimo dienos, jeigu kituose šio įstatymo straipsniuose ir Europos Są</text:span><text:span text:style-name="T241">jungos teisės aktuose nenustatyta kitaip.</text:span></text:p>
        <text:p text:style-name="P242"><text:span text:style-name="T243">2</text:span><text:span text:style-name="T244">. Jeigu sprendimo priėmimas yra susijęs su didelės apimties dokumentų patikrinimu arba auditų ir (ar) patikrinimų atlikimu, šio straipsnio 1 dalyje nustatytas terminas gali būti Agentūros sprendimu vieną kartą</text:span><text:span text:style-name="T245"><text:s/>pratęstas 30 kalendorinių dienų. Šiuo atveju Agentūra, priėmusi sprendimą pratęsti šio straipsnio 1 dalyje nurodytą terminą, privalo iki šio straipsnio 1 dalyje nurodyto termino pabaigos pranešti pareiškėjui apie termino pratęsimą ir priežastis, dėl kurių</text:span><text:span text:style-name="T246"><text:s/>terminas buvo pratęstas.</text:span></text:p>
        <text:p text:style-name="P247"><text:span text:style-name="T248">3</text:span><text:span text:style-name="T249">.<text:s/></text:span><text:span text:style-name="T250">Jeigu į tinkamai užpildytą prašymą dėl licencijų, pažymėjimų ar patvirtinimų išdavimo, pateiktą kartu su visais licencijai, pažymėjimui ar patvirtinimui išduoti reikalingais dokumentais, neatsakoma per šio straipsnio 1 ir 2</text:span><text:span text:style-name="T251"><text:s/>dalyse nustatytą terminą, atsakymo dėl licencijos, pažymėjimo ar patvirtinimo išdavimo nepateikimas nelaikomas licencijos, pažymėjimo ar patvirtinimo išdavimu.“</text:span><text:span text:style-name="T252"><text:s/></text:span></text:p>
        <text:p text:style-name="P253"/>
        <text:p text:style-name="P254"><text:span text:style-name="T255">6</text:span><text:span text:style-name="T256"><text:s/>straipsnis.<text:s/></text:span><text:span text:style-name="T257">Įstatymo papildymas 6</text:span><text:span text:style-name="T258">2</text:span><text:span text:style-name="T259"><text:s/>straipsniu</text:span></text:p>
        <text:p text:style-name="P260"><text:span text:style-name="T261">Papildyti Įstatymą 6</text:span><text:span text:style-name="T262">2</text:span><text:span text:style-name="T263"><text:s/>straipsn</text:span><text:span text:style-name="T264">iu:</text:span></text:p>
        <text:p text:style-name="P265"><text:span text:style-name="T266">„</text:span><text:span text:style-name="T267">6</text:span><text:span text:style-name="T268">2</text:span><text:span text:style-name="T269"><text:s/>straipsnis.<text:s/></text:span><text:span text:style-name="T270">Atlyginimas už Agentūros teikiamas administracines paslaugas</text:span></text:p>
        <text:p text:style-name="P271"><text:span text:style-name="T272">Už Agentūros teikiamas administracines paslaugas imamas atlyginimas. Atlyginimo dydis nustatomas (apskaičiuojamas) vadovaujantis ekonomiškai pagrįsta paslaugos savikaina.<text:s/></text:span><text:span text:style-name="T273">Į paslaugos savikainą negali būti įtraukiamos su konkrečios paslaugos teikimu nesusijusios sąnaudos. Paslaugos savikainos (išlaidų) dydis turi būti pagrindžiamas vadovaujantis šiais ekonominiais rodikliais: Agentūros praėjusių finansinių metų materialinių<text:s/></text:span><text:span text:style-name="T274">ir joms prilygintų sąnaudų (ilgalaikio materialiojo turto nusidėvėjimo ir nematerialiojo turto amortizacijos, komunalinių paslaugų, ryšio, remonto ir panašiai) ir darbo sąnaudų (darbo užmokesčio, socialinio draudimo įmokų ir darbuotojų mokymų), turėtų teik</text:span><text:span text:style-name="T275">iant konkrečią paslaugą, detalizavimu ir numatomos teikti konkrečios paslaugos galimų šių sąnaudų apskaičiavimu. Atlyginimo dydžio nustatymo (apskaičiavimo) metodiką nustato Vyriausybė, o konkrečius jo dydžius, vadovaudamasis šia metodika, – susisiekimo mi</text:span><text:span text:style-name="T276">nistras.“</text:span></text:p>
        <text:p text:style-name="P277"/>
        <text:p text:style-name="P278"><text:span text:style-name="T279">7</text:span><text:span text:style-name="T280"><text:s/>straipsnis.<text:s/></text:span><text:span text:style-name="T281">7 straipsnio pakeitimas</text:span></text:p>
        <text:p text:style-name="P282"><text:span text:style-name="T283">Pakeisti 7 straipsnio 2 dalį ir ją išdėstyti taip:</text:span></text:p>
        <text:p text:style-name="P284"><text:span text:style-name="T285">„</text:span><text:span text:style-name="T286">2</text:span><text:span text:style-name="T287">. Kariuomenės vadas, jei tai būtina, suderinęs su LTSA, nustato reikalavimus karinei aviacijai šiam įstatymui įgyvendinti, taip pat yra at</text:span><text:span text:style-name="T288">sakingas už karinės aviacijos, įskaitant antžeminius įrenginius ir aviacijai teikiamas paslaugas, valstybinę priežiūrą. Lietuvos kariuomenės Skrydžių saugos departamentas vykdo karinės aviacijos, įskaitant antžeminius įrenginius ir aviacijai teikiamas pasl</text:span><text:span text:style-name="T289">augas, valstybinės priežiūros funkcijas.“</text:span></text:p>
        <text:p text:style-name="P290"/>
        <text:p text:style-name="P291"><text:span text:style-name="T292">8</text:span><text:span text:style-name="T293"><text:s/>straipsnis.<text:s/></text:span><text:span text:style-name="T294">10 straipsnio pakeitimas</text:span></text:p>
        <text:p text:style-name="P295"><text:span text:style-name="T296">1</text:span><text:span text:style-name="T297">. Pakeisti 10 straipsnio 3 dalį ir ją išdėstyti taip:</text:span></text:p>
        <text:p text:style-name="P298"><text:span text:style-name="T299">„</text:span><text:span text:style-name="T300">3</text:span><text:span text:style-name="T301">. LTSA ir kariuomenės vadas atitinkamai turi teisę uždrausti civilinių ir karinių aerodromų apsaugos<text:s/></text:span><text:span text:style-name="T302">zonose įrengti arba naudoti žiburius, galinčius kelti pavojų orlaivių skrydžių saugai.“</text:span></text:p>
        <text:p text:style-name="P303"><text:span text:style-name="T304">2</text:span><text:span text:style-name="T305">. Pakeisti 10 straipsnio 4 dalį ir ją išdėstyti taip:</text:span></text:p>
        <text:p text:style-name="P306"><text:span text:style-name="T307">„</text:span><text:span text:style-name="T308">4</text:span><text:span text:style-name="T309">. Statinių ir įrenginių, kurių aukštis virš žemės paviršiaus yra 100 m ir daugiau, statyba, rekonstra</text:span><text:span text:style-name="T310">vimas ar įrengimas, išskyrus aerodromo apsaugos ir sanitarines apsaugos zonas, Vyriausybės nustatyta tvarka turi būti suderinti su Agentūra ir kariuomenės vadu, o pasienio ruože statinių ir įrenginių, kurių aukštis virš žemės paviršiaus yra 30 m ir daugiau</text:span><text:span text:style-name="T311">, – ir su Valstybės sienos apsaugos tarnyba prie Lietuvos Respublikos vidaus reikalų ministerijos.“</text:span></text:p>
        <text:p text:style-name="P312"><text:span text:style-name="T313">3</text:span><text:span text:style-name="T314">. Pakeisti 10 straipsnio 5 dalį ir ją išdėstyti taip:</text:span></text:p>
        <text:p text:style-name="P315"><text:span text:style-name="T316">„</text:span><text:span text:style-name="T317">5</text:span><text:span text:style-name="T318">. Kliūtys turi būti ženklinamos tam tikrais nakties ir dienos ženklais. Jų įrengimo ir na</text:span><text:span text:style-name="T319">udojimo tvarką nustato LTSA, suderinusi su kariuomenės vadu.“</text:span></text:p>
        <text:p text:style-name="P320"/>
        <text:p text:style-name="P321"><text:span text:style-name="T322">9</text:span><text:span text:style-name="T323"><text:s/>straipsnis.<text:s/></text:span><text:span text:style-name="T324">12 straipsnio pakeitimas</text:span></text:p>
        <text:p text:style-name="P325"><text:span text:style-name="T326">1</text:span><text:span text:style-name="T327">. Pakeisti 12 straipsnio 1 dalį ir ją išdėstyti taip:</text:span></text:p>
        <text:p text:style-name="P328"><text:span text:style-name="T329">„</text:span><text:span text:style-name="T330">1</text:span><text:span text:style-name="T331">. Kariuomenės vadas nustato karinių orlaivių skrydžiams taikomus reikalavimus.<text:s/></text:span><text:span text:style-name="T332">Šie reikalavimai turi būti tokie, kad nekeltų grėsmės civilinių orlaivių saugai, ir todėl turi būti derinami su LTSA. Karinių orlaivių eksploatavimo priežiūrą atlieka kariuomenės vadas.“</text:span></text:p>
        <text:p text:style-name="P333"><text:span text:style-name="T334">2</text:span><text:span text:style-name="T335">. Pakeisti 12 straipsnio 2 dalį ir ją išdėstyti taip:</text:span></text:p>
        <text:p text:style-name="P336"><text:span text:style-name="T337">„</text:span><text:span text:style-name="T338">2</text:span><text:span text:style-name="T339">.<text:s/></text:span><text:span text:style-name="T340">Nekariniai valstybės orlaiviai registruojami Lietuvos Respublikos civilinių orlaivių registre ir jiems taikomos šio įstatymo III skyriuje nustatytos civilinės aviacijos taisyklės. Tokiems nekariniams valstybės orlaiviams LTSA gali padaryti šio įstatymo III</text:span><text:span text:style-name="T341"><text:s/>skyriuje nustatytų taisyklių išimtis, jeigu atitinkami skrydžiai nekenks tarptautiniam ar komerciniam vidaus eismui, įskaitant oro erdvę ir oro uostus, naudojamus šiam eismui. Prireikus LTSA nustato ir kitus reikalavimus. Nekarinių valstybės orlaivių eksp</text:span><text:span text:style-name="T342">loatavimą prižiūri Agentūra.“</text:span></text:p>
        <text:p text:style-name="P343"/>
        <text:p text:style-name="P344"><text:span text:style-name="T345">10</text:span><text:span text:style-name="T346"><text:s/>straipsnis.<text:s/></text:span><text:span text:style-name="T347">13 straipsnio pakeitimas</text:span></text:p>
        <text:p text:style-name="P348"><text:span text:style-name="T349">Pakeisti 13 straipsnio 4 dalį ir ją išdėstyti taip:</text:span></text:p>
        <text:p text:style-name="P350"><text:span text:style-name="T351">„</text:span><text:span text:style-name="T352">4</text:span><text:span text:style-name="T353">. Lietuvos Respublikos oro erdvė, nepažeidžiant šio straipsnio 1 dalies nuostatų, gali būti funkcinio oro erdvės<text:s/></text:span><text:span text:style-name="T354">bloko dalimi, kaip tai numatyta Reglamente (EB) Nr. 550/2004.“</text:span></text:p>
        <text:p text:style-name="P355"/>
        <text:p text:style-name="P356"><text:span text:style-name="T357">11</text:span><text:span text:style-name="T358"><text:s/>straipsnis.<text:s/></text:span><text:span text:style-name="T359">14 straipsnio pakeitimas</text:span></text:p>
        <text:p text:style-name="P360"><text:span text:style-name="T361">1</text:span><text:span text:style-name="T362">. Pakeisti 14 straipsnio 1 dalį ir ją išdėstyti taip:</text:span></text:p>
        <text:p text:style-name="P363"><text:span text:style-name="T364">„</text:span><text:span text:style-name="T365">1</text:span><text:span text:style-name="T366">.<text:s/></text:span><text:span text:style-name="T367">Oro erdvės organizavimas turi kiek įmanoma tiksliau atitikti Tarptautinės civ</text:span><text:span text:style-name="T368">ilinės aviacijos organizacijos (toliau – ICAO) standartus ir rekomenduojamą praktiką. Lietuvos Respublikos oro erdvės organizavimo taisykles rengia<text:s/></text:span><text:span text:style-name="T369">LTSA</text:span><text:span text:style-name="T370"><text:s/></text:span><text:span text:style-name="T371">ir kariuomenės vadas, tvirtina Vyriausybė</text:span><text:span text:style-name="T372">.“</text:span></text:p>
        <text:p text:style-name="P373"><text:span text:style-name="T374">2</text:span><text:span text:style-name="T375">. Pakeisti 14 straipsnio 2 dalį ir ją išdėstyti ta</text:span><text:span text:style-name="T376">ip:</text:span></text:p>
        <text:p text:style-name="P377"><text:span text:style-name="T378">„</text:span><text:span text:style-name="T379">2</text:span><text:span text:style-name="T380">. Skrydžiai Lietuvos Respublikos oro erdve, išskyrus karinių orlaivių skrydžius, vykdomus atliekant karines operacijas ir mokymus, vykdomi laikantis<text:s/></text:span><text:span text:style-name="T381">Reglamente</text:span><text:span text:style-name="T382"><text:s/>(ES) Nr. 923/2012 nustatytų sąlygų ir tvarkos.<text:s/></text:span><text:span text:style-name="T383">Specialius reikalavimus, taikomus karinių</text:span><text:span text:style-name="T384"><text:s/>orlaivių skrydžiams,<text:s/></text:span><text:span text:style-name="T385">vykdomiems atliekant karines operacijas ir mokymus,<text:s/></text:span><text:span text:style-name="T386">nustato kariuomenės vadas.<text:s/></text:span><text:span text:style-name="T387">Šie reikalavimai turi būti tokie, kad nekiltų grėsmė civilinių orlaivių saugai.“</text:span></text:p>
        <text:p text:style-name="P388"><text:span text:style-name="T389">3</text:span><text:span text:style-name="T390">. Pakeisti 14 straipsnio 4 dalį ir ją išdėstyti taip:</text:span></text:p>
        <text:p text:style-name="P391"><text:span text:style-name="T392">„</text:span><text:span text:style-name="T393">4</text:span><text:span text:style-name="T394">. Karin</text:span><text:span text:style-name="T395">ės būtinybės arba visuomenės saugos tikslais susisiekimo ministras gali paskelbti tam tikras oro erdvės dalis kaip draudžiamas, ribojamas arba pavojingas civilinei aviacijai zonas, kuriose taikomos specialios procedūros. Tokie sprendimai priimami<text:s/></text:span><text:span text:style-name="T396">LTSA</text:span><text:span text:style-name="T397"><text:s/></text:span><text:span text:style-name="T398">teik</text:span><text:span text:style-name="T399">imu, suderintu su kariuomenės vadu. Draudimai ir apribojimai neturi būti taikomi ilgiau, negu to reikalauja juos sukėlusios priežastys.“</text:span></text:p>
        <text:p text:style-name="P400"/>
        <text:p text:style-name="P401"><text:span text:style-name="T402">12</text:span><text:span text:style-name="T403"><text:s/>straipsnis.<text:s/></text:span><text:span text:style-name="T404">14</text:span><text:span text:style-name="T405">1</text:span><text:span text:style-name="T406"> straipsnio pakeitimas</text:span></text:p>
        <text:p text:style-name="P407"><text:span text:style-name="T408">1</text:span><text:span text:style-name="T409">.<text:s/></text:span><text:span text:style-name="T410">Pakeisti 14</text:span><text:span text:style-name="T411">1</text:span><text:span text:style-name="T412"><text:s/>straipsnio 2 dalį ir ją išdėstyti taip:</text:span></text:p>
        <text:p text:style-name="P413"><text:span text:style-name="T414">„</text:span><text:span text:style-name="T415">2</text:span><text:span text:style-name="T416">. Oro navigacijos paslaugų teikėjai, norintys gauti oro navigacijos paslaugų arba atskiros rūšies oro navigacijos paslaugos teikėjo pažymėjimą, turi atitikti Reglamento (EB) Nr. 549/2004, Reglamento (EB) Nr. 550/2004,<text:s/></text:span><text:span text:style-name="T417">Reglamento (ES) Nr. 1035/2011</text:span><text:span text:style-name="T418">, įgyvend</text:span><text:span text:style-name="T419">inimo taisyklių, kurias Europos Komisija priima įgyvendindama Reglamento (EB) Nr. 549/2004 3 straipsnyje nurodytas priemones, taip pat kitų teisės aktų reikalavimus.“</text:span></text:p>
        <text:p text:style-name="P420"><text:span text:style-name="T421">2</text:span><text:span text:style-name="T422">. Pakeisti<text:s/></text:span><text:span text:style-name="T423">14</text:span><text:span text:style-name="T424">1</text:span><text:span text:style-name="T425"><text:s/>straipsnio 3 dalį ir ją išdėstyti taip:</text:span></text:p>
        <text:p text:style-name="P426"><text:span text:style-name="T427">„</text:span><text:span text:style-name="T428">3</text:span><text:span text:style-name="T429">. Oro navigacijos pas</text:span><text:span text:style-name="T430">laugų teikėjų pažymėjimų išdavimo tvarką nustato LTSA, juos išduoda arba kitose Europos Bendrijos valstybėse išduotą pažymėjimą pripažįsta<text:s/></text:span><text:span text:style-name="T431">Agentūra</text:span><text:span text:style-name="T432">.“</text:span></text:p>
        <text:p text:style-name="P433"><text:span text:style-name="T434">3</text:span><text:span text:style-name="T435">.</text:span><text:span text:style-name="T436"><text:s/>Pakeisti<text:s/></text:span><text:span text:style-name="T437">14</text:span><text:span text:style-name="T438">1</text:span><text:span text:style-name="T439"><text:s/>straipsnio 4 dalį ir ją išdėstyti taip:</text:span></text:p>
        <text:p text:style-name="P440"><text:span text:style-name="T441">„</text:span><text:span text:style-name="T442">4</text:span><text:span text:style-name="T443">.<text:s/></text:span><text:span text:style-name="T444">Agentūra<text:s/></text:span><text:span text:style-name="T445">turi teisę visada patikrint</text:span><text:span text:style-name="T446">i, ar oro navigacijos paslaugų teikėjai atitinka keliamus reikalavimus ir kaip teikiamos oro eismo paslaugos, o jos įgalioti atstovai, laikydamiesi įslaptintos informacijos apsaugai taikomų reikalavimų, turi teisę nekliudomi patekti į oro eismo paslaugų te</text:span><text:span text:style-name="T447">ikėjo administracines ir gamybines patalpas, susijusias su oro eismo paslaugų teikimu, apžiūrėti įrenginius, taip pat susipažinti su visa reikalinga informacija ir dokumentais.“</text:span></text:p>
        <text:p text:style-name="P448"/>
        <text:p text:style-name="P449"><text:span text:style-name="T450">13</text:span><text:span text:style-name="T451"><text:s/>straipsnis.<text:s/></text:span><text:span text:style-name="T452">15 straipsnio pakeitimas</text:span></text:p>
        <text:p text:style-name="P453"><text:span text:style-name="T454">Pakeisti 15 straipsnio 2<text:s/></text:span><text:span text:style-name="T455">dalį ir ją išdėstyti taip:</text:span></text:p>
        <text:p text:style-name="P456"><text:span text:style-name="T457">„</text:span><text:span text:style-name="T458">2</text:span><text:span text:style-name="T459">. Oro eismo paslaugų teikimo sąlygas ir tvarką kartu rengia LTSA ir kariuomenės vadas, o tvirtina susisiekimo ministras.“</text:span></text:p>
        <text:p text:style-name="P460"/>
        <text:p text:style-name="P461"><text:span text:style-name="T462">14</text:span><text:span text:style-name="T463"><text:s/>straipsnis.<text:s/></text:span><text:span text:style-name="T464">16 straipsnio pakeitimas</text:span></text:p>
        <text:p text:style-name="P465"><text:span text:style-name="T466">Pakeisti 16 straipsnį ir jį išdėstyti taip:</text:span></text:p>
        <text:p text:style-name="P467"><text:span text:style-name="T468">„</text:span><text:span text:style-name="T469">16</text:span><text:span text:style-name="T470"> </text:span><text:span text:style-name="T471">straipsnis.<text:s/></text:span><text:span text:style-name="T472">Ryšių, navigacijos ir stebėjimo paslaugos bei skrydžių valdymo įrenginiai</text:span></text:p>
        <text:p text:style-name="P473"><text:span text:style-name="T474">1</text:span><text:span text:style-name="T475">. Ryšių, navigacijos ir stebėjimo paslaugų teikimo tvarką ir sąlygas nustato LTSA.</text:span></text:p>
        <text:p text:style-name="P476"><text:span text:style-name="T477">2</text:span><text:span text:style-name="T478">. Teikiant oro eismo paslaugas galima naudoti tik tuos ryšių, navigacijos, st</text:span><text:span text:style-name="T479">ebėjimo ir skrydžių valdymo įrenginius, kurie atitinka LTSA nustatytus reikalavimus. Karinėje aviacijoje ir<text:s/></text:span><text:soft-page-break/><text:span text:style-name="T480">koviniam valdymui naudojamiems įrenginiams, kurie gali turėti įtakos civilinių orlaivių skrydžių saugai, taikomi LTSA nustatyti reikalavimai.“</text:span></text:p>
        <text:p text:style-name="P481"/>
        <text:p text:style-name="P482"><text:span text:style-name="T483">15</text:span><text:span text:style-name="T484"><text:s/>straipsnis.<text:s/></text:span><text:span text:style-name="T485">17 straipsnio pakeitimas</text:span></text:p>
        <text:p text:style-name="P486"><text:span text:style-name="T487">Pakeisti 17 straipsnį ir jį išdėstyti taip:</text:span></text:p>
        <text:p text:style-name="P488"><text:span text:style-name="T489">„</text:span><text:span text:style-name="T490">17</text:span><text:span text:style-name="T491"> straipsnis. </text:span><text:span text:style-name="T492">Oro navigacijos informacijos paslaugos</text:span></text:p>
        <text:p text:style-name="P493"><text:span text:style-name="T494">1</text:span><text:span text:style-name="T495">. Oro navigacijos informacijos paslaugų teikimo tvarką ir sąlygas nustato LTSA.</text:span></text:p>
        <text:p text:style-name="P496"><text:span text:style-name="T497">2</text:span><text:span text:style-name="T498">. Asmenys, turi</text:span><text:span text:style-name="T499">ntys oro navigacijos informacijos, privalo ją nemokamai teikti LTSA arba jos įgaliotam juridiniam asmeniui.“</text:span></text:p>
        <text:p text:style-name="P500"/>
        <text:p text:style-name="P501"><text:span text:style-name="T502">16</text:span><text:span text:style-name="T503"><text:s/>straipsnis.<text:s/></text:span><text:span text:style-name="T504">18 straipsnio pakeitimas</text:span></text:p>
        <text:p text:style-name="P505"><text:span text:style-name="T506">Pakeisti 18 straipsnio 2 dalį ir ją išdėstyti taip:</text:span></text:p>
        <text:p text:style-name="P507"><text:span text:style-name="T508">„</text:span><text:span text:style-name="T509">2</text:span><text:span text:style-name="T510">. Meteorologijos paslaugų teikimo<text:s/></text:span><text:span text:style-name="T511">tvarką ir sąlygas rengia LTSA su Lietuvos hidrometeorologijos tarnyba prie Aplinkos ministerijos, o tvirtina aplinkos ministras ir susisiekimo ministras.“</text:span></text:p>
        <text:p text:style-name="P512"/>
        <text:p text:style-name="P513"><text:span text:style-name="T514">17</text:span><text:span text:style-name="T515"><text:s/>straipsnis.<text:s/></text:span><text:span text:style-name="T516">20 straipsnio pakeitimas</text:span></text:p>
        <text:p text:style-name="P517"><text:span text:style-name="T518">Pakeisti 20 straipsnį ir jį išdėstyti taip:</text:span></text:p>
        <text:p text:style-name="P519"><text:span text:style-name="T520">„</text:span><text:span text:style-name="T521">20</text:span><text:span text:style-name="T522"><text:s/>straipsnis.<text:s/></text:span><text:span text:style-name="T523">Lietuvos Respublikos civilinių orlaivių registras</text:span></text:p>
        <text:p text:style-name="P524"><text:span text:style-name="T525">1</text:span><text:span text:style-name="T526">. Lietuvos Respublikos civilinių orlaivių registro valdytoja yra Susisiekimo ministerija.</text:span></text:p>
        <text:p text:style-name="P527"><text:span text:style-name="T528">2</text:span><text:span text:style-name="T529">. Lietuvos Respublikos civilinių orlaivių registro tvarkytoją<text:s/></text:span><text:span text:style-name="T530">skiria Vyriausybė</text:span><text:span text:style-name="T531">.</text:span></text:p>
        <text:p text:style-name="P532"><text:span text:style-name="T533">3</text:span><text:span text:style-name="T534">.<text:s/></text:span><text:span text:style-name="T535">Lietuvos Respublikos civilinių orlaivių registro</text:span><text:span text:style-name="T536"><text:s/>objektai yra civiliniai ir nekariniai valstybės orlaiviai.</text:span><text:span text:style-name="T537">“</text:span></text:p>
        <text:p text:style-name="P538"/>
        <text:p text:style-name="P539"><text:span text:style-name="T540">18</text:span><text:span text:style-name="T541"><text:s/>straipsnis.<text:s/></text:span><text:span text:style-name="T542">22 straipsnio pakeitimas</text:span></text:p>
        <text:p text:style-name="P543"><text:span text:style-name="T544">Pakeisti 22 straipsnį ir jį išdėstyti taip:</text:span></text:p>
        <text:p text:style-name="P545"><text:span text:style-name="T546">„</text:span><text:span text:style-name="T547">22</text:span><text:span text:style-name="T548"><text:s/>straipsnis.<text:s/></text:span><text:span text:style-name="T549">Dokumentai, reikalingi orlaivi</text:span><text:span text:style-name="T550">ui registruoti</text:span></text:p>
        <text:p text:style-name="P551"><text:span text:style-name="T552">Orlaivio savininkas arba jo įgaliotas atstovas privalo raštu pateikti Lietuvos Respublikos civilinių orlaivių registro tvarkytojui (toliau – registro tvarkytojas) paraišką registruoti orlaivį. Prie paraiškos turi būti pridėti dokumentai, p</text:span><text:span text:style-name="T553">atvirtinantys, kad pareiškėjas yra orlaivio savininkas, ir įvykdytos kitos šio įstatymo 21 straipsnio 1 dalyje nustatytos sąlygos.“</text:span></text:p>
        <text:p text:style-name="P554"/>
        <text:p text:style-name="P555"><text:span text:style-name="T556">19</text:span><text:span text:style-name="T557"><text:s/>straipsnis.<text:s/></text:span><text:span text:style-name="T558">23 straipsnio pakeitimas</text:span></text:p>
        <text:p text:style-name="P559"><text:span text:style-name="T560">Pakeisti 23 straipsnį ir jį išdėstyti taip:</text:span></text:p>
        <text:p text:style-name="P561"><text:span text:style-name="T562">„</text:span><text:span text:style-name="T563">23</text:span><text:span text:style-name="T564"><text:s/>straipsnis.<text:s/></text:span><text:span text:style-name="T565">Registr</text:span><text:span text:style-name="T566">uotina informacija</text:span></text:p>
        <text:p text:style-name="P567"><text:span text:style-name="T568">Registro tvarkytojas turi įrašyti į Lietuvos Respublikos civilinių orlaivių registrą informaciją apie orlaivį, jo savininką ir orlaivio naudotoją, orlaivio įkeitimą, jeigu šis įkeistas, arba orlaivio areštą.“</text:span></text:p>
        <text:p text:style-name="P569"/>
        <text:p text:style-name="P570"><text:span text:style-name="T571">20</text:span><text:span text:style-name="T572"><text:s/>straipsnis.<text:s/></text:span><text:span text:style-name="T573">25 straipsnio pakeitimas</text:span></text:p>
        <text:p text:style-name="P574"><text:span text:style-name="T575">Pakeisti 25 straipsnį ir jį išdėstyti taip:</text:span></text:p>
        <text:p text:style-name="P576"><text:span text:style-name="T577">„</text:span><text:span text:style-name="T578">25</text:span><text:span text:style-name="T579"><text:s/>straipsnis.<text:s/></text:span><text:span text:style-name="T580">Orlaivių nuoma</text:span></text:p>
        <text:p text:style-name="P581"><text:span text:style-name="T582">1</text:span><text:span text:style-name="T583">. Reglamento (ES) Nr. 965/2012 ir Reglamento (EB) Nr. 1008/2008 nustatytais atvejais orlaivių nuomos be įgulos ir nuomos su įgula suta</text:span><text:span text:style-name="T584">rtys turi būti patvirtintos Susisiekimo ministerijos ir (arba) Agentūros pagal susisiekimo ministro nustatytas sąlygas ir tvarką.</text:span></text:p>
        <text:p text:style-name="P585"><text:span text:style-name="T586">2</text:span><text:span text:style-name="T587">. Protokolo dėl Tarptautinės civilinės aviacijos konvencijos pakeitimo (83 bis straipsnis), pasirašyto 1980 m. spalio 6 d</text:span><text:span text:style-name="T588">. Monrealyje, nustatytais atvejais<text:s/></text:span><text:span text:style-name="T589">Agentūra<text:s/></text:span><text:span text:style-name="T590">turi teisę sudaryti sutartis su atitinkama kitos valstybės įgaliota institucija dėl funkcijų ir pareigų, susijusių su orlaiviu, perdavimo.“</text:span></text:p>
        <text:p text:style-name="P591"/>
        <text:p text:style-name="P592"><text:span text:style-name="T593">21</text:span><text:span text:style-name="T594"><text:s/>straipsnis.<text:s/></text:span><text:span text:style-name="T595">26 straipsnio pakeitimas</text:span></text:p>
        <text:p text:style-name="P596"><text:span text:style-name="T597">Pakeisti 26 strai</text:span><text:span text:style-name="T598">psnio 1 dalies 5 punktą ir jį išdėstyti taip:</text:span></text:p>
        <text:p text:style-name="P599"><text:span text:style-name="T600">„</text:span><text:span text:style-name="T601">5</text:span><text:span text:style-name="T602">) jei orlaivis pastaruosius trejus metus neturėjo galiojančio tinkamumo skraidyti pažymėjimo, išskyrus atvejus, kai savininkas arba jo įgaliotas atstovas per registro tvarkytojo nustatytą laiką pateikė įrod</text:span><text:span text:style-name="T603">ymų, kad orlaivis yra tinkamas skraidyti.“</text:span></text:p>
        <text:p text:style-name="P604"/>
        <text:p text:style-name="P605"><text:span text:style-name="T606">22</text:span><text:span text:style-name="T607"><text:s/>straipsnis.<text:s/></text:span><text:span text:style-name="T608">28 straipsnio pakeitimas</text:span></text:p>
        <text:p text:style-name="P609"><text:span text:style-name="T610">Pakeisti 28 straipsnį ir jį išdėstyti taip:</text:span></text:p>
        <text:p text:style-name="P611"><text:span text:style-name="T612">„</text:span><text:span text:style-name="T613">28</text:span><text:span text:style-name="T614"><text:s/>straipsnis.<text:s/></text:span><text:span text:style-name="T615">Nacionaliniai ir registravimo ženklai</text:span></text:p>
        <text:p text:style-name="P616"><text:span text:style-name="T617">1</text:span><text:span text:style-name="T618">. Orlaiviai, registruoti Lietuvos Respublikos civilinių</text:span><text:span text:style-name="T619"><text:s/>orlaivių registre, turi būti ženklinami ICAO suteiktu valstybės nacionaliniu ženklu „LY“ ir registro tvarkytojo suteiktu registravimo ženklu.</text:span></text:p>
        <text:p text:style-name="P620"><text:span text:style-name="T621">2</text:span><text:span text:style-name="T622">. Registravimo ženklų suteikimo ir orlaivių ženklinimo tvarką nustato LTSA.“</text:span></text:p>
        <text:p text:style-name="P623"/>
        <text:p text:style-name="P624"><text:span text:style-name="T625">23</text:span><text:span text:style-name="T626"><text:s/>straipsnis.<text:s/></text:span><text:span text:style-name="T627">29<text:s/></text:span><text:span text:style-name="T628">straipsnio pakeitimas</text:span></text:p>
        <text:p text:style-name="P629"><text:span text:style-name="T630">Pakeisti 29 straipsnio 2 dalį ir ją išdėstyti taip:</text:span></text:p>
        <text:p text:style-name="P631"><text:span text:style-name="T632">„</text:span><text:span text:style-name="T633">2</text:span><text:span text:style-name="T634">. Orlaivis gali būti pripažįstamas tinkamu skraidyti, jeigu jis atitinkamai suprojektuotas, pagamintas, įrengtas bei techniškai prižiūrimas ir jo skridimo savybės atitinka skry</text:span><text:span text:style-name="T635">džių saugos reikalavimus, kuriuos nustato LTSA.“</text:span></text:p>
        <text:p text:style-name="P636"/>
        <text:p text:style-name="P637"><text:span text:style-name="T638">24</text:span><text:span text:style-name="T639"><text:s/>straipsnis.<text:s/></text:span><text:span text:style-name="T640">30 straipsnio pakeitimas</text:span></text:p>
        <text:p text:style-name="P641"><text:span text:style-name="T642">1</text:span><text:span text:style-name="T643">. Pakeisti 30 straipsnio 1 dalį ir ją išdėstyti taip:</text:span></text:p>
        <text:p text:style-name="P644"><text:span text:style-name="T645">„</text:span><text:span text:style-name="T646">1</text:span><text:span text:style-name="T647">. Orlaiviui, pripažintam tinkamu skraidyti,<text:s/></text:span><text:span text:style-name="T648">Agentūra<text:s/></text:span><text:span text:style-name="T649">išduoda tinkamumo skraidyti pažymėjimą,<text:s/></text:span><text:span text:style-name="T650">galiojantį iki jame nustatyto laiko.<text:s/></text:span><text:span text:style-name="T651">Agentūra</text:span><text:span text:style-name="T652">, atsižvelgdama į orlaivio techninę būklę, gali nustatyti orlaivio eksploatavimo apribojimus.“</text:span></text:p>
        <text:p text:style-name="P653"><text:span text:style-name="T654">2</text:span><text:span text:style-name="T655">. Pakeisti 30 straipsnio 2 dalį ir ją išdėstyti taip:</text:span></text:p>
        <text:p text:style-name="P656"><text:span text:style-name="T657">„</text:span><text:span text:style-name="T658">2</text:span><text:span text:style-name="T659">. Gavusi rašytinę orlaivio savininko arba naudoto</text:span><text:span text:style-name="T660">jo paraišką,<text:s/></text:span><text:span text:style-name="T661">Agentūra<text:s/></text:span><text:span text:style-name="T662">turi teisę pratęsti tinkamumo skraidyti pažymėjimo galiojimą, jeigu nustato, kad orlaivis atitinka tinkamumo skraidyti reikalavimus.“</text:span></text:p>
        <text:p text:style-name="P663"><text:span text:style-name="T664">3</text:span><text:span text:style-name="T665">. Pakeisti 30 straipsnio 3 dalį ir ją išdėstyti taip:</text:span></text:p>
        <text:p text:style-name="P666"><text:span text:style-name="T667">„</text:span><text:span text:style-name="T668">3</text:span><text:span text:style-name="T669">. Jeigu<text:s/></text:span><text:span text:style-name="T670">Agentūra<text:s/></text:span><text:span text:style-name="T671">nustato, kad Lie</text:span><text:span text:style-name="T672">tuvos Respublikoje registruotas orlaivis yra netinkamas skraidyti, ji turi sustabdyti tinkamumo skraidyti pažymėjimo galiojimą, kol bus nustatyta, kad orlaivis yra tinkamas skraidyti. Tinkamumo skraidyti pažymėjimas, kurio galiojimas buvo sustabdytas, turi</text:span><text:span text:style-name="T673"><text:s/>būti grąžintas<text:s/></text:span><text:span text:style-name="T674">Agentūrai</text:span><text:span text:style-name="T675">.“</text:span></text:p>
        <text:p text:style-name="P676"><text:span text:style-name="T677">4</text:span><text:span text:style-name="T678">. Pakeisti 30 straipsnio 5 dalį ir ją išdėstyti taip:</text:span></text:p>
        <text:p text:style-name="P679"><text:span text:style-name="T680">„</text:span><text:span text:style-name="T681">5</text:span><text:span text:style-name="T682">. Paraiškų gauti orlaivio tinkamumo skraidyti pažymėjimą pateikimo, tinkamumo skraidyti nustatymo, tinkamumo skraidyti pažymėjimų išdavimo, galiojimo pratęsimo,<text:s/></text:span><text:span text:style-name="T683">sustabdymo ir atšaukimo bei užsienio valstybių išduotų tinkamumo skraidyti pažymėjimų pripažinimo sąlygas ir tvarką nustato LTSA.“</text:span></text:p>
        <text:p text:style-name="P684"/>
        <text:p text:style-name="P685"><text:span text:style-name="T686">25</text:span><text:span text:style-name="T687"><text:s/>straipsnis.<text:s/></text:span><text:span text:style-name="T688">31 straipsnio pakeitimas</text:span></text:p>
        <text:p text:style-name="P689"><text:span text:style-name="T690">Pakeisti 31 straipsnį ir jį išdėstyti taip:</text:span></text:p>
        <text:p text:style-name="P691"><text:span text:style-name="T692">„</text:span><text:span text:style-name="T693">31</text:span><text:span text:style-name="T694"><text:s/>straipsnis.<text:s/></text:span><text:span text:style-name="T695">Tinkamumo<text:s/></text:span><text:span text:style-name="T696">skraidyti priežiūra</text:span></text:p>
        <text:p text:style-name="P697"><text:span text:style-name="T698">1</text:span><text:span text:style-name="T699">. Lietuvos Respublikos civilinių orlaivių registre registruoto orlaivio tinkamumo skraidyti priežiūrą vykdo<text:s/></text:span><text:span text:style-name="T700">Agentūra</text:span><text:span text:style-name="T701">.</text:span></text:p>
        <text:p text:style-name="P702"><text:span text:style-name="T703">2</text:span><text:span text:style-name="T704">.<text:s/></text:span><text:span text:style-name="T705">Agentūra,</text:span><text:span text:style-name="T706"><text:s/>vykdydama priežiūrą, atlieka orlaivio tinkamumo skraidyti tyrimą šiais būdais:</text:span></text:p>
        <text:p text:style-name="P707"><text:span text:style-name="T708">1</text:span><text:span text:style-name="T709">) orlaivio sav</text:span><text:span text:style-name="T710">ininko arba naudotojo pateiktų techninės priežiūros ir kitų techninių ataskaitų įvertinimu;</text:span></text:p>
        <text:p text:style-name="P711"><text:span text:style-name="T712">2</text:span><text:span text:style-name="T713">) techninės orlaivio būklės įvertinimu;</text:span></text:p>
        <text:p text:style-name="P714"><text:span text:style-name="T715">3</text:span><text:span text:style-name="T716">) prireikus bandomaisiais skrydžiais.</text:span></text:p>
        <text:p text:style-name="P717"><text:span text:style-name="T718">3</text:span><text:span text:style-name="T719">.<text:s/></text:span><text:span text:style-name="T720">Agentūra<text:s/></text:span><text:span text:style-name="T721">savo nuožiūra gali patikrinti orlaivio tinkamumą skraidyti</text:span><text:span text:style-name="T722"><text:s/>viso orlaivio tinkamumo skraidyti pažymėjimo galiojimo metu arba patikrinti orlaivį jo savininko arba naudotojo prašymu.</text:span></text:p>
        <text:p text:style-name="P723"><text:span text:style-name="T724">4</text:span><text:span text:style-name="T725">. Orlaivio savininkas arba naudotojas turi pateikti<text:s/></text:span><text:span text:style-name="T726">Agentūrai<text:s/></text:span><text:span text:style-name="T727">visą informaciją apie orlaivio tinkamumą skraidyti, techninę prieži</text:span><text:span text:style-name="T728">ūrą, orlaivio dalių pakeitimą ar taisymą, taip pat visą statistinę informaciją apie jo naudojimą.<text:s/></text:span><text:span text:style-name="T729">Agentūros<text:s/></text:span><text:span text:style-name="T730">įgalioti atstovai, vykdydami orlaivio tinkamumo skraidyti priežiūrą, turi teisę netrukdomi patekti į savininko arba naudotojo aviacijos paskirties a</text:span><text:span text:style-name="T731">dministracines bei gamybines patalpas, taip pat į orlaivį ir juo skristi.</text:span></text:p>
        <text:p text:style-name="P732"><text:span text:style-name="T733">5</text:span><text:span text:style-name="T734">. Bandomuosius skrydžius turi atlikti savininkas arba naudotojas, prižiūrimas<text:s/></text:span><text:span text:style-name="T735">Agentūros<text:s/></text:span><text:span text:style-name="T736">įgalioto atstovo.“</text:span></text:p>
        <text:p text:style-name="P737"/>
        <text:p text:style-name="P738"><text:span text:style-name="T739">26</text:span><text:span text:style-name="T740"><text:s/>straipsnis.<text:s/></text:span><text:span text:style-name="T741">32 straipsnio pakeitimas</text:span></text:p>
        <text:p text:style-name="P742"><text:span text:style-name="T743">1</text:span><text:span text:style-name="T744">. Pakeisti<text:s/></text:span><text:span text:style-name="T745">32 straipsnio 2 dalį ir ją išdėstyti taip:</text:span></text:p>
        <text:p text:style-name="P746"><text:span text:style-name="T747">„</text:span><text:span text:style-name="T748">2</text:span><text:span text:style-name="T749">. Orlaivio savininkas arba naudotojas privalo laikytis tinkamumo skraidyti nurodymų (direktyvų), išleidžiamų<text:s/></text:span><text:span text:style-name="T750">Agentūros<text:s/></text:span><text:span text:style-name="T751">arba valstybės, kurioje orlaivis buvo suprojektuotas ar pagamintas, jeigu<text:s/></text:span><text:span text:style-name="T752">Agentūra<text:s/></text:span><text:span text:style-name="T753">nenurod</text:span><text:span text:style-name="T754">o kitaip.“</text:span></text:p>
        <text:p text:style-name="P755"><text:span text:style-name="T756">2</text:span><text:span text:style-name="T757">. Pakeisti 32 straipsnio 3 dalį ir ją išdėstyti taip:</text:span></text:p>
        <text:p text:style-name="P758"><text:span text:style-name="T759">„</text:span><text:span text:style-name="T760">3</text:span><text:span text:style-name="T761">. Orlaivio savininkas arba naudotojas nedelsdamas privalo pranešti<text:s/></text:span><text:span text:style-name="T762">Agentūrai<text:s/></text:span><text:span text:style-name="T763">apie visas aplinkybes, įvykius ir gedimus, kurie gali turėti įtakos orlaivio tinkamumui skraidyti.“</text:span></text:p>
        <text:p text:style-name="P764"/>
        <text:p text:style-name="P765"><text:span text:style-name="T766">27</text:span><text:span text:style-name="T767"><text:s/>straipsnis.<text:s/></text:span><text:span text:style-name="T768">33 straipsnio pakeitimas</text:span></text:p>
        <text:p text:style-name="P769"><text:span text:style-name="T770">Pakeisti 33 straipsnį ir jį išdėstyti taip:</text:span></text:p>
        <text:p text:style-name="P771"><text:span text:style-name="T772">„</text:span><text:span text:style-name="T773">33</text:span><text:span text:style-name="T774"><text:s/>straipsnis.<text:s/></text:span><text:span text:style-name="T775">Užsienio valstybių orlaivių tinkamumas skraidyti</text:span></text:p>
        <text:p text:style-name="P776"><text:span text:style-name="T777">1</text:span><text:span text:style-name="T778">.<text:s/></text:span><text:span text:style-name="T779">Agentūra<text:s/></text:span><text:span text:style-name="T780">turi teisę įvertinti Lietuvos Respublikoje esančių užsienio valstybių orlaivi</text:span><text:span text:style-name="T781">ų tinkamumą skraidyti.</text:span></text:p>
        <text:p text:style-name="P782"><text:span text:style-name="T783">2</text:span><text:span text:style-name="T784">. Jeigu<text:s/></text:span><text:span text:style-name="T785">Agentūra<text:s/></text:span><text:span text:style-name="T786">nustato, kad užsienio valstybės orlaivis yra netinkamas skraidyti arba orlaivyje yra gedimų, kurie gali turėti įtakos jo tinkamumui skraidyti,<text:s/></text:span><text:span text:style-name="T787">Agentūra<text:s/></text:span><text:span text:style-name="T788">turi teisę neleisti jam pakilti.<text:s/></text:span><text:span text:style-name="T789">Agentūra<text:s/></text:span><text:span text:style-name="T790">privalo pranešti<text:s/></text:span><text:span text:style-name="T791">tos valstybės atsakingai institucijai apie orlaivio būklę ir<text:s/></text:span><text:span text:style-name="T792">Agentūros<text:s/></text:span><text:span text:style-name="T793">sprendimą. Jeigu užsienio valstybės institucija nusprendžia, kad orlaivis yra netinkamas skraidyti, bet tam tikromis sąlygomis jis gali būti perskraidintas į remonto vietą, tokiu atveju</text:span><text:span text:style-name="T794">, jeigu bus įvykdytos šios institucijos ir<text:s/></text:span><text:span text:style-name="T795">Agentūros<text:s/></text:span><text:span text:style-name="T796">nustatytos sąlygos, orlaiviui leidžiama pakilti. Tokio skrydžio metu orlaivyje gali būti tik orlaivio įgula ir techniniai specialistai.“</text:span></text:p>
        <text:p text:style-name="P797"/>
        <text:p text:style-name="P798"><text:span text:style-name="T799">28</text:span><text:span text:style-name="T800"><text:s/>straipsnis.<text:s/></text:span><text:span text:style-name="T801">35 straipsnio pakeitimas</text:span></text:p>
        <text:p text:style-name="P802"><text:span text:style-name="T803">Pakeisti 35</text:span><text:span text:style-name="T804"><text:s/>straipsnio 1 dalį ir ją išdėstyti taip:</text:span></text:p>
        <text:p text:style-name="P805"><text:span text:style-name="T806">„</text:span><text:span text:style-name="T807">1</text:span><text:span text:style-name="T808">. Išimtiniais atvejais<text:s/></text:span><text:span text:style-name="T809">Agentūra<text:s/></text:span><text:span text:style-name="T810">gali duoti specialųjį leidimą skrydžiui tokiu orlaiviu, kuriam bendra tvarka negali būti išduotas tinkamumo skraidyti pažymėjimas, bet toks orlaivis gali saugiai skraidyti laikyda</text:span><text:span text:style-name="T811">masis tam tikrų apribojimų.“</text:span></text:p>
        <text:p text:style-name="P812"/>
        <text:p text:style-name="P813"/>
        <text:p text:style-name="P814"><text:span text:style-name="T815">29</text:span><text:span text:style-name="T816"><text:s/>straipsnis.<text:s/></text:span><text:span text:style-name="T817">36 straipsnio pakeitimas</text:span></text:p>
        <text:p text:style-name="P818"><text:span text:style-name="T819">Pakeisti 36 straipsnį ir jį išdėstyti taip:</text:span></text:p>
        <text:p text:style-name="P820"><text:span text:style-name="T821">„</text:span><text:span text:style-name="T822">36</text:span><text:span text:style-name="T823"><text:s/>straipsnis.<text:s/></text:span><text:span text:style-name="T824">Civilinių orlaivių, jų įrangos (komponentų) gamyba ir techninė priežiūra</text:span></text:p>
        <text:p text:style-name="P825"><text:span text:style-name="T826">1</text:span><text:span text:style-name="T827">. LTSA nustato civilinių orlaivių ir jų įrangos (komponentų) gamybos ir techninės priežiūros reikalavimus. Lietuvos Respublikoje įmonės gali gaminti civilinius orlaivius ar jų įrangą (komponentus), taip pat atlikti civilinių orlaivių techninės priežiūros d</text:span><text:span text:style-name="T828">arbus tik turėdamos atitinkamą Agentūros išduotą pažymėjimą ir laikydamosi šiame pažymėjime nurodytų reikalavimų. Vadovaujantis<text:s/></text:span><text:span text:style-name="T829">Reglamentu (ES) Nr.</text:span><text:span text:style-name="T830"><text:s/></text:span><text:span text:style-name="T831">2018/1139,</text:span><text:span text:style-name="T832"><text:s/></text:span><text:span text:style-name="T833">Lietuvos Respublikoje gaminami civiliniai orlaiviai sertifikuojami Europos aviacijos saugos agent</text:span><text:span text:style-name="T834">ūros (EASA) nustatyta tvarka ir sąlygomis.</text:span></text:p>
        <text:p text:style-name="P835"><text:span text:style-name="T836">2</text:span><text:span text:style-name="T837">. Pažymėjimų, suteikiančių civilinių orlaivių, jų įrangos (komponentų) gamybos ir techninės priežiūros darbų atlikimo teisę, išdavimo tvarką nustato<text:s/></text:span><text:span text:style-name="T838">LTSA</text:span><text:span text:style-name="T839">.<text:s/></text:span><text:span text:style-name="T840">Agentūra<text:s/></text:span><text:span text:style-name="T841">prižiūri, kaip pažymėjimus turinčios įmonės<text:s/></text:span><text:span text:style-name="T842">laikosi nustatytų reikalavimų.<text:s/></text:span><text:span text:style-name="T843">Agentūros<text:s/></text:span><text:span text:style-name="T844">atstovai turi teisę nekliudomi apžiūrėti pažymėjimus turinčių įmonių gamybines patalpas ir įrangą, taip pat gauti visą informaciją ir dokumentus, susijusius su pažymėjime nurodytos veiklos vykdymu.</text:span></text:p>
        <text:p text:style-name="P845"><text:span text:style-name="T846">3</text:span><text:span text:style-name="T847">. Šio straip</text:span><text:span text:style-name="T848">snio 1 dalyje nustatyti reikalavimai netaikomi orlaiviams ir jų įrangai (komponentams), kurie neturi EASA išduotų ar pripažintų tipo pažymėjimų, gaminti ar jų techninei priežiūrai vykdyti. Tokių orlaivių gamybos, techninės priežiūros vykdymo, tinkamumo skr</text:span><text:span text:style-name="T849">aidyti nustatymo ir naudojimo sąlygas bei tvarką nustato<text:s/></text:span><text:span text:style-name="T850">LTSA</text:span><text:span text:style-name="T851">.“</text:span></text:p>
        <text:p text:style-name="P852"/>
        <text:p text:style-name="P853"><text:span text:style-name="T854">30</text:span><text:span text:style-name="T855"><text:s/>straipsnis.<text:s/></text:span><text:span text:style-name="T856">37 straipsnio pakeitimas</text:span></text:p>
        <text:p text:style-name="P857"><text:span text:style-name="T858">Pakeisti 37 straipsnio 1 dalį ir ją išdėstyti taip:</text:span></text:p>
        <text:p text:style-name="P859"><text:span text:style-name="T860">„</text:span><text:span text:style-name="T861">1</text:span><text:span text:style-name="T862">. Civilinis aerodromas, taip pat skrydžių valdymo sistemos įrenginiai statomi arba rekonstruojami Statybos įstatymo ir kitų teisės aktų nustatyta tvarka bei suderinus su<text:s/></text:span><text:span text:style-name="T863">Agentūra</text:span><text:span text:style-name="T864">. Civilinio aerodromo vieta numatoma teritorijų planavimo dokumentuose.“</text:span></text:p>
        <text:p text:style-name="P865"/>
        <text:p text:style-name="P866"><text:span text:style-name="T867">31</text:span><text:span text:style-name="T868"><text:s/>straipsnis.<text:s/></text:span><text:span text:style-name="T869">38 straipsnio pakeitimas</text:span></text:p>
        <text:p text:style-name="P870"><text:span text:style-name="T871">Pakeisti 38 straipsnio 1 dalį ir ją išdėstyti taip:</text:span></text:p>
        <text:p text:style-name="P872"><text:span text:style-name="T873">„</text:span><text:span text:style-name="T874">1</text:span><text:span text:style-name="T875">. Oro susisiekimas gali būti vykdomas tik iš oro uostų, kurie atitinka LTSA nustatytus reikalavimus.“</text:span></text:p>
        <text:p text:style-name="P876"/>
        <text:p text:style-name="P877"><text:span text:style-name="T878">32</text:span><text:span text:style-name="T879"><text:s/>straipsnis.<text:s/></text:span><text:span text:style-name="T880">40 straipsnio pakeitimas</text:span></text:p>
        <text:p text:style-name="P881"><text:span text:style-name="T882">Pakeisti 40 straipsnį ir jį išdėstyti taip:</text:span></text:p>
        <text:p text:style-name="P883"/>
        <text:p text:style-name="P884"><text:span text:style-name="T885">„</text:span><text:span text:style-name="T886">40</text:span><text:span text:style-name="T887"><text:s/>straipsnis.</text:span><text:span text:style-name="T888"><text:s/></text:span><text:span text:style-name="T889">Civilinio aerodromo priežiūra</text:span></text:p>
        <text:p text:style-name="P890"><text:span text:style-name="T891">Agentūra turi teisę visada patikrinti, ar civilinis aerodromas atitinka šio įstatymo ir kitų teisės aktų nustatytus reikalavimus. Agentūros įgalioti atstovai<text:s/></text:span><text:span text:style-name="T892">turi teises, nurodytas Reglamento (ES) Nr. 139/2014 3 straipsnio 6 dalyje.“</text:span></text:p>
        <text:p text:style-name="P893"/>
        <text:p text:style-name="P894"><text:span text:style-name="T895">33</text:span><text:span text:style-name="T896"><text:s/>straipsnis.<text:s/></text:span><text:span text:style-name="T897">41 straipsnio pakeitimas</text:span></text:p>
        <text:p text:style-name="P898"><text:span text:style-name="T899">Pakeisti 41 straipsnio 2 dalį ir ją išdėstyti taip:</text:span></text:p>
        <text:p text:style-name="P900"><text:span text:style-name="T901">„</text:span><text:span text:style-name="T902">2</text:span><text:span text:style-name="T903">. Lauko aikštelių įrengimo ir naudojimo sąlygas bei tvarką nustato LT</text:span><text:span text:style-name="T904">SA.“</text:span></text:p>
        <text:p text:style-name="P905"/>
        <text:p text:style-name="P906"><text:span text:style-name="T907">34</text:span><text:span text:style-name="T908"><text:s/>straipsnis.<text:s/></text:span><text:span text:style-name="T909">42 straipsnio pakeitimas</text:span></text:p>
        <text:p text:style-name="P910"><text:span text:style-name="T911">Pakeisti 42 straipsnį ir jį išdėstyti taip:</text:span></text:p>
        <text:p text:style-name="P912"><text:span text:style-name="T913">„</text:span><text:span text:style-name="T914">42</text:span><text:span text:style-name="T915"> straipsnis.<text:s/></text:span><text:span text:style-name="T916">Civilinių aerodromų tinkamumas naudoti</text:span></text:p>
        <text:p text:style-name="P917"><text:span text:style-name="T918">1</text:span><text:span text:style-name="T919">. Civilinių orlaivių skrydžiams gali būti naudojami tik tie civiliniai aerodromai, kurie ati</text:span><text:span text:style-name="T920">tinka šio įstatymo, Reglamento (ES) Nr. 139/2014 ir kitų teisės aktų reikalavimus ir turi Agentūros išduotą galiojantį tinkamumo naudoti pažymėjimą.</text:span></text:p>
        <text:p text:style-name="P921"><text:span text:style-name="T922">2</text:span><text:span text:style-name="T923">. Civilinio aerodromo tinkamumo naudoti pažymėjimas išduodamas, pratęsiamas, taip pat jo galiojimas nu</text:span><text:span text:style-name="T924">traukiamas arba sustabdomas LTSA nustatyta tvarka ir sąlygomis.</text:span></text:p>
        <text:p text:style-name="P925"><text:span text:style-name="T926">3</text:span><text:span text:style-name="T927">. Už tai, kad civiliniai aerodromai atitiktų nustatytus reikalavimus, atsako aerodromą valdantis fizinis ar juridinis asmuo. Civilinį aerodromą valdantis fizinis ar juridinis asmuo nedelsdamas privalo pranešti<text:s/></text:span><text:span text:style-name="T928">Agentūrai<text:s/></text:span><text:span text:style-name="T929">apie visas aplinkybes, įvykius arba<text:s/></text:span><text:span text:style-name="T930">gedimus, kurie gali turėti įtakos aerodromo ir nustatytų reikalavimų atitikčiai.“</text:span></text:p>
        <text:p text:style-name="P931"/>
        <text:p text:style-name="P932"><text:span text:style-name="T933">35</text:span><text:span text:style-name="T934"><text:s/>straipsnis.<text:s/></text:span><text:span text:style-name="T935">43 straipsnio pakeitimas</text:span></text:p>
        <text:p text:style-name="P936"><text:span text:style-name="T937">Pakeisti 43 straipsnio 1 dalį ir ją išdėstyti taip:</text:span></text:p>
        <text:p text:style-name="P938"><text:span text:style-name="T939">„</text:span><text:span text:style-name="T940">1</text:span><text:span text:style-name="T941">. Orlaivių atskridimo ir išskridimo laikas koordinuojamas vadov</text:span><text:span text:style-name="T942">aujantis Reglamento (EEB) Nr. 95/93 nuostatomis.“</text:span></text:p>
        <text:p text:style-name="P943"/>
        <text:p text:style-name="P944"><text:span text:style-name="T945">36</text:span><text:span text:style-name="T946"><text:s/>straipsnis.<text:s/></text:span><text:span text:style-name="T947">45 straipsnio pakeitimas</text:span></text:p>
        <text:p text:style-name="P948"><text:span text:style-name="T949">Pakeisti 45 straipsnį ir jį išdėstyti taip:</text:span></text:p>
        <text:p text:style-name="P950"><text:span text:style-name="T951">„</text:span><text:span text:style-name="T952">45</text:span><text:span text:style-name="T953"> straipsnis.<text:s/></text:span><text:span text:style-name="T954">Specialistų rengimas</text:span></text:p>
        <text:p text:style-name="P955"><text:span text:style-name="T956">1</text:span><text:span text:style-name="T957">. Specialistus rengti, perkvalifikuoti ir kelti jų kvalifikaciją gali<text:s/></text:span><text:span text:style-name="T958">Agentūros<text:s/></text:span><text:span text:style-name="T959">akredituotos mokymo įstaigos.</text:span></text:p>
        <text:p text:style-name="P960"><text:span text:style-name="T961">2</text:span><text:span text:style-name="T962">. Susisiekimo ministro nustatyta tvarka<text:s/></text:span><text:span text:style-name="T963">Agentūra<text:s/></text:span><text:span text:style-name="T964">akredituoja ir išduoda atitinkamus pažymėjimus:</text:span></text:p>
        <text:p text:style-name="P965"><text:span text:style-name="T966">1</text:span><text:span text:style-name="T967">) mokymo įstaigoms, rengiančioms ir perkv</text:span><text:span text:style-name="T968">alifikuojančioms orlaivių techninės priežiūros specialistus ir atitinkančioms<text:s/></text:span><text:span text:style-name="T969">Reglamento (ES) Nr. 1321/2014</text:span><text:span text:style-name="T970"><text:s/></text:span><text:span text:style-name="T971">reikalavimus;</text:span></text:p>
        <text:p text:style-name="P972"><text:span text:style-name="T973">2</text:span><text:span text:style-name="T974">) mokymo įstaigoms, rengiančioms ir perkvalifikuojančioms orlaivių įgulų narius bei skrydžių vadovus ir atitinkančioms LTSA nusta</text:span><text:span text:style-name="T975">tytus reikalavimus.</text:span></text:p>
        <text:p text:style-name="P976"><text:span text:style-name="T977">3</text:span><text:span text:style-name="T978">. Susisiekimo ministro nustatyta tvarka<text:s/></text:span><text:span text:style-name="T979">Agentūra<text:s/></text:span><text:span text:style-name="T980">gali sustabdyti mokymo įstaigos pažymėjimo galiojimą ir nustatyti terminą trūkumams pašalinti, jeigu mokymo įstaiga:</text:span></text:p>
        <text:p text:style-name="P981"><text:span text:style-name="T982">1</text:span><text:span text:style-name="T983">) užsiima veikla, kuri nenurodyta išduotame pažymėjimo<text:s/></text:span><text:span text:style-name="T984">priede;</text:span></text:p>
        <text:p text:style-name="P985"><text:span text:style-name="T986">2</text:span><text:span text:style-name="T987">) neatitinka šio straipsnio 2 dalyje išvardytų ir jai taikomų reikalavimų;</text:span></text:p>
        <text:p text:style-name="P988"><text:span text:style-name="T989">3</text:span><text:span text:style-name="T990">) nesilaiko nustatytų skrydžių saugos reikalavimų.</text:span></text:p>
        <text:p text:style-name="P991"><text:span text:style-name="T992">4</text:span><text:span text:style-name="T993">. Mokymo įstaigos pažymėjimo galiojimas panaikinamas:</text:span></text:p>
        <text:p text:style-name="P994"><text:span text:style-name="T995">1</text:span><text:span text:style-name="T996">) jeigu mokymo įstaigos pažymėjimo galiojimas bu</text:span><text:span text:style-name="T997">vo sustabdytas, o mokymo įstaiga per<text:s/></text:span><text:span text:style-name="T998">Agentūros<text:s/></text:span><text:span text:style-name="T999">nustatytą terminą nepašalino nurodytų trūkumų;</text:span></text:p>
        <text:p text:style-name="P1000"><text:span text:style-name="T1001">2</text:span><text:span text:style-name="T1002">) mokymo įstaigos prašymu;</text:span></text:p>
        <text:p text:style-name="P1003"><text:span text:style-name="T1004">3</text:span><text:span text:style-name="T1005">) likvidavus mokymo įstaigą.“</text:span></text:p>
        <text:p text:style-name="P1006"/>
        <text:p text:style-name="P1007"><text:span text:style-name="T1008">37</text:span><text:span text:style-name="T1009"><text:s/>straipsnis.<text:s/></text:span><text:span text:style-name="T1010">46 straipsnio pakeitimas</text:span></text:p>
        <text:p text:style-name="P1011"><text:span text:style-name="T1012">1</text:span><text:span text:style-name="T1013">. Pakeisti 46 straipsnio 1 dalį ir<text:s/></text:span><text:span text:style-name="T1014">ją išdėstyti taip:</text:span></text:p>
        <text:p text:style-name="P1015"><text:span text:style-name="T1016">„</text:span><text:span text:style-name="T1017">1</text:span><text:span text:style-name="T1018">. Naudoti orlaivius ir atlikti jų techninę priežiūrą, atlikti civilinėms reikmėms skirtų ir skrydžių saugą užtikrinančių sistemų ir įrenginių techninę priežiūrą, teikti skrydžių valdymo paslaugas leidžiama asmenims, turintiems atitin</text:span><text:span text:style-name="T1019">kamą<text:s/></text:span><text:span text:style-name="T1020">Agentūros<text:s/></text:span><text:span text:style-name="T1021">išduotą specialisto licenciją. Specialisto licencijos išduodamos aviacijos specialistams – skrydžio įgulos nariams, skrydžių vadovams, skrydžių dispečeriams, aviacijos inžinieriams, technikams ir mechanikams, skrydžių valdymo elektronikos sp</text:span><text:span text:style-name="T1022">ecialistams.“</text:span></text:p>
        <text:p text:style-name="P1023"><text:span text:style-name="T1024">2</text:span><text:span text:style-name="T1025">. Pakeisti 46 straipsnio 2 dalį ir ją išdėstyti taip:</text:span></text:p>
        <text:p text:style-name="P1026"><text:span text:style-name="T1027">„</text:span><text:span text:style-name="T1028">2</text:span><text:span text:style-name="T1029">.<text:s/></text:span><text:span text:style-name="T1030">Specialistų licencijavimo tvarką nustato susisiekimo ministras.“</text:span></text:p>
        <text:p text:style-name="P1031"><text:span text:style-name="T1032">3</text:span><text:span text:style-name="T1033">. Pakeisti 46 straipsnio 4 dalį ir ją išdėstyti taip:</text:span></text:p>
        <text:p text:style-name="P1034"><text:span text:style-name="T1035">„</text:span><text:span text:style-name="T1036">4</text:span><text:span text:style-name="T1037">. Užsienio valstybėje išduotų specialisto</text:span><text:span text:style-name="T1038"><text:s/>licencijų pripažinimo sąlygas ir tvarką nustato LTSA, vadovaudamasi<text:s/></text:span><text:span text:style-name="T1039">Reglamento (ES) Nr.</text:span><text:span text:style-name="T1040"><text:s/></text:span><text:span text:style-name="T1041">2018/1139</text:span><text:span text:style-name="T1042"><text:s/></text:span><text:span text:style-name="T1043">nuostatomis.“</text:span></text:p>
        <text:p text:style-name="P1044"/>
        <text:p text:style-name="P1045"><text:span text:style-name="T1046">38</text:span><text:span text:style-name="T1047"><text:s/>straipsnis.<text:s/></text:span><text:span text:style-name="T1048">47 straipsnio pakeitimas</text:span></text:p>
        <text:p text:style-name="P1049"><text:span text:style-name="T1050">Pakeisti 47 straipsnį ir jį išdėstyti taip:</text:span></text:p>
        <text:p text:style-name="P1051"><text:span text:style-name="T1052">„</text:span><text:span text:style-name="T1053">47</text:span><text:span text:style-name="T1054"><text:s/>straipsnis.</text:span><text:span text:style-name="T1055"><text:s/></text:span><text:span text:style-name="T1056">Testai ir tikrinimai</text:span></text:p>
        <text:p text:style-name="P1057"><text:span text:style-name="T1058">Agentūra<text:s/></text:span><text:span text:style-name="T1059">turi teisę visada patikrinti asmens, turinčio licenciją ar licencijos pripažinimo pažymėjimą, teorines žinias ir praktinius įgūdžius, taip pat reikalauti, kad jis pasitikrintų sveikatą.“</text:span></text:p>
        <text:p text:style-name="P1060"/>
        <text:p text:style-name="P1061"><text:span text:style-name="T1062">39</text:span><text:span text:style-name="T1063"><text:s/>straipsnis.<text:s/></text:span><text:span text:style-name="T1064">48 straipsnio pakeitimas</text:span></text:p>
        <text:p text:style-name="P1065"><text:span text:style-name="T1066">1</text:span><text:span text:style-name="T1067">.<text:s/></text:span><text:span text:style-name="T1068">Pakeisti 48 straipsnio 1 dalį ir ją išdėstyti taip:</text:span></text:p>
        <text:p text:style-name="P1069"><text:span text:style-name="T1070">„</text:span><text:span text:style-name="T1071">1</text:span><text:span text:style-name="T1072">. Susisiekimo ministro nustatyta tvarka<text:s/></text:span><text:span text:style-name="T1073">Agentūra<text:s/></text:span><text:span text:style-name="T1074">gali nutraukti arba sustabdyti licencijos galiojimą, jeigu:</text:span></text:p>
        <text:p text:style-name="P1075"><text:span text:style-name="T1076">1</text:span><text:span text:style-name="T1077">) specialistas nesilaikė šio įstatymo ir kitų teisės aktų nustatytų skrydžių saugos bei<text:s/></text:span><text:span text:style-name="T1078">aviacijos saugumo reikalavimų;</text:span></text:p>
        <text:p text:style-name="P1079"><text:span text:style-name="T1080">2</text:span><text:span text:style-name="T1081">) specialistas naudojosi licencijos suteiktomis teisėmis būdamas apsvaigęs nuo alkoholio, narkotikų, psichotropinių arba kitų medžiagų;</text:span></text:p>
        <text:p text:style-name="P1082"><text:span text:style-name="T1083">3</text:span><text:span text:style-name="T1084">) specialisto sveikatos būklė neatitinka nustatytų reikalavimų;</text:span></text:p>
        <text:p text:style-name="P1085"><text:span text:style-name="T1086">4</text:span><text:span text:style-name="T1087">) speciali</text:span><text:span text:style-name="T1088">stas nuteistas už padarytą tyčinę nusikalstamą veiką;</text:span></text:p>
        <text:p text:style-name="P1089"><text:span text:style-name="T1090">5</text:span><text:span text:style-name="T1091">) specialisto kvalifikacija neatitinka nustatytų reikalavimų.“</text:span></text:p>
        <text:p text:style-name="P1092"><text:span text:style-name="T1093">2</text:span><text:span text:style-name="T1094">. Pakeisti 48 straipsnio 2 dalį ir ją išdėstyti taip:</text:span></text:p>
        <text:p text:style-name="P1095"><text:span text:style-name="T1096">„</text:span><text:span text:style-name="T1097">2</text:span><text:span text:style-name="T1098">.<text:s/></text:span><text:span text:style-name="T1099">Agentūra<text:s/></text:span><text:span text:style-name="T1100">turi teisę sustabdyti licencijos galiojimą tol, kol<text:s/></text:span><text:span text:style-name="T1101">bus atliktas oficialus tyrimas ir priimtas galutinis sprendimas dėl licencijos galiojimo atnaujinimo arba nutraukimo.“</text:span></text:p>
        <text:p text:style-name="P1102"/>
        <text:p text:style-name="P1103"><text:span text:style-name="T1104">40</text:span><text:span text:style-name="T1105"><text:s/>straipsnis.<text:s/></text:span><text:span text:style-name="T1106">49 straipsnio pakeitimas</text:span></text:p>
        <text:p text:style-name="P1107"><text:span text:style-name="T1108">Pakeisti 49 straipsnio 1 dalį ir ją išdėstyti taip:</text:span></text:p>
        <text:p text:style-name="P1109"><text:span text:style-name="T1110">„</text:span><text:span text:style-name="T1111">1</text:span><text:span text:style-name="T1112">. Orlaivio savininkas arba n</text:span><text:span text:style-name="T1113">audotojas privalo sukomplektuoti skrydžio įgulą pagal gamintojo arba LTSA kiekvieno orlaivio tipui nustatytus reikalavimus.“</text:span></text:p>
        <text:p text:style-name="P1114"/>
        <text:p text:style-name="P1115"><text:span text:style-name="T1116">41</text:span><text:span text:style-name="T1117"><text:s/>straipsnis.<text:s/></text:span><text:span text:style-name="T1118">51 straipsnio pakeitimas</text:span></text:p>
        <text:p text:style-name="P1119"><text:span text:style-name="T1120">Pakeisti 51 straipsnį ir jį išdėstyti taip:</text:span></text:p>
        <text:p text:style-name="P1121"><text:span text:style-name="T1122">„</text:span><text:span text:style-name="T1123">51</text:span><text:span text:style-name="T1124"><text:s/>straipsnis.</text:span><text:span text:style-name="T1125"><text:s/></text:span><text:span text:style-name="T1126">Orlaivio vado pa</text:span><text:span text:style-name="T1127">reigos</text:span></text:p>
        <text:p text:style-name="P1128"><text:span text:style-name="T1129">Orlaivio vadas privalo:</text:span></text:p>
        <text:p text:style-name="P1130"><text:span text:style-name="T1131">1</text:span><text:span text:style-name="T1132">) iki skrydžio įsitikinti, kad orlaivis yra parengtas skrydžiui, sukomplektuota bei pasirengusi visa skrydžio įgula ir orlaivyje yra visi reikiami dokumentai;</text:span></text:p>
        <text:p text:style-name="P1133"><text:span text:style-name="T1134">2</text:span><text:span text:style-name="T1135">) eksploatuoti orlaivį pagal nustatytas taisykles ir kon</text:span><text:span text:style-name="T1136">troliuoti skrendančio orlaivio techninę būklę;</text:span></text:p>
        <text:p text:style-name="P1137"><text:span text:style-name="T1138">3</text:span><text:span text:style-name="T1139">) pranešti<text:s/></text:span><text:span text:style-name="T1140">Agentūrai<text:s/></text:span><text:span text:style-name="T1141">apie visas aplinkybes, įvykius arba gedimus, galinčius turėti įtakos orlaivio tinkamumui skraidyti;</text:span></text:p>
        <text:p text:style-name="P1142"><text:span text:style-name="T1143">4</text:span><text:span text:style-name="T1144">) rūpintis orlaivio keleivių, krovinių, bagažo ir pašto sauga bei saugumu ir p</text:span><text:span text:style-name="T1145">alaikyti tvarką orlaivyje;</text:span></text:p>
        <text:p text:style-name="P1146"><text:span text:style-name="T1147">5</text:span><text:span text:style-name="T1148">) kilus skrydžių saugos pavojui, vykdyti teisės aktų nustatytus reikalavimus ir procedūras, užtikrinančius saugią skrydžių baigtį; apie veiksmus, kurių buvo imtasi, pranešti oro eismo paslaugų tarnybai;</text:span></text:p>
        <text:p text:style-name="P1149"><text:span text:style-name="T1150">6</text:span><text:span text:style-name="T1151">) apie avariją ar incidentą ir jo aplinkybes nedelsdamas pranešti<text:s/></text:span><text:span text:style-name="T1152">Agentūrai</text:span><text:span text:style-name="T1153">;</text:span></text:p>
        <text:p text:style-name="P1154"><text:span text:style-name="T1155">7</text:span><text:span text:style-name="T1156">) mirties arba gimimo skrendančiame orlaivyje atveju surašyti atitinkamą aktą.“</text:span></text:p>
        <text:p text:style-name="P1157"/>
        <text:p text:style-name="P1158"><text:span text:style-name="T1159">42</text:span><text:span text:style-name="T1160"><text:s/>straipsnis.<text:s/></text:span><text:span text:style-name="T1161">54 straipsnio pakeitimas</text:span></text:p>
        <text:p text:style-name="P1162"><text:span text:style-name="T1163">Pakeisti 54 straipsnio 1 dalį ir ją<text:s/></text:span><text:span text:style-name="T1164">išdėstyti taip:</text:span></text:p>
        <text:p text:style-name="P1165"><text:span text:style-name="T1166">„</text:span><text:span text:style-name="T1167">1</text:span><text:span text:style-name="T1168">. Lietuvos Respublikos teritorijoje vykdyti oro susisiekimą galima tik turint galiojantį vežėjo pažymėjimą. Vežėjo pažymėjimo išdavimo, galiojimo sustabdymo, galiojimo sustabdymo panaikinimo ir galiojimo panaikinimo, deklaracijų skrydži</text:span><text:span text:style-name="T1169">ams pateikimo ir leidimų vykdyti specialiuosius skrydžius išdavimo sąlygos nustatytos Reglamente (ES) Nr. 965/2012.“</text:span></text:p>
        <text:p text:style-name="P1170"/>
        <text:p text:style-name="P1171"><text:span text:style-name="T1172">43</text:span><text:span text:style-name="T1173"><text:s/>straipsnis.<text:s/></text:span><text:span text:style-name="T1174">55 straipsnio pakeitimas</text:span></text:p>
        <text:p text:style-name="P1175"><text:span text:style-name="T1176">Pakeisti 55 straipsnį ir jį išdėstyti taip:</text:span></text:p>
        <text:p text:style-name="P1177"><text:span text:style-name="T1178">„</text:span><text:span text:style-name="T1179">55</text:span><text:span text:style-name="T1180"><text:s/>straipsnis.<text:s/></text:span><text:span text:style-name="T1181">Reikalavimai vežėjo pažy</text:span><text:span text:style-name="T1182">mėjimui gauti</text:span></text:p>
        <text:p text:style-name="P1183"><text:span text:style-name="T1184">1</text:span><text:span text:style-name="T1185">.<text:s/></text:span><text:span text:style-name="T1186">Agentūra<text:s/></text:span><text:span text:style-name="T1187">turi teisę išduoti vežėjo pažymėjimą tik įsitikinusi, kad pareiškėjas turi užtektinai lėšų, žinių, įgūdžių, patirties ir reikiamą personalą, organizacinę struktūrą, orlaivius, patalpas bei įrangą, reikalingus saugiai ir patiki</text:span><text:span text:style-name="T1188">mai dirbti naudojantis teisėmis, kurias suteikia vežėjo pažymėjimas.</text:span></text:p>
        <text:p text:style-name="P1189"><text:span text:style-name="T1190">2</text:span><text:span text:style-name="T1191">. Kartu su vežėjo pažymėjimu<text:s/></text:span><text:span text:style-name="T1192">Agentūra<text:s/></text:span><text:span text:style-name="T1193">išduoda pažymėjimo priedą. Jame nurodoma leistina veikla, jai taikomos sąlygos bei apribojimai.</text:span></text:p>
        <text:p text:style-name="P1194"><text:span text:style-name="T1195">3</text:span><text:span text:style-name="T1196">. Vežėjas privalo pranešti<text:s/></text:span><text:span text:style-name="T1197">Agentūrai<text:s/></text:span><text:span text:style-name="T1198">apie v</text:span><text:span text:style-name="T1199">isus pasikeitimus, kurie daro įtaką vežėjo pažymėjime arba jo priede numatytoms sąlygoms ir apribojimams.</text:span></text:p>
        <text:p text:style-name="P1200"><text:span text:style-name="T1201">4</text:span><text:span text:style-name="T1202">.<text:s/></text:span><text:span text:style-name="T1203">Agentūra<text:s/></text:span><text:span text:style-name="T1204">privalo nuolat vykdyti vežėjų priežiūrą.<text:s/></text:span><text:span text:style-name="T1205">Agentūros<text:s/></text:span><text:span text:style-name="T1206">įgalioti atstovai, vykdydami vežėjo priežiūrą, turi teisę netrukdomi patekti į vežė</text:span><text:span text:style-name="T1207">jo administracines bei gamybines patalpas, taip pat į orlaivį ir skristi juo, gauti visą vežėjo priežiūrai vykdyti reikalingą informaciją ir dokumentus.“</text:span></text:p>
        <text:p text:style-name="P1208"/>
        <text:p text:style-name="P1209"><text:span text:style-name="T1210">44</text:span><text:span text:style-name="T1211"><text:s/>straipsnis.<text:s/></text:span><text:span text:style-name="T1212">56 straipsnio pakeitimas</text:span></text:p>
        <text:p text:style-name="P1213"><text:span text:style-name="T1214">Pakeisti 56 straipsnį ir jį išdėstyti taip:</text:span></text:p>
        <text:p text:style-name="P1215"><text:span text:style-name="T1216">„</text:span><text:span text:style-name="T1217">56</text:span><text:span text:style-name="T1218"><text:s/>straipsnis.<text:s/></text:span><text:span text:style-name="T1219">Licencija vykdyti oro susisiekimą</text:span></text:p>
        <text:p text:style-name="P1220"><text:span text:style-name="T1221">1</text:span><text:span text:style-name="T1222">. Oro susisiekimui vykdyti vežėjas privalo turėti LTSA išduotą licenciją vykdyti oro susisiekimą.</text:span></text:p>
        <text:p text:style-name="P1223"><text:span text:style-name="T1224">2</text:span><text:span text:style-name="T1225">. Licencija vykdyti oro susisiekimą išduodama Vyriausybės nustatyta tvarka.</text:span></text:p>
        <text:p text:style-name="P1226"><text:span text:style-name="T1227">3</text:span><text:span text:style-name="T1228">. Išduodamos šių r</text:span><text:span text:style-name="T1229">ūšių licencijos vykdyti oro susisiekimą:</text:span></text:p>
        <text:p text:style-name="P1230"><text:span text:style-name="T1231">1</text:span><text:span text:style-name="T1232">) vežti keleivius ir (arba) krovinius, paštą už atlygį ir (arba) samdos pagrindais orlaiviais (A tipo licencija vykdyti oro susisiekimą);</text:span></text:p>
        <text:p text:style-name="P1233"><text:span text:style-name="T1234">2</text:span><text:span text:style-name="T1235">) vežti keleivius ir (arba) krovinius, paštą už atlygį ir (arba) samd</text:span><text:span text:style-name="T1236">os pagrindais tik tokiais orlaiviais, kurių maksimali kilimo masė mažesnė kaip 10 tonų ir (arba) kuriuose mažiau kaip 20 sėdimųjų vietų (B tipo licencija vykdyti oro susisiekimą).</text:span></text:p>
        <text:p text:style-name="P1237"><text:span text:style-name="T1238">4</text:span><text:span text:style-name="T1239">. LTSA:</text:span></text:p>
        <text:p text:style-name="P1240"><text:span text:style-name="T1241">1</text:span><text:span text:style-name="T1242">) išduoda licenciją vykdyti oro susisiekimą;</text:span></text:p>
        <text:p text:style-name="P1243"><text:span text:style-name="T1244">2</text:span><text:span text:style-name="T1245">) atsisa</text:span><text:span text:style-name="T1246">ko išduoti licenciją vykdyti oro susisiekimą;</text:span></text:p>
        <text:p text:style-name="P1247"><text:span text:style-name="T1248">3</text:span><text:span text:style-name="T1249">) sustabdo licencijos vykdyti oro susisiekimą galiojimą;</text:span></text:p>
        <text:p text:style-name="P1250"><text:span text:style-name="T1251">4</text:span><text:span text:style-name="T1252">) panaikina licencijos vykdyti oro susisiekimą galiojimo sustabdymą;</text:span></text:p>
        <text:p text:style-name="P1253"><text:span text:style-name="T1254">5</text:span><text:span text:style-name="T1255">) panaikina licencijos vykdyti oro susisiekimą galiojimą;</text:span></text:p>
        <text:p text:style-name="P1256"><text:span text:style-name="T1257">6</text:span><text:span text:style-name="T1258">) priima kitus Reglamente (EB) Nr. 1008/2008 numatytus sprendimus.<text:s/></text:span></text:p>
        <text:p text:style-name="P1259"><text:span text:style-name="T1260">5</text:span><text:span text:style-name="T1261">. Licencija vykdyti oro susisiekimą išduodama tik toms įmonėms, kurios atitinka Reglamente (EB) Nr. 1008/2008 nustatytus reikalavimus.</text:span></text:p>
        <text:p text:style-name="P1262"><text:span text:style-name="T1263">6</text:span><text:span text:style-name="T1264">. LTSA, gavusi visus reikiamus dokumentus</text:span><text:span text:style-name="T1265"><text:s/>ir duomenis, ne vėliau kaip per 3 mėnesius nuo visų dokumentų ir duomenų gavimo dienos privalo juos išnagrinėti ir priimti sprendimą išduoti licenciją vykdyti oro susisiekimą arba jos neišduoti.</text:span></text:p>
        <text:p text:style-name="P1266"><text:span text:style-name="T1267">7</text:span><text:span text:style-name="T1268">. LTSA, nustačiusi, kad pareiškėjas nurodė ne visus rei</text:span><text:span text:style-name="T1269">kiamus duomenis ir (ar) pateikė ne visus reikiamus pagal Reglamentą (EB) Nr. 1008/2008 ir šio straipsnio 2 dalyje nurodytą tvarką dokumentus, apie tai raštu praneša pareiškėjui ir nustato terminą trūkstamiems duomenims ir (ar) dokumentams pateikti. Šis ter</text:span><text:span text:style-name="T1270">minas negali būti trumpesnis kaip 30 kalendorinių dienų nuo pranešimo pateikti trūkstamus duomenis ir (ar) dokumentus įteikimo dienos.</text:span></text:p>
        <text:p text:style-name="P1271"><text:span text:style-name="T1272">8</text:span><text:span text:style-name="T1273">. LTSA priima sprendimą neišduoti licencijos vykdyti oro susisiekimą, jeigu:</text:span></text:p>
        <text:p text:style-name="P1274"><text:span text:style-name="T1275">1</text:span><text:span text:style-name="T1276">) per LTSA, vadovaujantis šio straip</text:span><text:span text:style-name="T1277">snio 7 dalimi, nustatytą terminą nepateikiami visi reikiami duomenys ir dokumentai;</text:span></text:p>
        <text:p text:style-name="P1278"><text:span text:style-name="T1279">2</text:span><text:span text:style-name="T1280">) nustatoma, kad pareiškėjas neatitinka Reglamente (EB) Nr. 1008/2008 nustatytų reikalavimų.</text:span></text:p>
        <text:p text:style-name="P1281"><text:span text:style-name="T1282">9</text:span><text:span text:style-name="T1283">. LTSA priima sprendimą sustabdyti licencijos vykdyti oro susisieki</text:span><text:span text:style-name="T1284">mą galiojimą vykdydama Reglamento (EB) Nr. 1008/2008 3 straipsnio 2 dalies nuostatas, taip pat kai<text:s/></text:span><text:soft-page-break/><text:span text:style-name="T1285">licencijos vykdyti oro susisiekimą turėtojas savo veikloje nesilaiko civilinę aviaciją reglamentuojančių įstatymų, kitų teisės aktų ir tarptautinių konvencij</text:span><text:span text:style-name="T1286">ų reikalavimų.</text:span></text:p>
        <text:p text:style-name="P1287"><text:span text:style-name="T1288">10</text:span><text:span text:style-name="T1289">. Apie licencijos vykdyti oro susisiekimą galiojimo sustabdymą ne vėliau kaip per 5 darbo dienas nuo tokio sprendimo priėmimo dienos LTSA praneša licencijos vykdyti oro susisiekimą turėtojui ir nustato terminą, per kurį licencijos vykd</text:span><text:span text:style-name="T1290">yti oro susisiekimą turėtojas privalo atlikti reikiamus veiksmus, kad pašalintų licencijos vykdyti oro susisiekimą galiojimo sustabdymo priežastis. Pagal šią dalį nustatytas terminas negali būti ilgesnis kaip vieni metai nuo LTSA sprendimo sustabdyti licen</text:span><text:span text:style-name="T1291">cijos vykdyti oro susisiekimą galiojimą priėmimo dienos.</text:span></text:p>
        <text:p text:style-name="P1292"><text:span text:style-name="T1293">11</text:span><text:span text:style-name="T1294">. LTSA priima sprendimą panaikinti licencijos vykdyti oro susisiekimą galiojimą vykdydama Reglamento (EB) Nr. 1008/2008 3 straipsnio 2 dalies nuostatas, taip pat jeigu:</text:span></text:p>
        <text:p text:style-name="P1295"><text:span text:style-name="T1296">1</text:span><text:span text:style-name="T1297">) to prašo licencijos</text:span><text:span text:style-name="T1298"><text:s/>vykdyti oro susisiekimą turėtojas;</text:span></text:p>
        <text:p text:style-name="P1299"><text:span text:style-name="T1300">2</text:span><text:span text:style-name="T1301">) licencijos vykdyti oro susisiekimą galiojimas sustabdytas, o licencijos vykdyti oro susisiekimą turėtojas per LTSA nustatytą terminą neatlieka reikiamų veiksmų, kad pašalintų licencijos vykdyti oro susisiekimą gal</text:span><text:span text:style-name="T1302">iojimo sustabdymo priežastis;</text:span></text:p>
        <text:p text:style-name="P1303"><text:span text:style-name="T1304">3</text:span><text:span text:style-name="T1305">) Reglamento (EB) Nr. 1008/2008 8 straipsnio 3 dalyje nustatytais atvejais licencijos vykdyti oro susisiekimą turėtojas iš naujo nepateikia paraiškos gauti licenciją vykdyti oro susisiekimą;<text:s/></text:span></text:p>
        <text:p text:style-name="P1306"><text:span text:style-name="T1307">4</text:span><text:span text:style-name="T1308">) įsiteisėja teismo nuta</text:span><text:span text:style-name="T1309">rtis licencijos vykdyti oro susisiekimą turėtojui iškelti bankroto bylą arba kreditorių susirinkimas priima nutarimą bankroto procedūras vykdyti ne teismo tvarka;</text:span></text:p>
        <text:p text:style-name="P1310"><text:span text:style-name="T1311">5</text:span><text:span text:style-name="T1312">) licencijos vykdyti oro susisiekimą turėtojas likviduojamas.“</text:span></text:p>
        <text:p text:style-name="P1313"/>
        <text:p text:style-name="P1314"><text:span text:style-name="T1315">45</text:span><text:span text:style-name="T1316"><text:s/>straips</text:span><text:span text:style-name="T1317">nis.<text:s/></text:span><text:span text:style-name="T1318">57 straipsnio pripažinimas netekusiu galios</text:span></text:p>
        <text:p text:style-name="P1319"><text:span text:style-name="T1320">Pripažinti netekusiu galios 57 straipsnį.</text:span></text:p>
        <text:p text:style-name="P1321"/>
        <text:p text:style-name="P1322"><text:span text:style-name="T1323">46</text:span><text:span text:style-name="T1324"><text:s/>straipsnis.<text:s/></text:span><text:span text:style-name="T1325">58 straipsnio pakeitimas</text:span></text:p>
        <text:p text:style-name="P1326"><text:span text:style-name="T1327">Pakeisti 58 straipsnį ir jį išdėstyti taip:</text:span></text:p>
        <text:p text:style-name="P1328"><text:span text:style-name="T1329">„</text:span><text:span text:style-name="T1330">58</text:span><text:span text:style-name="T1331"><text:s/>straipsnis.<text:s/></text:span><text:span text:style-name="T1332">Orlaivių naudojimas</text:span></text:p>
        <text:p text:style-name="P1333"><text:span text:style-name="T1334">1</text:span><text:span text:style-name="T1335">. Orlaivių, kuriems netaikomos<text:s/></text:span><text:span text:style-name="T1336">Reglamento</text:span><text:span text:style-name="T1337"><text:s/>(ES) Nr. 965/2012 nuostatos, naudojimo techninius reikalavimus nustato LTSA.</text:span></text:p>
        <text:p text:style-name="P1338"><text:span text:style-name="T1339">2</text:span><text:span text:style-name="T1340">. LTSA, nustatydama orlaivių naudojimo techninius reikalavimus, vadovaujasi šiais principais:</text:span></text:p>
        <text:p text:style-name="P1341"><text:span text:style-name="T1342">1</text:span><text:span text:style-name="T1343">) visuomenės saugumo;</text:span></text:p>
        <text:p text:style-name="P1344"><text:span text:style-name="T1345">2</text:span><text:span text:style-name="T1346">)<text:s/></text:span><text:span text:style-name="T1347">proporcingumo;</text:span></text:p>
        <text:p text:style-name="P1348"><text:span text:style-name="T1349">3</text:span><text:span text:style-name="T1350">) lygiateisiškumo.“</text:span></text:p>
        <text:p text:style-name="P1351"/>
        <text:p text:style-name="P1352"><text:span text:style-name="T1353">47</text:span><text:span text:style-name="T1354"><text:s/>straipsnis.<text:s/></text:span><text:span text:style-name="T1355">61 straipsnio pakeitimas</text:span></text:p>
        <text:p text:style-name="P1356"><text:span text:style-name="T1357">1</text:span><text:span text:style-name="T1358">. Pakeisti 61 straipsnio 2 dalį ir ją išdėstyti taip:</text:span></text:p>
        <text:p text:style-name="P1359"><text:span text:style-name="T1360">„</text:span><text:span text:style-name="T1361">2</text:span><text:span text:style-name="T1362">. LTSA nustato minimalų orlaivių skrydžių virš tam tikrų gyvenamųjų vietovių aukštį.“</text:span></text:p>
        <text:p text:style-name="P1363"><text:span text:style-name="T1364">2</text:span><text:span text:style-name="T1365">. P</text:span><text:span text:style-name="T1366">akeisti 61 straipsnio 3 dalį ir ją išdėstyti taip:</text:span></text:p>
        <text:p text:style-name="P1367"><text:span text:style-name="T1368">„</text:span><text:span text:style-name="T1369">3</text:span><text:span text:style-name="T1370">. Orlaivių parodomieji skrydžiai virš gyvenamųjų vietovių leidžiami tik suderinus juos su savivaldybe, virš kurios bus vykdomi parodomieji skrydžiai, ir gavus<text:s/></text:span><text:span text:style-name="T1371">Agentūros<text:s/></text:span><text:span text:style-name="T1372">leidimą.“</text:span></text:p>
        <text:p text:style-name="P1373"/>
        <text:p text:style-name="P1374"><text:span text:style-name="T1375">48</text:span><text:span text:style-name="T1376"><text:s/>straipsn</text:span><text:span text:style-name="T1377">is.<text:s/></text:span><text:span text:style-name="T1378">62 straipsnio pakeitimas</text:span></text:p>
        <text:p text:style-name="P1379"><text:span text:style-name="T1380">Pakeisti 62 straipsnį ir jį išdėstyti taip:</text:span></text:p>
        <text:p text:style-name="P1381"><text:span text:style-name="T1382">„</text:span><text:span text:style-name="T1383">62</text:span><text:span text:style-name="T1384"><text:s/>straipsnis.<text:s/></text:span><text:span text:style-name="T1385">Parodomieji renginiai ir aviacijos sporto varžybos</text:span></text:p>
        <text:p text:style-name="P1386"><text:span text:style-name="T1387">Parodomuosius renginius ir aviacijos sporto varžybas rengti galima LTSA nustatyta tvarka ir turint Agentūros l</text:span><text:span text:style-name="T1388">eidimą.“</text:span></text:p>
        <text:p text:style-name="P1389"/>
        <text:p text:style-name="P1390"><text:span text:style-name="T1391">49</text:span><text:span text:style-name="T1392"><text:s/>straipsnis.<text:s/></text:span><text:span text:style-name="T1393">63 straipsnio pakeitimas</text:span></text:p>
        <text:p text:style-name="P1394"><text:span text:style-name="T1395">Pakeisti 63 straipsnį ir jį išdėstyti taip:</text:span></text:p>
        <text:p text:style-name="P1396"><text:span text:style-name="T1397">„</text:span><text:span text:style-name="T1398">63</text:span><text:span text:style-name="T1399"><text:s/>straipsnis.<text:s/></text:span><text:span text:style-name="T1400">Draudimas išskristi</text:span></text:p>
        <text:p text:style-name="P1401"><text:span text:style-name="T1402">Agentūra<text:s/></text:span><text:span text:style-name="T1403">turi teisę uždrausti orlaiviui išskristi, jeigu kyla abejonių dėl orlaivio tinkamumo skraidyti ar orlaivio įgulos nariai neturi atitinkamos licencijos arba orlaivyje nėra šio įstatymo 64 straipsnyje nurodytų dokumentų ar nesumokėtos šio įstatymo 72 straips</text:span><text:span text:style-name="T1404">nyje numatytos rinkliavos.<text:s/></text:span><text:span text:style-name="T1405">Agentūra<text:s/></text:span><text:span text:style-name="T1406">turi teisę sulaikyti orlaivį, jeigu įtariama, kad kilo grėsmė orlaivio saugumui.“</text:span></text:p>
        <text:p text:style-name="P1407"/>
        <text:p text:style-name="P1408"><text:span text:style-name="T1409">50</text:span><text:span text:style-name="T1410"><text:s/>straipsnis.<text:s/></text:span><text:span text:style-name="T1411">65 straipsnio pakeitimas</text:span></text:p>
        <text:p text:style-name="P1412"><text:span text:style-name="T1413">Pakeisti 65 straipsnio 1 dalį ir ją išdėstyti taip:</text:span></text:p>
        <text:p text:style-name="P1414"><text:span text:style-name="T1415">„</text:span><text:span text:style-name="T1416">1</text:span><text:span text:style-name="T1417">. Civilinės aviacijos saugu</text:span><text:span text:style-name="T1418">mas užtikrinamas priemonėmis, numatytomis nacionalinėje civilinės aviacijos saugumo programoje.“</text:span></text:p>
        <text:p text:style-name="P1419"/>
        <text:p text:style-name="P1420"><text:span text:style-name="T1421">51</text:span><text:span text:style-name="T1422"><text:s/>straipsnis.<text:s/></text:span><text:span text:style-name="T1423">66 straipsnio pakeitimas</text:span></text:p>
        <text:p text:style-name="P1424"><text:span text:style-name="T1425">1</text:span><text:span text:style-name="T1426">. Pakeisti 66 straipsnio 8 dalį ir ją išdėstyti taip:</text:span></text:p>
        <text:p text:style-name="P1427"><text:span text:style-name="T1428">„</text:span><text:span text:style-name="T1429">8</text:span><text:span text:style-name="T1430">. LTSA nustato Lietuvos Respublikos civilinio</text:span><text:span text:style-name="T1431"><text:s/>orlaivio įgulos nario pažymėjimo, civilinės aviacijos inspektoriaus pažymėjimo, reguliuojamo subjekto ir žinomo siuntėjo statusą patvirtinančio pažymėjimo, reguliuojamo orlaivio atsargų tiekėjo statusą patvirtinančio pažymėjimo, Europos Sąjungos aviacijos</text:span><text:span text:style-name="T1432"><text:s/>saugumo tikrintojo pažymėjimo išdavimo, galiojimo sustabdymo ir panaikinimo tvarką.“</text:span></text:p>
        <text:p text:style-name="P1433"><text:span text:style-name="T1434">2</text:span><text:span text:style-name="T1435">. Pakeisti 66 straipsnio 9 dalį ir ją išdėstyti taip:</text:span></text:p>
        <text:p text:style-name="P1436"><text:span text:style-name="T1437">„</text:span><text:span text:style-name="T1438">9</text:span><text:span text:style-name="T1439">. Nacionalinę civilinės aviacijos saugumo kokybės kontrolės programą rengia ir tvirtina LTSA.“</text:span></text:p>
        <text:p text:style-name="P1440"><text:span text:style-name="T1441">3</text:span><text:span text:style-name="T1442">. Pakeisti 66 straipsnio 10 dalį ir ją išdėstyti taip:</text:span></text:p>
        <text:p text:style-name="P1443"><text:span text:style-name="T1444">„</text:span><text:span text:style-name="T1445">10</text:span><text:span text:style-name="T1446">. Agentūra, oro uostas, oro eismo paslaugas teikianti įmonė, vežėjas ir subjektas, taikantis aviacijos saugumo priemones ir veikiantis oro uosto teritorijoje ar už jos ribų bei tiekiantis prekes<text:s/></text:span><text:span text:style-name="T1447">arba teikiantis paslaugas oro uostuose ar per juos, turi teisę kreiptis į Lietuvos Respublikos ir užsienio valstybių atitinkamas institucijas, fizinius ir juridinius asmenis dėl informacijos, reikalingos asmens nepriekaištingai reputacijai nustatyti, patei</text:span><text:span text:style-name="T1448">kimo ir pareikalauti, kad asmuo pateiktų papildomus dokumentus ir informaciją, reikšmingus nepriekaištingai reputacijai įvertinti.“</text:span></text:p>
        <text:p text:style-name="P1449"/>
        <text:p text:style-name="P1450"><text:span text:style-name="T1451">52</text:span><text:span text:style-name="T1452"><text:s/>straipsnis.<text:s/></text:span><text:span text:style-name="T1453">67 straipsnio pakeitimas</text:span></text:p>
        <text:p text:style-name="P1454"><text:span text:style-name="T1455">Pakeisti 67 straipsnio 9 dalį ir ją išdėstyti taip:</text:span></text:p>
        <text:p text:style-name="P1456"><text:span text:style-name="T1457">„</text:span><text:span text:style-name="T1458">9</text:span><text:span text:style-name="T1459">. Tyrimų vadova</text:span><text:span text:style-name="T1460">s apie išvadas praneša LTSA ir<text:s/></text:span><text:span text:style-name="T1461">Agentūrai, šios</text:span><text:span text:style-name="T1462"><text:s/>įvertina ir parengia priemones panašioms avarijoms ar incidentams išvengti.“</text:span></text:p>
        <text:p text:style-name="P1463"/>
        <text:p text:style-name="P1464"><text:span text:style-name="T1465">53</text:span><text:span text:style-name="T1466"><text:s/>straipsnis.<text:s/></text:span><text:span text:style-name="T1467">67</text:span><text:span text:style-name="T1468">1</text:span><text:span text:style-name="T1469"><text:s/>straipsnio pakeitimas</text:span></text:p>
        <text:p text:style-name="P1470"><text:span text:style-name="T1471">1</text:span><text:span text:style-name="T1472">. Pakeisti 67</text:span><text:span text:style-name="T1473">1</text:span><text:span text:style-name="T1474"><text:s/>straipsnio 1 dalį ir ją išdėstyti taip:</text:span></text:p>
        <text:p text:style-name="P1475"><text:span text:style-name="T1476">„</text:span><text:span text:style-name="T1477">1</text:span><text:span text:style-name="T1478">. Oro susisiekim</text:span><text:span text:style-name="T1479">as tarp Lietuvos Respublikos ir Europos Bendrijos bei Europos ekonominės erdvės valstybių vykdomas vadovaujantis Reglamento (EB) Nr. 1008/2008 ir atitinkamų tarptautinių sutarčių nuostatomis tiek, kiek jos neprieštarauja šiam reglamentui.“</text:span></text:p>
        <text:p text:style-name="P1480"><text:span text:style-name="T1481">2</text:span><text:span text:style-name="T1482">. Pakei</text:span><text:span text:style-name="T1483">sti 67</text:span><text:span text:style-name="T1484">1</text:span><text:span text:style-name="T1485"><text:s/>straipsnio 2 dalį ir ją išdėstyti taip:</text:span></text:p>
        <text:p text:style-name="P1486"><text:span text:style-name="T1487">„</text:span><text:span text:style-name="T1488">2</text:span><text:span text:style-name="T1489">. Oro susisiekimas tarp Lietuvos Respublikos ir Europos Bendrijos bei Europos ekonominei erdvei nepriklausančių valstybių vykdomas pagal atitinkamos tarptautinės sutarties nuostatas, gavus paskyrimą. Kol<text:s/></text:span><text:span text:style-name="T1490">tokios sutarties nėra, leidimą vykdyti oro susisiekimą išduoda Susisiekimo ministerija arba jos įgaliota LTSA.“</text:span></text:p>
        <text:p text:style-name="P1491"/>
        <text:p text:style-name="P1492"><text:span text:style-name="T1493">54</text:span><text:span text:style-name="T1494"><text:s/>straipsnis.<text:s/></text:span><text:span text:style-name="T1495">68 straipsnio pakeitimas</text:span></text:p>
        <text:p text:style-name="P1496"><text:span text:style-name="T1497">Pakeisti 68 straipsnio 3 dalį ir ją išdėstyti taip:</text:span></text:p>
        <text:p text:style-name="P1498"><text:span text:style-name="T1499">„</text:span><text:span text:style-name="T1500">3</text:span><text:span text:style-name="T1501">. Informavimo apie oro susisiekimo<text:s/></text:span><text:span text:style-name="T1502">paslaugų kainas ir tarifus bei jų taikymo sąlygas nustato Reglamentas (EB) Nr. 1008/2008.“</text:span></text:p>
        <text:p text:style-name="P1503"/>
        <text:p text:style-name="P1504"><text:span text:style-name="T1505">55</text:span><text:span text:style-name="T1506"><text:s/>straipsnis.<text:s/></text:span><text:span text:style-name="T1507">70 straipsnio pakeitimas</text:span></text:p>
        <text:p text:style-name="P1508"><text:span text:style-name="T1509">Pakeisti 70 straipsnį ir jį išdėstyti taip:</text:span></text:p>
        <text:p text:style-name="P1510"><text:span text:style-name="T1511">„</text:span><text:span text:style-name="T1512">70</text:span><text:span text:style-name="T1513"><text:s/>straipsnis.</text:span><text:span text:style-name="T1514"><text:s/></text:span><text:span text:style-name="T1515">Kompensavimas už atsisakymą vežti</text:span></text:p>
        <text:p text:style-name="P1516"><text:span text:style-name="T1517">1</text:span><text:span text:style-name="T1518">.<text:s/></text:span><text:span text:style-name="T1519">Kompensavimo keleiviams už atsisakymą juos vežti sąlygas ir tvarką nustato Reglamentas (EB) Nr. 261/2004.</text:span></text:p>
        <text:p text:style-name="P1520"><text:span text:style-name="T1521">2</text:span><text:span text:style-name="T1522">. LTSA kontroliuoja, kaip laikomasi šio straipsnio 1 dalyje nurodyto reglamento nuostatų.“</text:span></text:p>
        <text:p text:style-name="P1523"/>
        <text:p text:style-name="P1524"><text:span text:style-name="T1525">56</text:span><text:span text:style-name="T1526"><text:s/>straipsnis.<text:s/></text:span><text:span text:style-name="T1527">70</text:span><text:span text:style-name="T1528">1</text:span><text:span text:style-name="T1529"><text:s/>straipsnio pakeitimas</text:span></text:p>
        <text:p text:style-name="P1530"><text:span text:style-name="T1531">Pakeisti 70</text:span><text:span text:style-name="T1532">1</text:span><text:span text:style-name="T1533"><text:s/>straipsnį ir jį išdėstyti taip:</text:span></text:p>
        <text:p text:style-name="P1534"><text:span text:style-name="T1535">„</text:span><text:span text:style-name="T1536">70</text:span><text:span text:style-name="T1537">1</text:span><text:span text:style-name="T1538"><text:s/>straipsnis.</text:span><text:span text:style-name="T1539"><text:s/></text:span><text:span text:style-name="T1540">Neįgalių asmenų ir ribotos judėsenos asmenų teisės keliaujant oro transportu</text:span><text:span text:style-name="T1541"><text:s/></text:span></text:p>
        <text:p text:style-name="P1542"><text:span text:style-name="T1543">1</text:span><text:span text:style-name="T1544">. Neįgalių asmenų ir ribotos judėsenos asmenų, keliaujančių oro transportu, teises, apsaugos ir pagalbos ji</text:span><text:span text:style-name="T1545">ems teikimo taisykles nustato Reglamentas</text:span><text:span text:style-name="T1546"><text:s/></text:span><text:span text:style-name="T1547">(EB) Nr. 1107/2006.</text:span></text:p>
        <text:p text:style-name="P1548"><text:span text:style-name="T1549">2</text:span><text:span text:style-name="T1550">. LTSA kontroliuoja, kaip laikomasi šio straipsnio 1 dalyje nurodyto reglamento nuostatų skrydžiuose iš Lietuvos Respublikos teritorijoje esančių oro uostų ir į juos.“</text:span></text:p>
        <text:p text:style-name="P1551"/>
        <text:p text:style-name="P1552"><text:span text:style-name="T1553">57</text:span><text:span text:style-name="T1554"><text:s/>strai</text:span><text:span text:style-name="T1555">psnis.<text:s/></text:span><text:span text:style-name="T1556">71 straipsnio pakeitimas</text:span></text:p>
        <text:p text:style-name="P1557"><text:span text:style-name="T1558">Pakeisti 71 straipsnį ir jį išdėstyti taip:</text:span></text:p>
        <text:p text:style-name="P1559"><text:span text:style-name="T1560">„</text:span><text:span text:style-name="T1561">71</text:span><text:span text:style-name="T1562"><text:s/>straipsnis.<text:s/></text:span><text:span text:style-name="T1563">Kompiuterinės rezervavimo sistemos</text:span></text:p>
        <text:p text:style-name="P1564"><text:span text:style-name="T1565">Kompiuterinių rezervavimo sistemų reikalavimus, jų naudojimo sąlygas ir tvarką nustato Reglamentas (EB) Nr. 80/2009.“</text:span></text:p>
        <text:p text:style-name="P1566"/>
        <text:p text:style-name="P1567"><text:span text:style-name="T1568">58</text:span><text:span text:style-name="T1569"><text:s/>straipsnis.<text:s/></text:span><text:span text:style-name="T1570">71</text:span><text:span text:style-name="T1571">1</text:span><text:span text:style-name="T1572"><text:s/>straipsnio pakeitimas</text:span></text:p>
        <text:p text:style-name="P1573"><text:span text:style-name="T1574">Pakeisti<text:s/></text:span><text:span text:style-name="T1575">71</text:span><text:span text:style-name="T1576">1</text:span><text:span text:style-name="T1577"><text:s/></text:span><text:span text:style-name="T1578">straipsnio 2 dalį ir ją išdėstyti taip:</text:span></text:p>
        <text:p text:style-name="P1579"><text:span text:style-name="T1580">„</text:span><text:span text:style-name="T1581">2</text:span><text:span text:style-name="T1582">.<text:s/></text:span><text:span text:style-name="T1583">Agentūra<text:s/></text:span><text:span text:style-name="T1584">prižiūri ir kontroliuoja, kaip teikiamos antžeminės paslaugos Lietuvos Respublikos tarptautiniuose oro uostuose.“</text:span></text:p>
        <text:p text:style-name="P1585"/>
        <text:p text:style-name="P1586"><text:span text:style-name="T1587">59</text:span><text:span text:style-name="T1588"><text:s/>straipsnis.<text:s/></text:span><text:span text:style-name="T1589">72 straipsnio pakeitimas</text:span></text:p>
        <text:p text:style-name="P1590"><text:span text:style-name="T1591">Pakeisti 72 straipsnio 4 dalį ir ją išdėstyti taip:</text:span></text:p>
        <text:p text:style-name="P1592"><text:span text:style-name="T1593">„</text:span><text:span text:style-name="T1594">4</text:span><text:span text:style-name="T1595">. Rinkliavų už oro navigacijos paslaugas dydžiai, jų mokėjimo ir naudojimo tvarka nustatomi pagal Reglamentą</text:span><text:span text:style-name="T1596"><text:s/></text:span><text:span text:style-name="T1597">(ES) Nr. 391/2013 ir<text:s/></text:span><text:span text:style-name="T1598">1981 m. vasario 12 d.<text:s/></text:span><text:span text:style-name="T1599">Daugiaša</text:span><text:span text:style-name="T1600">lį susitarimą dėl maršruto rinkliavų.“</text:span></text:p>
        <text:p text:style-name="P1601"/>
        <text:p text:style-name="P1602"><text:span text:style-name="T1603">60</text:span><text:span text:style-name="T1604"><text:s/>straipsnis.<text:s/></text:span><text:span text:style-name="T1605">73 straipsnio pakeitimas</text:span></text:p>
        <text:p text:style-name="P1606"><text:span text:style-name="T1607">1</text:span><text:span text:style-name="T1608">. Pakeisti 73 straipsnio 1 dalį ir ją išdėstyti taip:</text:span></text:p>
        <text:p text:style-name="P1609"><text:span text:style-name="T1610">„</text:span><text:span text:style-name="T1611">1</text:span><text:span text:style-name="T1612">. Turi būti apdrausta oro vežėjų ir civilinių orlaivių naudotojų civilinė atsakomybė už žalą, padarytą<text:s/></text:span><text:span text:style-name="T1613">keleiviams, bagažui, kroviniams bei tretiesiems asmenims. Būtiniausius oro<text:s/></text:span><text:soft-page-break/><text:span text:style-name="T1614">vežėjų ir orlaivių naudotojų civilinės atsakomybės už žalą, padarytą keleiviams, bagažui, kroviniams bei tretiesiems asmenims, draudimo reikalavimus bei minimalius draudimo sumų dyd</text:span><text:span text:style-name="T1615">žius nustato Reglamentas</text:span><text:span text:style-name="T1616"><text:s/></text:span><text:span text:style-name="T1617">(EB) Nr. 785/2004.“</text:span></text:p>
        <text:p text:style-name="P1618"><text:span text:style-name="T1619">2</text:span><text:span text:style-name="T1620">. Pakeisti 73 straipsnio 3 dalį ir ją išdėstyti taip:</text:span></text:p>
        <text:p text:style-name="P1621"><text:span text:style-name="T1622">„</text:span><text:span text:style-name="T1623">3</text:span><text:span text:style-name="T1624">. LTSA kontroliuoja, kaip oro vežėjai ir orlaivių naudotojai laikosi šio straipsnio 1 dalyje nurodyto reglamento nuostatų.“</text:span></text:p>
        <text:p text:style-name="P1625"/>
        <text:p text:style-name="P1626"><text:span text:style-name="T1627">61</text:span><text:span text:style-name="T1628"><text:s/>straip</text:span><text:span text:style-name="T1629">snis.<text:s/></text:span><text:span text:style-name="T1630">Įstatymo priedo pakeitimas</text:span></text:p>
        <text:p text:style-name="P1631"><text:span text:style-name="T1632">Pakeisti Įstatymo priedą ir jį išdėstyti taip:</text:span></text:p>
        <text:p text:style-name="P1633"><text:span text:style-name="T1634">„Lietuvos Respublikos</text:span></text:p>
        <text:p text:style-name="P1635">aviacijos įstatymo</text:p>
        <text:p text:style-name="P1636">priedas</text:p>
        <text:p text:style-name="P1637"/>
        <text:p text:style-name="P1638"><text:span text:style-name="T1639">ĮGYVENDINAMI EUROPOS SĄJUNGOS TEISĖS AKTAI</text:span></text:p>
        <text:p text:style-name="P1640"/>
        <text:p text:style-name="P1641"><text:span text:style-name="T1642">1</text:span><text:span text:style-name="T1643">.<text:s/></text:span><text:span text:style-name="T1644">1991 m. gruodžio 16 d. Tarybos reglamentas (EEB) Nr. 3922/91 dėl techninių reikalavimų ir administracinės tvarkos suderinimo civilinės aviacijos srityje (OL<text:s/></text:span><text:span text:style-name="T1645">2004 m.</text:span><text:span text:style-name="T1646"><text:s/></text:span><text:span text:style-name="T1647">specialusis leidimas</text:span><text:span text:style-name="T1648">, 7 skyrius, 1 tomas, p. 348) su paskutiniais pakeitimais, padarytais 2</text:span><text:span text:style-name="T1649">008 m. rugpjūčio 20 d. Komisijos reglamentu (EB) Nr. 859/2008 (OL 2008 L 254, p. 1).</text:span></text:p>
        <text:p text:style-name="P1650"><text:span text:style-name="T1651">2</text:span><text:span text:style-name="T1652">. 1993 m. sausio 18 d. Tarybos reglamentas (EEB) Nr. 95/93 dėl laiko tarpsnių paskirstymo Bendrijos oro uostuose bendrųjų taisyklių (OL</text:span><text:span text:style-name="T1653"><text:s/></text:span><text:span text:style-name="T1654">2004 m. specialusis leidimas</text:span><text:span text:style-name="T1655">,<text:s/></text:span><text:span text:style-name="T1656">7 skyrius, 2 tomas, p. 3) su paskutiniais pakeitimais, padarytais 2004 m. balandžio 21 d. Europos Parlamento ir Tarybos reglamentu (EB) Nr. 793/2004 (OL<text:s/></text:span><text:span text:style-name="T1657">2004 m. specialusis leidimas</text:span><text:span text:style-name="T1658">,</text:span><text:span text:style-name="T1659"><text:s/></text:span><text:span text:style-name="T1660">7 skyrius, 8 tomas, p. 171)</text:span><text:span text:style-name="T1661">.</text:span></text:p>
        <text:p text:style-name="P1662"><text:span text:style-name="T1663">3</text:span><text:span text:style-name="T1664">.<text:s/></text:span><text:span text:style-name="T1665">2004 m. vasario 11 d. Europos Parlame</text:span><text:span text:style-name="T1666">nto ir Tarybos reglamentas (EB) Nr. 261/2004, nustatantis bendras kompensavimo ir pagalbos keleiviams taisykles atsisakymo vežti ir skrydžių atšaukimo arba atidėjimo ilgam laikui atveju, panaikinantis Reglamentą (EEB) Nr. 295/91 (OL<text:s/></text:span><text:span text:style-name="T1667">2004 m. specialusis<text:s/></text:span><text:span text:style-name="T1668">leidimas</text:span><text:span text:style-name="T1669">, 7 skyrius, 8 tomas, p. 10).</text:span></text:p>
        <text:p text:style-name="P1670"><text:span text:style-name="T1671">4</text:span><text:span text:style-name="T1672">. 2004 m. kovo 10 d. Europos Parlamento ir Tarybos reglamentas (EB) Nr. 549/2004, nustatantis bendro Europos dangaus sukūrimo pagrindą (pagrindų reglamentas) (OL<text:s/></text:span><text:span text:style-name="T1673">2004 m.</text:span><text:span text:style-name="T1674"><text:s/>specialusis leidimas</text:span><text:span text:style-name="T1675">, 7 skyrius, 8 tomas, p</text:span><text:span text:style-name="T1676">. 23), su paskutiniais pakeitimais, padarytais 2009 m. spalio 21 d. Europos Parlamento ir Tarybos reglamentu (EB) Nr. 1070/2009 (OL 2009 L 300, p. 34).</text:span></text:p>
        <text:p text:style-name="P1677"><text:span text:style-name="T1678">5</text:span><text:span text:style-name="T1679">. 2004 m. kovo 10 d. Europos Parlamento ir Tarybos reglamentas (EB) Nr. 550/2004 dėl oro navigacijo</text:span><text:span text:style-name="T1680">s paslaugų teikimo bendrame Europos danguje (paslaugų teikimo reglamentas) (OL<text:s/></text:span><text:span text:style-name="T1681">2004 m.</text:span><text:span text:style-name="T1682"><text:s/>specialusis leidimas</text:span><text:span text:style-name="T1683">, 7 skyrius, 8 tomas, p. 31) su paskutiniais pakeitimais,<text:s/></text:span><text:soft-page-break/><text:span text:style-name="T1684">padarytais 2009 m. spalio 21 d. Europos Parlamento ir Tarybos reglamentu (EB) Nr. 1070/2009</text:span><text:span text:style-name="T1685"><text:s/>(OL 2009 L 300, p. 34).</text:span></text:p>
        <text:p text:style-name="P1686"><text:span text:style-name="T1687">6</text:span><text:span text:style-name="T1688">. 2004 m. balandžio 21 d. Europos Parlamento ir Tarybos reglamentas (EB) Nr. 785/2004 dėl draudimo reikalavimų oro vežėjams ir orlaivių naudotojams (OL<text:s/></text:span><text:span text:style-name="T1689">2004 m. specialusis leidimas</text:span><text:span text:style-name="T1690">, 7 skyrius, 8 tomas, p. 160).</text:span></text:p>
        <text:p text:style-name="P1691"><text:span text:style-name="T1692">7</text:span><text:span text:style-name="T1693">. 2004 m.<text:s/></text:span><text:span text:style-name="T1694">balandžio 29 d. Europos Parlamento ir Tarybos reglamentas (EB) Nr. 847/2004 dėl derybų dėl valstybių narių ir trečiųjų šalių susitarimų dėl oro susisiekimo ir jų įgyvendinimo (OL<text:s/></text:span><text:span text:style-name="T1695">2004 m. specialusis leidimas</text:span><text:span text:style-name="T1696">, 7 skyrius, 8 tomas, p. 193).</text:span></text:p>
        <text:p text:style-name="P1697"><text:span text:style-name="T1698">8</text:span><text:span text:style-name="T1699">. 2006 m. lie</text:span><text:span text:style-name="T1700">pos 5 d. Europos Parlamento ir Tarybos reglamentas (EB) Nr. 1107/2006 dėl neįgalių asmenų ir ribotos judėsenos asmenų teisių keliaujant oru (OL 2006 L 204, p. 1).</text:span></text:p>
        <text:p text:style-name="P1701"><text:span text:style-name="T1702">9</text:span><text:span text:style-name="T1703">. 2008 m. kovo 11 d. Europos Parlamento ir Tarybos reglamentas (EB) Nr. 300/2008 dėl civ</text:span><text:span text:style-name="T1704">ilinės aviacijos saugumo bendrųjų taisyklių ir panaikinantis Reglamentą (EB) Nr. 2320/2002 (OL 2008 L 97, p. 72) su paskutiniais pakeitimais, padarytais 2010 m. sausio 8 d. Komisijos reglamentu (ES) Nr. 18/2010 (OL 2010 L 7, p. 3).</text:span></text:p>
        <text:p text:style-name="P1705"><text:span text:style-name="T1706">10</text:span><text:span text:style-name="T1707">. 2008 m. rugsėjo<text:s/></text:span><text:span text:style-name="T1708">24 d. Europos Parlamento ir Tarybos reglamentas (EB) Nr. 1008/2008 dėl oro susisiekimo paslaugų teikimo Bendrijoje bendrųjų taisyklių (OL 2008 L 293, p. 3).</text:span></text:p>
        <text:p text:style-name="P1709"><text:span text:style-name="T1710">11</text:span><text:span text:style-name="T1711">. 2009 m. sausio 14 d. Europos Parlamento ir Tarybos reglamentas (EB) Nr. 80/2009 dėl Elgesio</text:span><text:span text:style-name="T1712"><text:s/>su kompiuterinėmis rezervavimo sistemomis kodekso ir panaikinantis Tarybos reglamentą (EEB) Nr. 2299/89 (OL 2009 L 35, p. 47).</text:span></text:p>
        <text:p text:style-name="P1713"><text:span text:style-name="T1714">12</text:span><text:span text:style-name="T1715">. 2009 m. balandžio 2 d. Komisijos reglamentas (EB) Nr. 272/2009, kuriuo papildomi Europos Parlamento ir Tarybos reglament</text:span><text:span text:style-name="T1716">o (EB) Nr. 300/2008 priede nustatyti bendrieji pagrindiniai civilinės aviacijos saugumo standartai (OL 2009 L 91, p. 7), su paskutiniais pakeitimais, padarytais 2010 m. balandžio 9 d. Komisijos reglamentu (ES) Nr. 297/2010 (OL 2010 L 90, p. 1).</text:span></text:p>
        <text:p text:style-name="P1717"><text:span text:style-name="T1718">13</text:span><text:span text:style-name="T1719">. 201</text:span><text:span text:style-name="T1720">0 m. spalio 20 d. Europos Parlamento ir Tarybos reglamentas (ES) Nr. 996/2010 dėl civilinės aviacijos avarijų ir incidentų tyrimo ir prevencijos, kuriuo panaikinama Direktyva 94/56/EB (OL 2010 L 295, p. 35).</text:span></text:p>
        <text:p text:style-name="P1721"><text:span text:style-name="T1722">14</text:span><text:span text:style-name="T1723">. 2011 m. spalio 17 d. Komisijos<text:s/></text:span><text:span text:style-name="T1724">įgyvendinimo reglamentas (ES) Nr. 1035/2011, kuriuo nustatomi bendrieji oro navigacijos paslaugų teikimo reikalavimai ir iš dalies keičiami reglamentai (EB) Nr. 482/2008 ir (ES) Nr. 691/2010 (OL 2011 L 271, p. 23).</text:span></text:p>
        <text:p text:style-name="P1725"><text:span text:style-name="T1726">15</text:span><text:span text:style-name="T1727">.<text:s/></text:span><text:span text:style-name="T1728">2011 m. lapkričio 3 d. Komisijos<text:s/></text:span><text:span text:style-name="T1729">reglamentas (ES) Nr. 1178/2011, kuriuo pagal Europos Parlamento ir Tarybos reglamentą (EB) Nr. 216/2008 nustatomi su civilinės aviacijos orlaivių įgula susiję techniniai reikalavimai ir administracinės procedūros<text:s/></text:span><text:span text:style-name="T1730">(OL 2011 L 311, p. 1),<text:s/></text:span><text:soft-page-break/><text:span text:style-name="T1731">su paskutiniais pake</text:span><text:span text:style-name="T1732">itimais, padarytais<text:s/></text:span><text:span text:style-name="T1733">2016 m. balandžio 6 d. Komisijos reglamentu (ES) Nr. 2016/539<text:s/></text:span><text:span text:style-name="T1734">(OL 2016 L 91, p. 1).</text:span></text:p>
        <text:p text:style-name="P1735"><text:span text:style-name="T1736">16</text:span><text:span text:style-name="T1737">.<text:s/></text:span><text:span text:style-name="T1738">2012 m. rugpjūčio 3 d. Komisijos reglamentas (ES) Nr. 748/2012, kuriuo nustatomos orlaivio tinkamumo skraidyti sertifikavimo, orlaivio ir susiju</text:span><text:span text:style-name="T1739">sių gaminių, dalių bei prietaisų aplinkosauginio sertifikavimo, taip pat projektavimo ir gamybinių organizacijų sertifikavimo įgyvendinimo taisyklės<text:s/></text:span><text:span text:style-name="T1740">(</text:span><text:span text:style-name="T1741">OL<text:s/></text:span><text:span text:style-name="T1742">2012 L 224</text:span><text:span text:style-name="T1743">, p. 1),</text:span><text:span text:style-name="T1744"><text:s/>su paskutiniais pakeitimais, padarytais<text:s/></text:span><text:span text:style-name="T1745">2016 m. sausio 5 d. Komisijos reglamentu (ES) Nr. 2016/5<text:s/></text:span><text:span text:style-name="T1746">(</text:span><text:span text:style-name="T1747">OL<text:s/></text:span><text:span text:style-name="T1748">2016 L 3</text:span><text:span text:style-name="T1749">, p. 3).</text:span></text:p>
        <text:p text:style-name="P1750"><text:span text:style-name="T1751">17</text:span><text:span text:style-name="T1752">. 2012 m. rugsėjo 26 d. Komisijos įgyvendinimo reglamentas (ES) Nr. 923/2012, kuriuo nustatomos bendrosios skrydžių taisyklės ir veiklos nuostatos dėl oro navigacijos pasla</text:span><text:span text:style-name="T1753">ugų ir procedūrų ir iš dalies keičiami Įgyvendinimo reglamentas (ES) Nr. 1035/2011 ir reglamentai (EB) Nr. 1265/2007, (EB) Nr. 1794/2006, (EB) Nr. 730/2006, (EB) Nr. 1033/2006 ir (ES) Nr. 255/2010 (OL 2012 L 281, p. 1)</text:span><text:span text:style-name="T1754">, su paskutiniais pakeitimais, padaryt</text:span><text:span text:style-name="T1755">ais</text:span><text:span text:style-name="T1756"><text:s/>2016 m. liepos 20 d. Komisijos įgyvendinimo reglamentu (ES) 2016/1185 (OL 2016 L 196, p. 3).</text:span></text:p>
        <text:p text:style-name="P1757"><text:span text:style-name="T1758">18</text:span><text:span text:style-name="T1759">.<text:s/></text:span><text:span text:style-name="T1760">2012 m. spalio 5 d. Komisijos reglamentas (ES) Nr. 965/2012, kuriuo pagal Europos Parlamento ir Tarybos reglamentą (EB) Nr. 216/2008 nustatomi su orlai</text:span><text:span text:style-name="T1761">vių naudojimu skrydžiams susiję techniniai reikalavimai ir administracinės procedūros (OL 2012 L 296, p. 1), su paskutiniais pakeitimais, padarytais<text:s/></text:span><text:span text:style-name="T1762">2017 m. kovo 1 d. Komisijos reglamentu (ES) 2017/363 (OL 2017 L 55, p. 1)</text:span><text:span text:style-name="T1763">.</text:span></text:p>
        <text:p text:style-name="P1764"><text:span text:style-name="T1765">19</text:span><text:span text:style-name="T1766">.<text:s/></text:span><text:span text:style-name="T1767">2013 m. gegužės 3 d. Kom</text:span><text:span text:style-name="T1768">isijos įgyvendinimo reglamentas</text:span><text:span text:style-name="T1769"><text:s/>(ES) Nr. 390/2013, kuriuo nustatomas oro navigacijos paslaugų teikimo ir tinklo funkcijų vykdymo veiklos rezultatų planas (OL 2013 L 128, p. 1).</text:span></text:p>
        <text:p text:style-name="P1770"><text:span text:style-name="T1771">20</text:span><text:span text:style-name="T1772">.</text:span><text:span text:style-name="T1773"><text:tab/>2013 m. gegužės 3 d. Komisijos įgyvendinimo reglamentas (ES) Nr. 391/20</text:span><text:span text:style-name="T1774">13, kuriuo nustatoma bendroji mokesčių už oro navigacijos paslaugas sistema (OL 2013 L 128, p. 31).</text:span></text:p>
        <text:p text:style-name="P1775"><text:span text:style-name="T1776">21</text:span><text:span text:style-name="T1777">. 2014 m. vasario 12 d. Komisijos reglamentas (ES) Nr. 139/2014, kuriuo pagal Europos Parlamento ir Tarybos reglamentą (EB) Nr. 216/2008 nustatomi su<text:s/></text:span><text:span text:style-name="T1778">aerodromais susiję reikalavimai ir administracinės procedūros (OL 2014 L 44, p. 1).</text:span></text:p>
        <text:p text:style-name="P1779"><text:span text:style-name="T1780">22</text:span><text:span text:style-name="T1781">.</text:span><text:span text:style-name="T1782"><text:tab/></text:span><text:span text:style-name="T1783">2014 m. balandžio 3 d. Europos Parlamento ir Tarybos reglamentas (ES) Nr. 376/2014 dėl pranešimo apie civilinės aviacijos įvykius, jų analizės ir tolesnės veiklos,<text:s/></text:span><text:span text:style-name="T1784">kuriuo iš dalies keičiamas Europos Parlamento ir Tarybos reglamentas (ES) Nr. 996/2010 ir panaikinama Europos Parlamento ir Tarybos direktyva 2003/42/EB ir Komisijos reglamentai (EB) Nr. 1321/2007 ir (EB) Nr. 1330/2007 (OL 2014 L 122, p. 18).</text:span></text:p>
        <text:p text:style-name="P1785"><text:span text:style-name="T1786">23</text:span><text:span text:style-name="T1787">.<text:s/></text:span><text:span text:style-name="T1788">2014<text:s/></text:span><text:span text:style-name="T1789">m. lapkričio 26 d. Komisijos reglamentas (ES) Nr. 1321/2014 dėl orlaivių nepertraukiamojo tinkamumo skraidyti ir aviacijos produktų, dalių bei prietaisų tinkamumo naudoti ir šias užduotis atliekančių organizacijų bei darbuotojų patvirtinimo<text:s/></text:span><text:span text:style-name="T1790">(OL 2014 L 362,</text:span><text:span text:style-name="T1791"><text:s/></text:span><text:soft-page-break/><text:span text:style-name="T1792">p. 1) su paskutiniais pakeitimais, padarytais</text:span><text:span text:style-name="T1793"><text:s/></text:span><text:span text:style-name="T1794">2015 m. rugsėjo 16 d. Komisijos reglamentu (ES) 2015/1536 (OL 2015 L 241, p. 16)</text:span><text:span text:style-name="T1795">.</text:span></text:p>
        <text:p text:style-name="P1796"><text:span text:style-name="T1797">24</text:span><text:span text:style-name="T1798">.<text:s/></text:span><text:span text:style-name="T1799">2015 m. vasario 20 d. Komisijos reglamentas (ES) 2015/340, kuriuo pagal Europos Parlamento ir Tarybos reglamentą (EB) N</text:span><text:span text:style-name="T1800">r. 216/2008 nustatomi su skrydžių vadovų licencijomis ir pažymėjimais susiję techniniai reikalavimai ir administracinės procedūros, iš dalies keičiamas Komisijos įgyvendinimo reglamentas (ES) Nr. 923/2012 ir panaikinamas Komisijos reglamentas (ES) Nr. 805/</text:span><text:span text:style-name="T1801">2011<text:s/></text:span><text:span text:style-name="T1802">(OL 2015 L 63, p. 1).</text:span></text:p>
        <text:p text:style-name="P1803"><text:span text:style-name="T1804">25</text:span><text:span text:style-name="T1805">.<text:s/></text:span><text:span text:style-name="T1806">2018 m. kovo 13 d. Komisijos reglamentas (ES) 2018/395, kuriuo pagal Europos Parlamento ir Tarybos reglamentą (EB) Nr. 216/2008 nustatomos išsamios skrydžių oro balionais vykdymo taisyklės (OL 2018 L 71, p. 10).</text:span></text:p>
        <text:p text:style-name="P1807"><text:span text:style-name="T1808">26</text:span><text:span text:style-name="T1809">.<text:s/></text:span><text:span text:style-name="T1810">2018 m. liepos 4 d. Europos Parlamento ir Tarybos reglamentas (ES) 2018/1139 dėl bendrųjų civilinės aviacijos taisyklių, ir kuriuo įsteigiama Europos Sąjungos aviacijos saugos agentūra, iš dalies keičiami Europos Parlamento ir Tarybos reglamentai (EB) Nr.<text:s/></text:span><text:span text:style-name="T1811">2111/2005, (EB) Nr. 1008/2008, (ES) Nr. 996/2010, (ES) Nr. 376/2014 ir direktyvos 2014/30/ES ir 2014/53/ES bei panaikinami Europos Parlamento ir Tarybos reglamentai (EB) Nr. 552/2004 ir (EB) Nr. 216/2008 bei Tarybos reglamentas (EEB) Nr. 3922/91 (</text:span><text:span text:style-name="T1812">OL 2018 L</text:span><text:span text:style-name="T1813"><text:s/>212, p. 1).</text:span><text:span text:style-name="T1814">“</text:span></text:p>
        <text:p text:style-name="P1815"/>
        <text:p text:style-name="P1816"><text:span text:style-name="T1817">62</text:span><text:span text:style-name="T1818"><text:s/>straipsnis.<text:s/></text:span><text:span text:style-name="T1819">Įstatymo įsigaliojimas ir įgyvendinimas</text:span></text:p>
        <text:p text:style-name="P1820"><text:span text:style-name="T1821">1</text:span><text:span text:style-name="T1822">.<text:s/></text:span><text:span text:style-name="T1823">Šis įstatymas, išskyrus šio straipsnio 2 dalį, įsigalioja 2019 m. sausio 1 d.</text:span></text:p>
        <text:p text:style-name="P1824"><text:span text:style-name="T1825">2</text:span><text:span text:style-name="T1826">.<text:s/></text:span><text:span text:style-name="T1827">Lietuvos Respublikos Vyriausybė iki 2018 m. gruodžio 31 d. priima šio įstatymo įgy</text:span><text:span text:style-name="T1828">vendinamuosius teisės aktus.</text:span></text:p>
        <text:p text:style-name="P1829"/>
        <text:p text:style-name="P1830"><text:span text:style-name="T1831">Skelbiu šį Lietuvos Respublikos Seimo priimtą įstatymą.</text:span></text:p>
        <text:p text:style-name="P1832"/>
        <text:p text:style-name="P1833"/>
        <text:p text:style-name="P1834"/>
        <text:p text:style-name="P1835">Respublikos Prezidentė<text:span text:style-name="T18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05T14:09:00Z</meta:creation-date>
    <dc:date>2018-11-05T14:09:00Z</dc:date>
    <meta:print-date>2018-10-24T13:59:00Z</meta:print-date>
    <meta:template xlink:href="Normal.dotm" xlink:type="simple"/>
    <meta:editing-cycles>2</meta:editing-cycles>
    <meta:editing-duration>PT0S</meta:editing-duration>
    <meta:document-statistic meta:page-count="24" meta:paragraph-count="283" meta:word-count="7033" meta:character-count="52750" meta:row-count="1210" meta:non-whitespace-character-count="46000"/>
  </office:meta>
</office:document-meta>
</file>