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5909in">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style:line-height-at-least="0.25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keep-with-next="always" fo:text-align="justify" style:line-height-at-least="0.25in" fo:text-indent="0.4923in">
        <style:tab-stops>
          <style:tab-stop style:type="left" style:position="0.6895in"/>
          <style:tab-stop style:type="left" style:position="0.9847in"/>
          <style:tab-stop style:type="left" style:position="1.0229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4923in">
        <style:tab-stops>
          <style:tab-stop style:type="left" style:position="0.1972in"/>
          <style:tab-stop style:type="left" style:position="0.5909in"/>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style:line-height-at-least="0.25in" fo:text-indent="0.4923in">
        <style:tab-stops>
          <style:tab-stop style:type="left" style:position="0.1972in"/>
          <style:tab-stop style:type="left" style:position="0.5909in"/>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style:line-height-at-least="0.25in" fo:text-indent="0.4923in">
        <style:tab-stops>
          <style:tab-stop style:type="left" style:position="0.1972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vasario 12 d. nutarimo nr. 141 „Dėl<text:s/></text:span><text:span text:style-name="T16">TRANSPORTO PRIEMONIŲ, KITO KILNOJAMOJO AR NEKILNOJAMOJO TURTO REKVIZICIJOS IR (AR) LAIKINOJO PAĖMIMO, laikinai paimto turto grąžinimo IR atlyginimo už rekvizuotą ir (ar) laikinai paimtą turtą tVARKOS</text:span><text:span text:style-name="T17"><text:s/>APRAŠO,<text:s/></text:span><text:span text:style-name="T18">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text:s/></text:span><text:span text:style-name="T19">PATVIRTINIMO“</text:span><text:span text:style-name="T20"><text:s/></text:span><text:span text:style-name="T21">PAKEITIMO <text:s/></text:span></text:p>
      <text:p text:style-name="P22"/>
      <text:p text:style-name="P23">2018 m. rugsėjo 26 d. Nr. 965</text:p>
      <text:p text:style-name="P24">Vilnius</text:p>
      <text:p text:style-name="P25"/>
      <text:p text:style-name="P26"/>
      <text:p text:style-name="P27"><text:span text:style-name="T28">Lietuvos Respublikos Vyriausybė n u t a r i a:<text:s/></text:span></text:p>
      <text:p text:style-name="P29"><text:span text:style-name="T30">1</text:span><text:span text:style-name="T31">.</text:span><text:span text:style-name="T32"><text:tab/>Pakeisti Transporto priemonių, kito kilnojamojo ar nekilnojamojo turto rekvizicijos ir (ar) laikinojo paėmimo, laikinai paimto turto grąžinimo ir atlyginimo už rekvizuotą ir (ar) laikinai paimtą turtą tvarkos aprašą, patvirtintą Lietuvos Respublikos Vyriausybės 2014 m. vasario 12 d. nutarimu Nr. 141 „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 (toliau – Nutarimas Nr. 141):</text:span></text:p>
      <text:p text:style-name="P33"><text:span text:style-name="T34">1.1</text:span><text:span text:style-name="T35">.</text:span><text:span text:style-name="T36"><text:tab/>Pakeisti 5 punktą ir jį išdėstyti taip:</text:span></text:p>
      <text:p text:style-name="P37"><text:span text:style-name="T38">„</text:span><text:span text:style-name="T39">5</text:span><text:span text:style-name="T40">. Institucijos, Mobilizacijos planų rengimo tvarkos aprašo, patvirtinto Lietuvos Respublikos Vyriausybės 2012 m. liepos 18 d. nutarimu Nr. 879 <text:s/>„Dėl Mobilizacijos planų rengimo tvarkos aprašo patvirtinimo“, nustatyta tvarka rengdamos arba keisdamos mobilizacijos planus, taikydamos Aprašo 6 punkte nurodytą formulę, nustato turto paėmimo poreikį pagal juose numatomų veiksmų ir priemonių turinį ir apimtį, parengia arba pakeičia (keičia taip pat atsižvelgdamos į Aprašo 16 punkte nustatyta tvarka joms pateiktą informaciją apie turto savininkų duomenų pasikeitimus) reikalingo paimti turto sąrašus (1, 2 ir 3 priedai) ir juos raštu kartu su optine duomenų laikmena<text:s/></text:span><text:span text:style-name="T41">(vienkartinio įrašymo<text:s/></text:span><text:span text:style-name="T42">kompaktiniu disku)<text:s/></text:span><text:soft-page-break/><text:span text:style-name="T43">pateikia Mobilizacijos ir pilietinio pasipriešinimo departamentui prie Krašto apsaugos ministerijos (toliau – Mobilizacijos departamentas).“</text:span></text:p>
      <text:p text:style-name="P44"><text:span text:style-name="T45">1.2</text:span><text:span text:style-name="T46">.</text:span><text:span text:style-name="T47"><text:tab/>Pakeisti 15 punktą ir jį išdėstyti taip:</text:span></text:p>
      <text:p text:style-name="P48"><text:span text:style-name="T49">„</text:span><text:span text:style-name="T50">15</text:span><text:span text:style-name="T51">. Savininkas, gautame Aprašo 14 punkte nurodytame pranešime pastebėjęs netikslumų, apie tai per 10 darbo dienų (mobilizacijos, karo ar nepaprastosios padėties metu – per 3 darbo dienas) nuo šio pranešimo gavimo raštu informuoja šį pranešimą atsiuntusią savivaldybės administraciją.“</text:span></text:p>
      <text:p text:style-name="P52"><text:span text:style-name="T53">1.3</text:span><text:span text:style-name="T54">.</text:span><text:span text:style-name="T55"><text:tab/>Pakeisti 4 priedo skyriaus „Savininko pareigos, teisės ir atsakomybė“ poskyrio „Pareigos“ antrąją pastraipą ir ją išdėstyti taip:</text:span></text:p>
      <text:p text:style-name="P56"><text:span text:style-name="T57">„Pastebėjęs duomenų netikslumų, savininkas apie tai per 10 darbo dienų (mobilizacijos, karo ar nepaprastosios padėties metu – per 3 darbo dienas) nuo pranešimo gavimo privalo<text:s/></text:span><text:span text:style-name="T58">raštu</text:span><text:span text:style-name="T59"><text:s/></text:span><text:span text:style-name="T60">informuoti pranešimą atsiuntusią savivaldybės administraciją.“</text:span></text:p>
      <text:p text:style-name="P61"><text:span text:style-name="T62">2</text:span><text:span text:style-name="T63">.</text:span><text:span text:style-name="T64"><text:tab/>Pakeisti Ginklų, šaudmenų ir sprogmenų rekvizicijos ir (ar) laikinojo paėmimo, saugojimo, grąžinimo ir atlyginimo už jų rekviziciją ir (ar) laikinąjį paėmimą tvarkos aprašą, patvirtintą Nutarimu Nr. 141:</text:span></text:p>
      <text:p text:style-name="P65"><text:span text:style-name="T66">2.1</text:span><text:span text:style-name="T67">.</text:span><text:span text:style-name="T68"><text:tab/><text:s/>Pakeisti 4 punktą ir jį išdėstyti taip:</text:span></text:p>
      <text:p text:style-name="P69"><text:span text:style-name="T70">„</text:span><text:span text:style-name="T71">4</text:span><text:span text:style-name="T72">. Vidaus reikalų ministro pavedimu Policijos departamentas prie Vidaus reikalų ministerijos (toliau – Policijos departamentas), atsižvelgdamas į Aprašo 3 punkte nurodytus paėmimo tikslus, parengia arba pakeičia (keičia taip pat atsižvelgdamas į Aprašo 8 punkte nustatyta tvarka jiems pateiktą informaciją apie ginklų ir (ar) kitų medžiagų savininkų ar valdytojų (toliau – savininkai) duomenų pasikeitimus) reikalingų paimti ginklų ir šaudmenų sąrašą (1 priedas), o Lietuvos Respublikos ginklų fondas prie Lietuvos Respublikos vidaus reikalų ministerijos (toliau – Ginklų fondas) – reikalingų paimti sprogmenų sąrašą (2 priedas) ir juos ne vėliau kaip per 20 darbo dienų (mobilizacijos, karo ar nepaprastosios padėties metu – ne vėliau kaip per 3 darbo dienas) nuo pavedimo gavimo, jeigu pavedime nenurodomas ilgesnis terminas, raštu kartu su optine duomenų laikmena (</text:span><text:span text:style-name="T73">vienkartinio įrašymo<text:s/></text:span><text:span text:style-name="T74">kompaktiniu disku) pateikia Vidaus reikalų ministerijai.“</text:span></text:p>
      <text:p text:style-name="P75"><text:span text:style-name="T76">2.2</text:span><text:span text:style-name="T77">.</text:span><text:span text:style-name="T78"><text:tab/>Pakeisti 8 punktą ir jį išdėstyti taip:</text:span></text:p>
      <text:p text:style-name="P79"><text:span text:style-name="T80">„</text:span><text:span text:style-name="T81">8</text:span><text:span text:style-name="T82">. Jeigu Aprašo 7 punkte nurodytą pranešimą gavęs savininkas jame pastebi duomenų netikslumų, jis apie tai per 10 darbo dienų (mobilizacijos, karo ar nepaprastosios padėties metu – per 3 darbo dienas) nuo šio pranešimo gavimo raštu informuoja šį pranešimą atsiuntusią teritorinę policijos įstaigą, kuri per 5 darbo dienas (mobilizacijos, karo ar nepaprastosios padėties metu – per 2 darbo dienas) šią informaciją raštu pateikia pagal kompetenciją atitinkamai Policijos departamentui ar Ginklų fondui.</text:span><text:span text:style-name="T83">“</text:span></text:p>
      <text:p text:style-name="P84"><text:span text:style-name="T85">2.3</text:span><text:span text:style-name="T86">.</text:span><text:span text:style-name="T87"><text:tab/>Pakeisti 3 priedo skyriaus „Savininko pareigos, teisės ir atsakomybė“ poskyrio „Pareigos“ <text:s/>penktąją pastraipą ir ją išdėstyti taip:</text:span></text:p>
      <text:p text:style-name="P88"><text:span text:style-name="T89">„Pastebėjęs duomenų netikslumų, savininkas apie tai per 10 darbo dienų (mobilizacijos, karo ar nepaprastosios padėties metu – per 3 darbo dienas) nuo pranešimo gavimo turi raštu informuoti pranešimą atsiuntusią teritorinę policijos įstaigą.“</text:span></text:p>
      <text:p text:style-name="P90"><text:span text:style-name="T91">3</text:span><text:span text:style-name="T92">. Pakeisti Nuodingųjų ir</text:span><text:span text:style-name="T93"><text:s/></text:span><text:span text:style-name="T94">psichiką veikiančių (narkotinių, psichotropinių) medžiagų<text:s/></text:span><text:soft-page-break/><text:span text:style-name="T95">rekvizicijos ir (ar) laikinojo paėmimo, saugojimo, grąžinimo ir atlyginimo už jų rekviziciją ir (ar) laikinąjį paėmimą tvarkos aprašą, patvirtintą Nutarimu Nr. 141:<text:s/></text:span></text:p>
      <text:p text:style-name="P96"><text:span text:style-name="T97">3.1</text:span><text:span text:style-name="T98">. Pakeisti 9 punktą ir jį išdėstyti taip:</text:span></text:p>
      <text:p text:style-name="P99"><text:span text:style-name="T100">„</text:span><text:span text:style-name="T101">9</text:span><text:span text:style-name="T102">. Jeigu Aprašo 8 punkte nurodytą pranešimą gavęs savininkas jame pastebi duomenų netikslumų, apie tai per 10 darbo dienų (mobilizacijos, karo ar nepaprastosios padėties metu – per 3 darbo dienas) nuo šio pranešimo gavimo raštu informuoja šį pranešimą atsiuntusią teritorinę<text:s/></text:span><text:span text:style-name="T103">policijos įstaigą, kuri per 5 darbo dienas (mobilizacijos, karo ar nepaprastosios padėties metu</text:span><text:span text:style-name="T104"><text:s/>– per 2 darbo dienas) šią informaciją raštu pateikia Sveikatos apsaugos ministerijai.“</text:span></text:p>
      <text:p text:style-name="P105"><text:span text:style-name="T106">3.2</text:span><text:span text:style-name="T107">. Pakeisti 3 priedo skyriaus „Savininko pareigos, teisės ir atsakomybė“ poskyrio <text:s/>„Pareigos“ penktąją pastraipą ir ją išdėstyti taip:</text:span></text:p>
      <text:p text:style-name="P108"><text:span text:style-name="T109">„Pastebėjęs duomenų netikslumų, apie tai per 10 darbo dienų (mobilizacijos, karo ar nepaprastosios padėties metu – per 3 darbo dienas) nuo šio pranešimo gavimo raštu informuoti šį pranešimą atsiuntusią teritorinę policijos įstaigą.“</text:span></text:p>
      <text:p text:style-name="P110"><text:span text:style-name="T111">3.3</text:span><text:span text:style-name="T112">. Pakeisti 4 priedo skyriaus „Savininko pareigos, teisės ir atsakomybė“ poskyrio „Pareigos“ penktąją pastraipą ir ją išdėstyti taip:</text:span></text:p>
      <text:p text:style-name="P113"><text:span text:style-name="T114">„Pastebėjęs duomenų netikslumų, apie tai per 10 darbo dienų (mobilizacijos, karo ar nepaprastosios padėties metu – per 3 darbo dienas) nuo šio pranešimo gavimo raštu informuoti šį pranešimą atsiuntusią teritorinę policijos įstaigą.“</text:span></text:p>
      <text:p text:style-name="P115"/>
      <text:p text:style-name="P116"/>
      <text:p text:style-name="P117"/>
      <text:p text:style-name="P118">Ministras Pirmininkas<text:tab/>Saulius Skvernelis</text:p>
      <text:p text:style-name="P119"/>
      <text:p text:style-name="P120"/>
      <text:p text:style-name="P121"/>
      <text:p text:style-name="P122"><text:span text:style-name="T123">Krašto apsaugos ministras</text:span><text:span text:style-name="T12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8T09:58:00Z</meta:creation-date>
    <dc:date>2018-09-28T09:58: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422" meta:word-count="923" meta:character-count="6753" meta:row-count="893" meta:non-whitespace-character-count="6252"/>
  </office:meta>
</office:document-meta>
</file>