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RADIACINĖS SAUGOS CENTRO DIREKTORIUS</text:p>
      <text:p text:style-name="P13"/>
      <text:p text:style-name="P14">ĮSAKYMAS</text:p>
      <text:p text:style-name="P15"><text:span text:style-name="T16">DĖL<text:s/></text:span><text:span text:style-name="T17">MEDICINOS FIZIKO EKSPERTO PROFESINIO PASIRENGIMO VERTINIMO</text:span><text:span text:style-name="T18"><text:s/>KOMISIJOS SUDARYMO</text:span></text:p>
      <text:p text:style-name="P19"/>
      <text:p text:style-name="P20">2017 m. spalio 4 d. Nr. V-86</text:p>
      <text:p text:style-name="P21">Vilnius</text:p>
      <text:p text:style-name="P22"/>
      <text:p text:style-name="P23"/>
      <text:p text:style-name="P24"><text:span text:style-name="T25">Vadovaudamasis<text:s/></text:span><text:span text:style-name="T26">Medicinos fiziko eksperto profesinio pasirengimo vertinimo tvarkos aprašo</text:span><text:span text:style-name="T27">, patvirtinto Radiacinės saugos centro direktoriaus 2017 m. rugsėjo 28 d. įsakymu Nr. V-84 „Dėl Medicinos fiziko eksperto profesinio pasirengimo vertinimo tvarkos aprašo ir<text:s/></text:span><text:span text:style-name="T28">Medicinos fiziko eksperto profesinio pasirengimo vertinimo</text:span><text:span text:style-name="T29"><text:s/>komisijos nuostatų patvirtinimo“, 6, 7 ir 8 punktais,</text:span></text:p>
      <text:p text:style-name="P30"><text:span text:style-name="T31">s u d a r a u šios sudėties Medicinos fiziko eksperto profesinio pasirengimo vertinimo komisiją (toliau – Komisija):</text:span></text:p>
      <text:p text:style-name="P32">Julius Žiliukas – Radiacinės saugos centro Ekspertizės ir apšvitos stebėsenos departamento direktorius (Komisijos pirmininkas);</text:p>
      <text:p text:style-name="P33">dr. Diana Adlienė – Kauno technologijos universiteto Matematikos ir gamtos mokslų fakulteto Fizikos katedros profesorė;</text:p>
      <text:p text:style-name="P34">Marius Burkanas – Nacionalinio vėžio instituto Medicinos fizikos skyriaus medicinos fizikas;</text:p>
      <text:p text:style-name="P35"><text:span text:style-name="T36">Audronė Daiva Dragūnienė – Lietuvos Respublikos sveikatos apsaugos ministerijos<text:s/></text:span><text:span text:style-name="T37">Sveikatos išteklių priežiūros ir inovacijų valdymo departamento Sveikatos priežiūros žmogiškųjų išteklių valdymo skyriaus vyriausioji specialistė;</text:span></text:p>
      <text:p text:style-name="P38">Romualdas Griškevičius – Nacionalinio vėžio instituto Medicinos fizikos skyriaus medicinos fizikas;</text:p>
      <text:p text:style-name="P39">dr. Laimonas Jaruševičius – Lietuvos sveikatos mokslų universiteto ligoninės Kauno klinikų Onkologijos ir hematologijos klinikos Spindulinės terapijos skyriaus vadovas;</text:p>
      <text:p text:style-name="P40">dr. Eglė Jonaitienė – Lietuvos sveikatos mokslų universiteto ligoninės Kauno klinikų Radiologijos klinikos Rentgeno skyriaus vadovė;</text:p>
      <text:p text:style-name="P41">dr. Marius Laurikaitis – Lietuvos sveikatos mokslų universiteto ligoninės Kauno klinikų filialo Onkologijos ligoninės Spindulinio gydymo sektoriaus medicinos fizikas;</text:p>
      <text:p text:style-name="P42">Agnė Prušinskaitė – Radiacinės saugos centro Radiacinių avarijų valdymo ir mokymo skyriaus vyriausioji specialistė (Komisijos sekretorė);</text:p>
      <text:p text:style-name="P43"><text:span text:style-name="T44">Dovilė Šerėnaitė-Pečiulė – Radiacinės saugos centro Radiacinės saugos priežiūros ir kontrolės skyriaus vyriausioji specialistė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8"/>Albinas Mas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01-14T13:19:00Z</meta:creation-date>
    <dc:date>2019-01-14T13:19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1" meta:paragraph-count="27" meta:word-count="277" meta:character-count="2103" meta:row-count="88" meta:non-whitespace-character-count="1853"/>
  </office:meta>
</office:document-meta>
</file>