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7409in" style:page-number="1"/>
      <style:text-properties fo:text-transform="uppercase" fo:color="#000000"/>
    </style:style>
    <style:style style:name="P53" style:parent-style-name="Normal" style:family="paragraph">
      <style:paragraph-properties fo:text-indent="3.7409in"/>
      <style:text-properties fo:color="#000000"/>
    </style:style>
    <style:style style:name="P54" style:parent-style-name="Normal" style:family="paragraph">
      <style:paragraph-properties fo:text-indent="3.7409in"/>
      <style:text-properties fo:color="#000000"/>
    </style:style>
    <style:style style:name="P55" style:parent-style-name="Normal" style:family="paragraph">
      <style:paragraph-properties fo:text-indent="3.7409in"/>
      <style:text-properties fo:color="#000000"/>
    </style:style>
    <style:style style:name="P56" style:parent-style-name="Normal" style:family="paragraph">
      <style:paragraph-properties fo:text-indent="3.7409in"/>
      <style:text-properties fo:color="#000000"/>
    </style:style>
    <style:style style:name="P57" style:parent-style-name="Normal" style:family="paragraph">
      <style:paragraph-properties fo:text-indent="3.7409in"/>
      <style:text-properties fo:color="#000000"/>
    </style:style>
    <style:style style:name="P58" style:parent-style-name="Normal" style:family="paragraph">
      <style:paragraph-properties fo:text-indent="3.7409in"/>
      <style:text-properties fo:color="#000000"/>
    </style:style>
    <style:style style:name="P59" style:parent-style-name="Normal" style:family="paragraph">
      <style:paragraph-properties fo:text-indent="3.74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8701in"/>
      <style:text-properties fo:color="#000000"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66"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style:tab-stops>
          <style:tab-stop style:type="left" style:position="0.2958in"/>
        </style:tab-stops>
      </style:paragraph-properties>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font-weight="bold" style:font-weight-asian="bold" fo:text-transform="uppercase" fo:color="#000000" style:font-size-complex="12pt" fo:hyphenate="false"/>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left" style:position="0.9847in"/>
        </style:tab-stops>
      </style:paragraph-properties>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ab-stops>
          <style:tab-stop style:type="left" style:position="0.2958in"/>
        </style:tab-stops>
      </style:paragraph-properties>
      <style:text-properties fo:hyphenate="false"/>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left" style:position="1.0833in"/>
        </style:tab-stops>
      </style:paragraph-properties>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left" style:position="0.8861in"/>
        </style:tab-stops>
      </style:paragraph-properties>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style:vertical-align="middle"/>
      <style:text-properties fo:color="#000000" style:font-size-complex="12pt" fo:hyphenate="false"/>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text-properties fo:font-weight="bold" style:font-weight-asian="bold" style:font-weight-complex="bold" fo:text-transform="uppercase" fo:color="#000000" style:font-size-complex="12pt" fo:hyphenate="false"/>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text-transform="uppercase" fo:color="#000000"/>
    </style:style>
    <style:style style:name="T593" style:parent-style-name="DefaultParagraphFont" style:family="text">
      <style:text-properties fo:text-transform="uppercase"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601" style:parent-style-name="Normal" style:family="paragraph">
      <style:paragraph-properties fo:text-align="center">
        <style:tab-stops>
          <style:tab-stop style:type="left" style:position="0.3937in"/>
        </style:tab-stops>
      </style:paragraph-properties>
      <style:text-properties fo:hyphenate="false"/>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ab-stops>
          <style:tab-stop style:type="left" style:position="0.3937in"/>
        </style:tab-stops>
      </style:paragraph-properties>
      <style:text-properties fo:hyphenate="false"/>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style:vertical-align="middle" fo:text-indent="0.2166in"/>
      <style:text-properties fo:color="#000000" style:font-size-complex="12pt" fo:hyphenate="false"/>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P626"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632"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633"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font-size="10pt" style:font-size-asian="10pt" style:language-asian="lt" style:country-asian="LT" fo:hyphenate="false"/>
    </style:style>
    <style:style style:name="P637"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63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fo:font-size="10pt" style:font-size-asian="10pt" style:language-asian="lt" style:country-asian="L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P642" style:parent-style-name="Normal" style:family="paragraph">
      <style:paragraph-properties fo:text-align="justify" fo:text-indent="0.5in"/>
      <style:text-properties fo:font-size="10pt" style:font-size-asian="10pt" style:language-asian="lt" style:country-asian="LT"/>
    </style:style>
    <style:style style:name="P643" style:parent-style-name="Normal" style:family="paragraph">
      <style:paragraph-properties fo:text-align="justify" fo:text-indent="0.5in"/>
      <style:text-properties fo:font-size="10pt" style:font-size-asian="10pt" style:language-asian="lt" style:country-asian="LT"/>
    </style:style>
    <style:style style:name="P644" style:parent-style-name="Normal" style:family="paragraph">
      <style:paragraph-properties fo:text-align="justify" fo:text-indent="0.5in"/>
      <style:text-properties fo:font-size="10pt" style:font-size-asian="10pt" style:language-asian="lt" style:country-asian="LT"/>
    </style:style>
    <style:style style:name="P645"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646"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647"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650"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65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54" style:parent-style-name="Normal" style:family="paragraph">
      <style:paragraph-properties>
        <style:tab-stops>
          <style:tab-stop style:type="center" style:position="2.9861in"/>
        </style:tab-stops>
      </style:paragraph-properties>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8pt" style:font-size-asian="18pt" style:font-size-complex="18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8pt" style:font-size-asian="18pt" style:font-size-complex="18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5in"/>
      <style:text-properties fo:font-size="10pt" style:font-size-asian="10pt" style:language-asian="lt" style:country-asian="LT"/>
    </style:style>
    <style:style style:name="P666"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66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669" style:family="table-column">
      <style:table-column-properties style:column-width="0.7006in" style:use-optimal-column-width="false"/>
    </style:style>
    <style:style style:name="TableColumn670" style:family="table-column">
      <style:table-column-properties style:column-width="1.5055in" style:use-optimal-column-width="false"/>
    </style:style>
    <style:style style:name="TableColumn671" style:family="table-column">
      <style:table-column-properties style:column-width="4.4861in" style:use-optimal-column-width="false"/>
    </style:style>
    <style:style style:name="Table668" style:family="table">
      <style:table-properties style:width="6.6923in" fo:margin-left="0.0034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71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717" style:family="table-column">
      <style:table-column-properties style:column-width="0.7006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5.4013in" style:use-optimal-column-width="false"/>
    </style:style>
    <style:style style:name="Table716" style:family="table">
      <style:table-properties style:width="6.6923in" fo:margin-left="0.0034in" table:align="left"/>
    </style:style>
    <style:style style:name="TableRow720" style:family="table-row">
      <style:table-row-properties style:min-row-height="0.2618in" style:use-optimal-row-height="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5" style:parent-style-name="DefaultParagraphFont" style:family="text">
      <style:text-properties style:font-weight-complex="bold" fo:font-size="18pt" style:font-size-asian="18pt" style:font-size-complex="18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fo:font-size="18pt" style:font-size-asian="18pt" style:font-size-complex="18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text-properties fo:font-size="10pt" style:font-size-asian="10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1" style:parent-style-name="DefaultParagraphFont" style:family="text">
      <style:text-properties style:font-weight-complex="bold" fo:font-size="18pt" style:font-size-asian="18pt" style:font-size-complex="18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744" style:family="table-row">
      <style:table-row-properties style:min-row-height="0.168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9" style:parent-style-name="DefaultParagraphFont" style:family="text">
      <style:text-properties style:font-weight-complex="bold" fo:font-size="18pt" style:font-size-asian="18pt" style:font-size-complex="18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43in" style:use-optimal-row-height="false"/>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7" style:parent-style-name="DefaultParagraphFont" style:family="text">
      <style:text-properties style:font-weight-complex="bold" fo:font-size="18pt" style:font-size-asian="18pt" style:font-size-complex="18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weight-complex="bold" fo:font-size="18pt" style:font-size-asian="18pt" style:font-size-complex="18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3" style:parent-style-name="DefaultParagraphFont" style:family="text">
      <style:text-properties style:font-weight-complex="bold" fo:font-size="18pt" style:font-size-asian="18pt" style:font-size-complex="18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center" style:position="2.5979in"/>
        </style:tab-stops>
      </style:paragraph-properties>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P78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78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784" style:family="table-column">
      <style:table-column-properties style:column-width="0.7006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5.4013in" style:use-optimal-column-width="false"/>
    </style:style>
    <style:style style:name="Table783" style:family="table">
      <style:table-properties style:width="6.6923in" fo:margin-left="0.0034in" table:align="lef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style:font-weight-complex="bold" fo:font-size="18pt" style:font-size-asian="18pt" style:font-size-complex="18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style:tab-stops>
          <style:tab-stop style:type="left" style:position="0.6895in"/>
        </style:tab-stops>
      </style:paragraph-properties>
    </style:style>
    <style:style style:name="T795" style:parent-style-name="DefaultParagraphFont" style:family="text">
      <style:text-properties fo:font-size="10pt" style:font-size-asian="10pt" style:language-asian="lt" style:country-asian="LT"/>
    </style:style>
    <style:style style:name="TableRow796" style:family="table-row">
      <style:table-row-properties style:min-row-height="0.4569in" style:use-optimal-row-height="fals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8pt" style:font-size-asian="18pt" style:font-size-complex="18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fo:font-style="italic" style:font-style-asian="italic" fo:font-size="10pt" style:font-size-asian="10pt" style:language-asian="lt" style:country-asian="LT"/>
    </style:style>
    <style:style style:name="T807" style:parent-style-name="DefaultParagraphFont" style:family="text">
      <style:text-properties style:font-weight-complex="bold" fo:font-size="10pt" style:font-size-asian="10pt" style:language-asian="lt" style:country-asian="LT"/>
    </style:style>
    <style:style style:name="P80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0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10" style:parent-style-name="Normal" style:family="paragraph">
      <style:paragraph-properties fo:line-height="107%"/>
      <style:text-properties fo:font-weight="bold" style:font-weight-asian="bold" fo:font-size="10pt" style:font-size-asian="10pt" style:language-asian="lt" style:country-asian="L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814" style:family="table-column">
      <style:table-column-properties style:column-width="0.7in" style:use-optimal-column-width="false"/>
    </style:style>
    <style:style style:name="TableColumn815" style:family="table-column">
      <style:table-column-properties style:column-width="1.8534in" style:use-optimal-column-width="false"/>
    </style:style>
    <style:style style:name="TableColumn816" style:family="table-column">
      <style:table-column-properties style:column-width="4.1388in" style:use-optimal-column-width="false"/>
    </style:style>
    <style:style style:name="Table813" style:family="table">
      <style:table-properties style:width="6.6923in" fo:margin-left="0.0034in" table:align="lef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6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870" style:family="table-column">
      <style:table-column-properties style:column-width="0.7in" style:use-optimal-column-width="false"/>
    </style:style>
    <style:style style:name="TableColumn871" style:family="table-column">
      <style:table-column-properties style:column-width="1.8569in" style:use-optimal-column-width="false"/>
    </style:style>
    <style:style style:name="TableColumn872" style:family="table-column">
      <style:table-column-properties style:column-width="4.1298in" style:use-optimal-column-width="false"/>
    </style:style>
    <style:style style:name="Table869" style:family="table">
      <style:table-properties style:width="6.6868in" fo:margin-left="0.0034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paragraph-properties fo:text-indent="0.5in"/>
      <style:text-properties fo:font-size="10pt" style:font-size-asian="10pt"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weight="bold" style:font-weight-asian="bold" style:text-position="super 65%" fo:font-size="10pt" style:font-size-asian="10pt" style:language-asian="lt" style:country-asian="LT"/>
    </style:style>
    <style:style style:name="T898" style:parent-style-name="DefaultParagraphFont" style:family="text">
      <style:text-properties fo:font-size="8pt" style:font-size-asian="8pt" style:font-size-complex="8pt" fo:language="en" fo:country="US"/>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style:text-position="super 62.5%" fo:font-size="8pt" style:font-size-asian="8pt" style:font-size-complex="8pt"/>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weight="bold" style:font-weight-asian="bold" fo:font-size="10pt" style:font-size-asian="10pt" style:language-asian="lt" style:country-asian="LT"/>
    </style:style>
    <style:style style:name="TableColumn904" style:family="table-column">
      <style:table-column-properties style:column-width="0.8083in" style:use-optimal-column-width="false"/>
    </style:style>
    <style:style style:name="TableColumn905" style:family="table-column">
      <style:table-column-properties style:column-width="0.5847in" style:use-optimal-column-width="false"/>
    </style:style>
    <style:style style:name="TableColumn906" style:family="table-column">
      <style:table-column-properties style:column-width="0.0145in" style:use-optimal-column-width="false"/>
    </style:style>
    <style:style style:name="TableColumn907" style:family="table-column">
      <style:table-column-properties style:column-width="1.3805in" style:use-optimal-column-width="false"/>
    </style:style>
    <style:style style:name="TableColumn908" style:family="table-column">
      <style:table-column-properties style:column-width="3.9041in" style:use-optimal-column-width="false"/>
    </style:style>
    <style:style style:name="Table903" style:family="table">
      <style:table-properties style:width="6.6923in" fo:margin-left="0.0034in" table:align="lef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text-properties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18pt" style:font-size-asian="18pt" style:font-size-complex="18pt" style:language-asian="lt" style:country-asian="L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text-properties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18pt" style:font-size-asian="18pt" style:font-size-complex="18pt" style:language-asian="lt" style:country-asian="L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text-properties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style:font-weight-complex="bold" fo:font-size="18pt" style:font-size-asian="18pt" style:font-size-complex="18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4805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8pt" style:font-size-asian="18pt" style:font-size-complex="18pt" style:language-asian="lt" style:country-asian="L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4118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Row992" style:family="table-row">
      <style:table-row-properties style:min-row-height="0.3in" style:use-optimal-row-height="false"/>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fo:font-size="18pt" style:font-size-asian="18pt" style:font-size-complex="18pt" style:language-asian="lt" style:country-asian="L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style:text-properties fo:font-size="18pt" style:font-size-asian="18pt" style:font-size-complex="18pt" style:language-asian="lt" style:country-asian="L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text-properties fo:font-size="10pt" style:font-size-asian="10pt" style:language-asian="lt" style:country-asian="LT"/>
    </style:style>
    <style:style style:name="P1011" style:parent-style-name="Normal" style:family="paragraph">
      <style:paragraph-properties>
        <style:tab-stops>
          <style:tab-stop style:type="center" style:position="2.9819in"/>
        </style:tab-stops>
      </style:paragraph-properties>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fo:font-size="18pt" style:font-size-asian="18pt" style:font-size-complex="18pt"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fo:font-size="18pt" style:font-size-asian="18pt" style:font-size-complex="18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weight="bold" style:font-weight-asian="bold" style:text-position="super 65%" fo:font-size="10pt" style:font-size-asian="10pt" style:language-asian="lt" style:country-asian="LT"/>
    </style:style>
    <style:style style:name="T1033" style:parent-style-name="DefaultParagraphFont" style:family="text">
      <style:text-properties fo:font-weight="bold" style:font-weight-asian="bold" fo:font-size="10pt" style:font-size-asian="10pt" style:language-asian="lt" style:country-asian="LT"/>
    </style:style>
    <style:style style:name="TableColumn1035" style:family="table-column">
      <style:table-column-properties style:column-width="0.7in" style:use-optimal-column-width="false"/>
    </style:style>
    <style:style style:name="TableColumn1036" style:family="table-column">
      <style:table-column-properties style:column-width="1.8534in" style:use-optimal-column-width="false"/>
    </style:style>
    <style:style style:name="TableColumn1037" style:family="table-column">
      <style:table-column-properties style:column-width="4.1388in" style:use-optimal-column-width="false"/>
    </style:style>
    <style:style style:name="Table1034" style:family="table">
      <style:table-properties style:width="6.6923in" fo:margin-left="0.0034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text-properties fo:font-size="10pt" style:font-size-asian="10pt" style:font-size-complex="12pt" style:language-asian="lt" style:country-asian="LT"/>
    </style:style>
    <style:style style:name="P1108"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10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style>
    <style:style style:name="P111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111"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112" style:parent-style-name="Normal" style:family="paragraph">
      <style:paragraph-properties>
        <style:tab-stops>
          <style:tab-stop style:type="center" style:position="3.4027in"/>
        </style:tab-stops>
      </style:paragraph-properties>
    </style:style>
    <style:style style:name="T1113" style:parent-style-name="DefaultParagraphFont" style:family="text">
      <style:text-properties fo:font-size="10pt" style:font-size-asian="10pt" style:font-size-complex="9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118" style:parent-style-name="Normal" style:family="paragraph">
      <style:paragraph-properties fo:text-indent="0.5in"/>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weight="bold" style:font-weight-asian="bold" fo:font-size="10pt" style:font-size-asian="10pt" style:language-asian="lt" style:country-asian="LT"/>
    </style:style>
    <style:style style:name="P1122"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123"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124" style:parent-style-name="Normal" style:family="paragraph">
      <style:paragraph-properties fo:text-align="justify" fo:text-indent="0.552in">
        <style:tab-stops>
          <style:tab-stop style:type="left" style:position="0.6895in"/>
        </style:tab-stops>
      </style:paragraph-properties>
    </style:style>
    <style:style style:name="T1125" style:parent-style-name="DefaultParagraphFont" style:family="text">
      <style:text-properties fo:font-weight="bold" style:font-weight-asian="bold" fo:font-size="10pt" style:font-size-asian="10pt" style:language-asian="lt" style:country-asian="LT"/>
    </style:style>
    <style:style style:name="T1126" style:parent-style-name="DefaultParagraphFont" style:family="text">
      <style:text-properties fo:font-weight="bold" style:font-weight-asian="bold" fo:font-size="10pt" style:font-size-asian="10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fo:font-size="10pt" style:font-size-asian="10pt" style:language-asian="lt" style:country-asian="LT"/>
    </style:style>
    <style:style style:name="P112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13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131"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center" style:position="3.4027in"/>
        </style:tab-stops>
      </style:paragraph-properties>
    </style:style>
    <style:style style:name="T1133" style:parent-style-name="DefaultParagraphFont" style:family="text">
      <style:text-properties fo:font-size="10pt" style:font-size-asian="10pt" style:font-size-complex="9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38" style:parent-style-name="Normal" style:master-page-name="MPF3" style:family="paragraph">
      <style:paragraph-properties fo:break-before="page" fo:margin-left="3.7409in" style:page-number="1">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44"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45"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46"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47"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51" style:parent-style-name="Normal" style:family="paragraph">
      <style:paragraph-properties fo:text-align="justify"/>
      <style:text-properties fo:font-weight="bold" style:font-weight-asian="bold" style:font-weight-complex="bold" style:font-size-complex="12pt"/>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style:text-properties fo:font-weight="bold" style:font-weight-asian="bold" style:font-weight-complex="bold" style:font-size-complex="12pt"/>
    </style:style>
    <style:style style:name="P1156" style:parent-style-name="Normal" style:family="paragraph">
      <style:paragraph-properties fo:text-align="justify" fo:text-indent="0.3937in"/>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text-properties fo:font-weight="bold" style:font-weight-asian="bold" style:font-weight-complex="bold" style:font-size-complex="12pt"/>
    </style:style>
    <style:style style:name="P1160" style:parent-style-name="Normal" style:family="paragraph">
      <style:paragraph-properties fo:text-align="justify" fo:text-indent="0.3937in"/>
      <style:text-properties fo:font-weight="bold" style:font-weight-asian="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fo:text-indent="0.3937in"/>
      <style:text-properties fo:font-weight="bold" style:font-weight-asian="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3937in"/>
      <style:text-properties fo:font-weight="bold" style:font-weight-asian="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text-properties fo:font-weight="bold" style:font-weight-asian="bold" style:font-weight-complex="bold" style:font-size-complex="12pt"/>
    </style:style>
    <style:style style:name="P1173" style:parent-style-name="Normal" style:family="paragraph">
      <style:paragraph-properties fo:text-align="justify" fo:text-indent="0.3937in"/>
      <style:text-properties fo:font-weight="bold" style:font-weight-asian="bold"/>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fo:text-indent="0.3937in"/>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0.3937in"/>
      <style:text-properties fo:font-weight="bold" style:font-weight-asian="bold"/>
    </style:style>
    <style:style style:name="P1181" style:parent-style-name="Normal" style:family="paragraph">
      <style:paragraph-properties fo:text-align="justify" fo:text-indent="0.3937in"/>
    </style:style>
    <style:style style:name="P1182"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83"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1189"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90"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91"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192"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93" style:parent-style-name="Normal" style:family="paragraph">
      <style:paragraph-properties fo:text-align="center" fo:line-height="115%"/>
      <style:text-properties fo:font-weight="bold" style:font-weight-asian="bold" fo:text-transform="uppercase"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line-height="115%"/>
      <style:text-properties fo:font-weight="bold" style:font-weight-asian="bold" fo:text-transform="uppercase"/>
    </style:style>
    <style:style style:name="P1196" style:parent-style-name="Normal" style:family="paragraph">
      <style:text-properties fo:font-size="9pt" style:font-size-asian="9pt" style:font-size-complex="9pt"/>
    </style:style>
    <style:style style:name="TableColumn1198" style:family="table-column">
      <style:table-column-properties style:column-width="1.5in"/>
    </style:style>
    <style:style style:name="TableColumn1199" style:family="table-column">
      <style:table-column-properties style:column-width="2.0138in"/>
    </style:style>
    <style:style style:name="TableColumn1200" style:family="table-column">
      <style:table-column-properties style:column-width="3.1868in"/>
    </style:style>
    <style:style style:name="Table1197" style:family="table">
      <style:table-properties style:width="6.7006in" fo:margin-left="0.068in" table:align="left"/>
    </style:style>
    <style:style style:name="TableRow1201" style:family="table-row">
      <style:table-row-properties style:min-row-height="0.2166in"/>
    </style:style>
    <style:style style:name="TableCell12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language-asian="lt" style:country-asian="LT"/>
    </style:style>
    <style:style style:name="TableCell12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language-asian="lt" style:country-asian="LT"/>
    </style:style>
    <style:style style:name="TableCell12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language-asian="lt" style:country-asian="LT"/>
    </style:style>
    <style:style style:name="TableRow1208" style:family="table-row">
      <style:table-row-properties style:min-row-height="0.22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language-asian="lt" style:country-asian="LT"/>
    </style:style>
    <style:style style:name="P1212" style:parent-style-name="Normal" style:family="paragraph">
      <style:text-properties fo:color="#000000" style:font-size-complex="12pt" style:language-asian="lt" style:country-asian="LT"/>
    </style:style>
    <style:style style:name="TableRow1213" style:family="table-row">
      <style:table-row-properties style:min-row-height="0.4416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text-properties fo:color="#000000"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ableRow1222" style:family="table-row">
      <style:table-row-properties style:min-row-height="0.4416in"/>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color="#000000"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style:language-asian="lt" style:country-asian="LT"/>
    </style:style>
    <style:style style:name="TableRow1232" style:family="table-row">
      <style:table-row-properties style:min-row-height="0.4416in"/>
    </style:style>
    <style:style style:name="TableCell1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fo:color="#000000"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text-properties fo:color="#000000"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justify" fo:text-indent="0.043in"/>
      <style:text-properties style:language-asian="lt" style:country-asian="LT"/>
    </style:style>
    <style:style style:name="TableRow1239" style:family="table-row">
      <style:table-row-properties style:min-row-height="0.4416in"/>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text-properties fo:color="#000000"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Row1246" style:family="table-row">
      <style:table-row-properties style:min-row-height="0.4416in"/>
    </style:style>
    <style:style style:name="TableCell1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text-properties fo:color="#000000"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text-properties fo:color="#000000"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Row1253" style:family="table-row">
      <style:table-row-properties style:min-row-height="0.4416in"/>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fo:color="#000000"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text-properties fo:color="#000000"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Row1260" style:family="table-row">
      <style:table-row-properties style:min-row-height="0.4416in"/>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text-properties fo:color="#000000"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text-properties fo:color="#000000"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Row1267" style:family="table-row">
      <style:table-row-properties style:min-row-height="0.4416in"/>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text-properties fo:color="#000000"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Row1274" style:family="table-row">
      <style:table-row-properties style:min-row-height="0.4416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text-properties fo:color="#000000"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line-height="115%"/>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SPALIO 19 D. ĮSAKYMO NR. 1K-291 „DĖL DOKUMENT</text:span><text:span text:style-name="T17">Ų, PATVIRTINANČIŲ ASMENS TEISĘ GAUTI IŠMOKAS NATŪRA GYVENAMOJOJE EUROPOS SĄJUNGOS ŠALYJE, TVARKymo</text:span><text:span text:style-name="T18"><text:s/>APRAŠO PATVIRTINIMO“ PAKEITIMO</text:span></text:p>
      <text:p text:style-name="P19"/>
      <text:p text:style-name="P20"><text:span text:style-name="T21">2022 m. rugpjūčio 1 d. Nr.<text:s/></text:span>1K-242</text:p>
      <text:p text:style-name="P22">Vilnius</text:p>
      <text:p text:style-name="P23"/>
      <text:p text:style-name="P24"/>
      <text:p text:style-name="P25"><text:span text:style-name="T26">1</text:span><text:span text:style-name="T27">.</text:span><text:span text:style-name="T28"><text:tab/>P a k e i č i u Dokumentų, patvirtinančių asmens teisę gauti išmokas natūra gyvenamojoje Europos Sąjungos šalyje, tvarkymo aprašą, patvirtintą Valstybinės ligonių kasos prie Sveikatos apsaugos ministerijos direktoriaus 2015 m. spalio 19 d. įsakym</text:span><text:span text:style-name="T29">u</text:span><text:span text:style-name="T30"><text:s/>Nr. 1K-291 „Dėl Dokument</text:span><text:span text:style-name="T31">ų, patvirtinančių asmens teisę gauti išmokas natūra gyvenamojoje Europos Sąjungos šalyje, tvarkymo aprašo patvirtinimo</text:span><text:span text:style-name="T32">“, ir jį išdėstau nauja redakcija (pridedama).</text:span></text:p>
      <text:p text:style-name="P33"><text:span text:style-name="T34">2</text:span><text:span text:style-name="T35">.</text:span><text:span text:style-name="T36"><text:tab/></text:span><text:span text:style-name="T37">S k e l b i u šį įsakymą Teisės aktų registre.</text:span></text:p>
      <text:p text:style-name="P38"><text:span text:style-name="T39">3</text:span><text:span text:style-name="T40">.</text:span><text:span text:style-name="T41"><text:tab/>N u s t a t a u, kad šis įsakymas įsigalioja 2022 m. rugsėjo 1 d.</text:span></text:p>
      <text:p text:style-name="P42"/>
      <text:p text:style-name="P43"/>
      <text:p text:style-name="P44"/>
      <text:p text:style-name="P45">Direktorius<text:s/><text:tab/>Gintaras Kacevičius</text:p>
      <text:p text:style-name="P46"/>
      <text:soft-page-break/>
      <text:p text:style-name="P47">Patvirtinta</text:p>
      <text:p text:style-name="P53">Valstybinės ligonių kasos prie Sveikatos<text:s/></text:p>
      <text:p text:style-name="P54">apsaugos ministerijos direktoriaus<text:s/></text:p>
      <text:p text:style-name="P55">2015 m. spalio 19 d. įsakymu Nr. 1K-291<text:s/></text:p>
      <text:p text:style-name="P56">(Valstybinės ligonių kasos prie Sveikatos<text:s/></text:p>
      <text:p text:style-name="P57">apsaugos ministerijos direktoriaus<text:s/></text:p>
      <text:p text:style-name="P58">2022 m. rugpjūčio 1 d. įsakymo<text:s/></text:p>
      <text:p text:style-name="P59"><text:span text:style-name="T60">Nr.</text:span><text:s/>1K-242<text:span text:style-name="T61"><text:s/>redakcija)</text:span></text:p>
      <text:p text:style-name="P62"/>
      <text:p text:style-name="P63"/>
      <text:p text:style-name="P64"/>
      <text:p text:style-name="P65">Dokumentų, patvirtinančių Asmens teisę gauti išmokas natūra gyvenamojoje Europos Sąjungos šalyje, tvarkymo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Dokumentų, patvirtinančių asmens teisę gauti išmokas natūra gyvenamojoje Europos Sąjungos šalyje, tvarkymo aprašas (toliau – Aprašas) reglamentuoja:</text:span></text:p>
      <text:p text:style-name="P77"><text:span text:style-name="T78">1.1</text:span><text:span text:style-name="T79">.</text:span><text:span text:style-name="T80"><text:tab/>dokumentų, patvirtinančių privalomuoju sveikatos draudimu Lietuvoje apdraustų asmenų, gyvenančių kitoje Europos Sąjungos šalyje, Europos ekonominės erdvės šalyje,<text:s/></text:span>Jungtinėje<text:s/><text:span text:style-name="T81">Didžiosios Britanijos ir Šiaurės Airijos<text:s/></text:span>Karalystėje<text:span text:style-name="T82"><text:s/>ir Šveicarijos Konfederacijoje (toliau – ES šalys), teisę gauti Privalomojo sveikatos draudimo fondo (toliau – PSDF) biudžeto lėšomis teikiamą asmens sveikatos priežiūrą gyvenamojoje ES šalyje, išdavimo, pildymo, registravimo<text:s/></text:span><text:soft-page-break/><text:span text:style-name="T83">Europos Sąjungos socialinės apsaugos duomenų mainų informacinėje sistemoje ir galiojimo nutraukimo tvarką;</text:span></text:p>
      <text:p text:style-name="P84"><text:span text:style-name="T85">1.2</text:span><text:span text:style-name="T86">.</text:span><text:span text:style-name="T87"><text:tab/>kitų ES šalių kompetentingų įstaigų išduotų dokumentų, patvirtinančių tose ES šalyse apdraustų, bet Lietuvos Respublikoje gyvenančių asmenų teisę gauti išmokas natūra Lietuvoje, registravimo Europos Sąjungos socialinės apsaugos duomenų mainų informacinėje sistemoje ir galiojimo nutraukimo tvarką.</text:span></text:p>
      <text:p text:style-name="P88"><text:span text:style-name="T89">2</text:span><text:span text:style-name="T90">.</text:span><text:span text:style-name="T91"><text:tab/>Pagrindinės Apraše vartojamos sąvokos ir sutrumpinimai:</text:span></text:p>
      <text:p text:style-name="P92"><text:span text:style-name="T93">2.1</text:span><text:span text:style-name="T94">.</text:span><text:span text:style-name="T95"><text:tab/></text:span><text:span text:style-name="T96">Dokumentas S1<text:s/></text:span><text:span text:style-name="T97">– asmeniui išduodamas dokumentas, patvirtinantis jo teisę gyvenamojoje ES šalyje gauti valstybinio sveikatos draudimo lėšomis mokamas išmokas natūra. Šio dokumento forma patvirtinta Europos Bendrijų Komisijos Socialinės apsaugos sistemų koordinavimo administracinės komisijos.</text:span></text:p>
      <text:p text:style-name="P98"><text:span text:style-name="T99">2.2</text:span><text:span text:style-name="T100">.</text:span><text:span text:style-name="T101"><text:tab/></text:span><text:span text:style-name="T102">DPSDR</text:span><text:span text:style-name="T103"><text:s/>– Lietuvos Respublikos draudžiamųjų privalomuoju sveikatos draudimu registras.</text:span></text:p>
      <text:p text:style-name="P104"><text:span text:style-name="T105">2.3</text:span><text:span text:style-name="T106">.</text:span><text:span text:style-name="T107"><text:tab/></text:span><text:span text:style-name="T108">EDMIS</text:span><text:span text:style-name="T109"><text:s/>– Europos Sąjungos socialinės apsaugos duomenų mainų informacinė sistema.</text:span></text:p>
      <text:p text:style-name="P110"><text:span text:style-name="T111">2.4</text:span><text:span text:style-name="T112">.</text:span><text:span text:style-name="T113"><text:tab/></text:span><text:span text:style-name="T114">EESSI<text:s/></text:span><text:span text:style-name="T115">– Europos elektroninių socialinės apsaugos informacijos mainų sistema.</text:span></text:p>
      <text:p text:style-name="P116"><text:span text:style-name="T117">2.5</text:span><text:span text:style-name="T118">.</text:span><text:span text:style-name="T119"><text:tab/></text:span><text:span text:style-name="T120">E formos pažymos (E 106, E 107, E 108, E 109, E 120, E 121)</text:span><text:span text:style-name="T121"><text:s/>– Darbuotojų migrantų socialinės apsaugos administracinės komisijos patvirtinti standartizuoti dokumentai, skirti 1971 m. birželio 14 d. Tarybos Reglamentui (EEB) Nr. 1408/71 dėl socialinės apsaugos sistemų taikymo <text:s/>pagal darbo sutartį dirbantiems asmenims, savarankiškai dirbantiems asmenims ir jų šeimos nariams, judantiems Bendrijoje, įgyvendinti.</text:span></text:p>
      <text:p text:style-name="P122"><text:span text:style-name="T123">2.6</text:span><text:span text:style-name="T124">.</text:span><text:span text:style-name="T125"><text:tab/></text:span><text:span text:style-name="T126">ES šalies apdraustasis</text:span><text:span text:style-name="T127"><text:s/>– asmuo, apdraustas valstybiniu sveikatos draudimu kitoje ES šalyje. <text:s/></text:span></text:p>
      <text:p text:style-name="P128">2.7.<text:tab/><text:span text:style-name="T129">Gyvenamosios vietos įstaiga</text:span><text:s/>–<text:s/><text:span text:style-name="T130">asmens</text:span><text:s/>gyvenamosios šalies įstaiga, atsakinga už valstybinio sveikatos draudimo įgyvendinimą.</text:p>
      <text:p text:style-name="P131">2.8.<text:tab/><text:span text:style-name="T132">Išmokos natūra<text:s/></text:span>– suteiktos<text:s/><text:span text:style-name="T133">asmens</text:span><text:s/>sveikatos priežiūros paslaugos, paskirti ir (ar) įsigyti kompensuojamieji vaistai, ir (ar) medicinos pagalbos priemonės, ir (ar) medicinos priemonės (prietaisai), už kuriuos atsiskaitoma ES šalių valstybinio sveikatos draudimo lėšomis.<text:span text:style-name="T134"><text:s/></text:span></text:p>
      <text:p text:style-name="P135"><text:span text:style-name="T136">2.9</text:span><text:span text:style-name="T137">.</text:span><text:span text:style-name="T138"><text:tab/></text:span><text:span text:style-name="T139">Kompetentinga įstaiga</text:span><text:span text:style-name="T140"><text:s/>–<text:s/></text:span><text:span text:style-name="T141">įstaiga</text:span><text:span text:style-name="T142">, apdraudusi asmenį valstybiniu sveikatos draudimu.</text:span><text:span text:style-name="T143"><text:s/></text:span></text:p>
      <text:p text:style-name="P144"><text:span text:style-name="T145">2.10</text:span><text:span text:style-name="T146">.</text:span><text:span text:style-name="T147"><text:tab/></text:span><text:span text:style-name="T148">Lietuvos Respublikos<text:s/></text:span><text:span text:style-name="T149">apdraustasis</text:span><text:span text:style-name="T150"><text:s/></text:span><text:span text:style-name="T151">– asmuo, apdraustas privalomuoju sveikatos draudimu Lietuvos Respublikos sveikatos draudimo įstatymo nustatyta tvarka.</text:span></text:p>
      <text:p text:style-name="P152"><text:span text:style-name="T153">2.11</text:span><text:span text:style-name="T154">.</text:span><text:span text:style-name="T155"><text:tab/></text:span><text:span text:style-name="T156">Lietuvos Respublikos pensininkas<text:s/></text:span><text:span text:style-name="T157">–</text:span><text:span text:style-name="T158"><text:s/></text:span><text:span text:style-name="T159">asmuo, gaunantis Lietuvos Respublikos įstatymų nustatytą senatvės, invalidumo, netekto darbingumo, našlių, nukentėjusiųjų, mokslininkų, maitintojo netekimo, ištarnauto laiko, socialinę, valstybinę pensiją ar karių ir pareigūnų valstybinę pensiją.</text:span><text:s/></text:p>
      <text:p text:style-name="P160"><text:span text:style-name="T161">2.12</text:span><text:span text:style-name="T162">.</text:span><text:span text:style-name="T163"><text:tab/></text:span><text:span text:style-name="T164">Pareiškėjas pensijai gauti</text:span><text:s/>–<text:s/><text:span text:style-name="T165">nedirbantis</text:span><text:s/>darbingo amžiaus asmuo, turintis įstatymų nustatytą būtinąjį pensijų socialinio draudimo stažą socialinio draudimo senatvės pensijai gauti arba turintis iki 2017 m. gruodžio 31 d. įgytą ne mažesnį kaip 30 metų pensijų socialinio draudimo stažą socialinio draudimo senatvės pensijai gauti.</text:p>
      <text:p text:style-name="P166"><text:span text:style-name="T167">2.13</text:span><text:span text:style-name="T168">.</text:span><text:span text:style-name="T169"><text:tab/></text:span><text:span text:style-name="T170">Pasienio darbuotojas</text:span><text:span text:style-name="T171"><text:s/>– asmuo, dirbantis vienos ES šalies teritorijoje ir gyvenantis kitos ES šalies, į kurią paprastai grįžta kasdien arba bent kartą per savaitę, teritorijoje.</text:span></text:p>
      <text:p text:style-name="P172"><text:span text:style-name="T173">2.14</text:span><text:span text:style-name="T174">.</text:span><text:span text:style-name="T175"><text:tab/></text:span><text:span text:style-name="T176">RINA</text:span><text:s/>– EESSI programinė įranga, naudojama elektroniniams socialinės apsaugos informacijos mainams vykdyti.</text:p>
      <text:p text:style-name="P177"><text:span text:style-name="T178">2.15</text:span><text:span text:style-name="T179">.</text:span><text:span text:style-name="T180"><text:tab/></text:span><text:span text:style-name="T181">SED</text:span><text:span text:style-name="T182"><text:s/>– struktūrizuotas elektroninis dokumentas, apibrėžtas 2009 m. rugsėjo 16 d. Europos Parlamento ir Tarybos Reglamento (EB) Nr. 987/2009, nustatančio Reglamento (EB) Nr. 883/2004 dėl socialinės apsaugos sistemų koordinavimo įgyvendinimo tvarką (toliau – Reglamentas (EB) Nr. 987/2009), 1 straipsnio d punkte, arba jo atspausdinta forma.<text:s/></text:span></text:p>
      <text:p text:style-name="P183"><text:span text:style-name="T184">2.15.1</text:span><text:span text:style-name="T185">.</text:span><text:span text:style-name="T186"><text:tab/></text:span><text:span text:style-name="T187">SED</text:span><text:span text:style-name="T188"><text:s/></text:span><text:span text:style-name="T189">S071</text:span><text:span text:style-name="T190"><text:s/>– gyvenamosios vietos įstaigos prašymas išduoti teisės į išmokas dokumentą;</text:span></text:p>
      <text:p text:style-name="P191"><text:span text:style-name="T192">2.15.2</text:span><text:span text:style-name="T193">.</text:span><text:span text:style-name="T194"><text:tab/></text:span><text:span text:style-name="T195">SED S072</text:span><text:span text:style-name="T196"><text:s/>– teisės į išmokas dokumentas;</text:span></text:p>
      <text:p text:style-name="P197"><text:span text:style-name="T198">2.15.3</text:span><text:span text:style-name="T199">.</text:span><text:span text:style-name="T200"><text:tab/></text:span><text:span text:style-name="T201">SED S073</text:span><text:span text:style-name="T202"><text:s/>– pranešimas apie teisės į išmokas dokumento registraciją;</text:span></text:p>
      <text:p text:style-name="P203"><text:span text:style-name="T204">2.15.4</text:span><text:span text:style-name="T205">.</text:span><text:span text:style-name="T206"><text:tab/></text:span><text:span text:style-name="T207">SED S016</text:span><text:span text:style-name="T208"><text:s/>– teisės į išmokas dokumento galiojimo nutraukimas kompetentingos įstaigos iniciatyva;</text:span></text:p>
      <text:p text:style-name="P209"><text:span text:style-name="T210">2.15.5</text:span><text:span text:style-name="T211">.</text:span><text:span text:style-name="T212"><text:tab/></text:span><text:span text:style-name="T213">SED S017</text:span><text:span text:style-name="T214"><text:s/>– atsakymas dėl<text:s/></text:span>dokumento, suteikiančio teisę į išmokas, galiojimo atšaukimo;</text:p>
      <text:p text:style-name="P215"><text:span text:style-name="T216">2.15.6</text:span><text:span text:style-name="T217">.</text:span><text:span text:style-name="T218"><text:tab/></text:span><text:span text:style-name="T219">SED S018</text:span><text:span text:style-name="T220"><text:s/>– teisės į išmokas dokumento galiojimo nutraukimas gyvenamosios vietos įstaigos iniciatyva;</text:span></text:p>
      <text:p text:style-name="P221"><text:span text:style-name="T222">2.15.7</text:span><text:span text:style-name="T223">.</text:span><text:span text:style-name="T224"><text:tab/></text:span><text:span text:style-name="T225">SED S019</text:span><text:span text:style-name="T226"><text:s/>– atsakymas dėl<text:s/></text:span>dokumento, suteikiančio teisę į išmokas, galiojimo atšaukimo;</text:p>
      <text:p text:style-name="P227"><text:span text:style-name="T228">2.15.8</text:span><text:span text:style-name="T229">.</text:span><text:span text:style-name="T230"><text:tab/></text:span><text:span text:style-name="T231">SED S050</text:span><text:span text:style-name="T232"><text:s/>–<text:s/></text:span>pranešimas apie SED S073, S017, S019<text:s/><text:span text:style-name="T233">datų ginčijimą.</text:span></text:p>
      <text:p text:style-name="P234"><text:span text:style-name="T235">2.15.9</text:span><text:span text:style-name="T236">.</text:span><text:span text:style-name="T237"><text:tab/>Kitos Apraše vartojamos sąvokos atitinka 2004 m. balandžio 29 d. Europos Parlamento ir Tarybos reglamente</text:span><text:span text:style-name="T238"><text:s/>(EB) Nr. 883/2004<text:s/></text:span><text:span text:style-name="T239">dėl socialinės apsaugos sistemų koordinavimo (toliau – Reglamentas (EB) Nr. 883/2004)<text:s/></text:span><text:span text:style-name="T240">ir<text:s/></text:span>Reglamente<text:span text:style-name="T241"><text:s/>(EB) Nr. 987/2009<text:s/></text:span><text:span text:style-name="T242">vartojamas sąvokas.</text:span></text:p>
      <text:p text:style-name="P243"><text:span text:style-name="T244">3</text:span><text:span text:style-name="T245">.</text:span><text:span text:style-name="T246"><text:tab/>Teisę gauti PSDF biudžeto lėšomis mokamas išmokas natūra turi kitoje ES šalyje gyvenantys Lietuvos Respublikos apdraustieji,<text:s/></text:span><text:span text:style-name="T247">Lietuvos Respublikos gyvenamosios vietos deklaravimo įstatymo</text:span><text:span text:style-name="T248"><text:s/>nustatyta tvarka deklaravę išvykimą iš Lietuvos Respublikos, taip pat kitoje ES šalyje gyvenantys Lietuvos Respublikos apdraustieji, kurie šio įstatymo nustatyta tvarka <text:s/>nelaikomi pakeitusiais gyvenamąją vietą:<text:s/></text:span></text:p>
      <text:p text:style-name="P249"><text:span text:style-name="T250">3.1</text:span><text:span text:style-name="T251">.</text:span><text:span text:style-name="T252"><text:tab/></text:span>asmenys, dirbantys Lietuvos Respublikoje ir mokantys privalomojo sveikatos draudimo įmokas Lietuvos Respublikos sveikatos draudimo įstatymo 17 straipsnio nustatyta tvarka;</text:p>
      <text:p text:style-name="P253">3.2.<text:tab/>Lietuvos Respublikos pensininkai arba asmenys, gaunantys kelių ES šalių įstatymų nustatytas pensijas, jei jų Lietuvoje įgytas stažas yra didžiausias ir jeigu jie neturi teisės gauti pensijos pagal tos ES šalies, į kurią persikelia (persikėlė) gyventi, įstatymus;<text:s/></text:p>
      <text:p text:style-name="P254">3.3.<text:tab/>pareiškėjai pensijai gauti;</text:p>
      <text:p text:style-name="P255">3.4.<text:tab/>Lietuvos Respublikos apdraustųjų, nurodytų Aprašo 3.1–3.3 papunkčiuose, šeimos nariai, jei jie neturi teisės būti apdraustaisiais valstybiniu sveikatos draudimu pagal gyvenamosios ES šalies teisės aktus.<text:s/></text:p>
      <text:p text:style-name="P256"><text:span text:style-name="T257">4</text:span><text:span text:style-name="T258">.</text:span><text:span text:style-name="T259"><text:tab/>Dokumentus S1 ir SED S071, S072, S073, S016, S017, S018, S019, S050 išduoda ir registruoja, kai jie gaunami, teritorinės ligonių kasos (toliau – TLK), vadovaudamosi Aprašo nustatyta tvarka bei Keitimosi struktūrizuotais elektroniniais dokumentais su kitų ES šalių įstaigomis gairių, patvirtintų Valstybinės ligonių kasos prie Sveikatos apsaugos ministerijos (toliau – VLK) direktoriaus 2019 m. rugsėjo 16 d. įsakymu Nr. 1K-203 „Dėl Keitimosi struktūrizuotais elektroniniais dokumentais su kitų Europos Sąjungos valstybių narių įstaigomis gairių patvirtinimo“, 18, 19 ir 21 prieduose nurodytais veiklos scenarijais S_BUC_01, S_BUC_01a, S_BUC_02, S_BUC_03 ir S_BUC_04.<text:s/></text:span></text:p>
      <text:p text:style-name="P260"><text:span text:style-name="T261">5</text:span><text:span text:style-name="T262">.</text:span><text:span text:style-name="T263"><text:tab/></text:span><text:span text:style-name="T264">Jei</text:span><text:span text:style-name="T265"><text:s/>pateiktame dokumente S1 ar SED S072 nurodyti asmenys nėra registruoti DPSDR, prieš tvarkant jų duomenis EDMIS, turintys teisę gauti valstybinio sveikatos draudimo lėšomis mokamas išmokas natūra Lietuvoje asmenys registruojami DPSDR.</text:span></text:p>
      <text:p text:style-name="P266"><text:span text:style-name="T267">6</text:span><text:span text:style-name="T268">.</text:span><text:span text:style-name="T269"><text:tab/>Dokumentai S1 ir SED rengiami ir registruojami EDMIS priemonėmis. Dokumentuose S1 ir SED pateikiami asmens duomenys turi atitikti į DPSDR įregistruotų draudžiamųjų asmens duomenis.</text:span></text:p>
      <text:p text:style-name="P270"><text:span text:style-name="T271">7</text:span><text:span text:style-name="T272">.</text:span><text:span text:style-name="T273"><text:tab/>Dokumentai S1 ir SED S071, S072, S073, S016, S017, S018, S019 bei S050 tvarkomi EDMIS.</text:span></text:p>
      <text:p text:style-name="P274"><text:span text:style-name="T275">8</text:span><text:span text:style-name="T276">.</text:span><text:span text:style-name="T277"><text:tab/>Tvarkant ir saugant dokumentuose S1 ir SED įrašytus asmens ir kitus duomenis, turi būti įgyvendintos duomenų saugos organizacinės, programinės, techninės ir administracinės priemonės, užtikrinančios tvarkomų duomenų konfidencialumą bei prieinamumą tvarkytojams, jų vientisumą ir autentiškumą bei apsaugą nuo atsitiktinio ar neteisėto sunaikinimo, naudojimo, atskleidimo, taip pat nuo bet kokio kito neteisėto tvarkymo. Dokumentuose S1 ir SED įrašyti asmens ir kiti duomenys yra tvarkomi ir jų sauga užtikrinama vadovaujantis 2016 m. balandžio 27 d. Europos<text:s/></text:span><text:soft-page-break/><text:span text:style-name="T278">Parlamento ir Tarybos reglamento (ES) 2016/679 dėl fizinių asmenų apsaugos tvarkant asmens duomenis ir dėl laisvo tokių duomenų judėjimo ir kuriuo panaikinama Direktyva 95/46/EB (Bendrasis duomenų apsaugos reglamentas) nuostatomis, EDMIS nuostatais, patvirtintais VLK direktoriaus 2012 m. gruodžio 20 d. įsakymu Nr. 1K-338 „Dėl Valstybinės ligonių kasos prie Sveikatos apsaugos ministerijos Europos Sąjungos socialinės apsaugos duomenų mainų informacinės sistemos nuostatų ir šios sistemos duomenų saugos nuostatų patvirtinimo“, ir VLK valdomų informacinių sistemų duomenų saugos nuostatais, patvirtintais VLK direktoriaus 2017 m. gruodžio 6 d. įsakymu Nr. 1K-234 „Dėl Valstybinės ligonių kasos prie Sveikatos apsaugos ministerijos valdomų informacinių sistemų duomenų saugos nuostatų patvirtinimo“, bei kitais informacinę saugą reglamentuojančiais teisės aktais.<text:s/></text:span></text:p>
      <text:p text:style-name="P279"><text:span text:style-name="T280">9</text:span><text:span text:style-name="T281">.</text:span><text:span text:style-name="T282"><text:tab/></text:span><text:span text:style-name="T283">Iki Aprašo įsigaliojimo pradžios TLK išduotos ar gautos E 106, E 109, E 120 ir E 121 formos pažymos galioja iki jose nurodyto termino pabaigos, jei jos nebuvo panaikintos arba pakeistos pagal Reglamentus (EB) Nr. 883/2004 ir (EB) Nr. 987/2009 išduodamais dokumentais, patvirtinančiais teisę gauti išmokas natūra gyvenamojoje ES šalyje.</text:span></text:p>
      <text:p text:style-name="P284"/>
      <text:p text:style-name="P285"><text:span text:style-name="T286">II</text:span><text:span text:style-name="T287"><text:s/>SKYRIUS</text:span></text:p>
      <text:p text:style-name="P288"><text:span text:style-name="T289">Teisės gauti išmokas natūra gyvenamojoje ES šalyje PAtvirtinimas<text:s/></text:span></text:p>
      <text:p text:style-name="P290"/>
      <text:p text:style-name="P291"><text:span text:style-name="T292">10</text:span><text:span text:style-name="T293">.</text:span><text:span text:style-name="T294"><text:tab/>Teisę gauti PSDF biudžeto lėšomis mokamas išmokas natūra gyvenamojoje ES šalyje patvirtinantys dokumentai S1 ar SED S072 išduodami gyvenamosios vietos įstaigos (SED S071) arba Aprašo 3 punkte nurodyto Lietuvos Respublikos apdraustojo prašymu.<text:s/></text:span></text:p>
      <text:p text:style-name="P295"><text:span text:style-name="T296">11</text:span><text:span text:style-name="T297">.</text:span><text:span text:style-name="T298"><text:tab/></text:span>Norėdamas gauti dokumentą S1, Lietuvos Respublikos apdraustasis turi pateikti TLK užpildytą nustatytos formos prašymą išduoti dokumentą S1 (Aprašo 1 priedas) (toliau – prašymas).<text:s/><text:span text:style-name="T299">Prašymo forma pateikiama VLK interneto svetainėje<text:s/></text:span><text:span text:style-name="T300">www.ligoniukasa.lrv.lt,</text:span><text:span text:style-name="T301"><text:s/>Lietuvos paslaugų<text:s/></text:span><text:soft-page-break/><text:span text:style-name="T302">kataloge (PASIS) ir išduodama TLK.</text:span><text:s/>Kartu su prašymu Lietuvos Respublikos apdraustasis pateikia:</text:p>
      <text:p text:style-name="P303"><text:span text:style-name="T304">11.1</text:span><text:span text:style-name="T305">.</text:span><text:span text:style-name="T306"><text:tab/></text:span><text:span text:style-name="T307">asmens tapatybę patvirtinantį dokumentą;</text:span></text:p>
      <text:p text:style-name="P308"><text:span text:style-name="T309">11.2</text:span><text:span text:style-name="T310">.</text:span><text:span text:style-name="T311"><text:tab/>dokumentą, patvirtinantį teisę gyventi ES šalyje, jei asmuo nėra ES šalies pilietis arba neturi pilietybės;</text:span></text:p>
      <text:p text:style-name="P312"><text:span text:style-name="T313">11.3</text:span><text:span text:style-name="T314">.</text:span><text:span text:style-name="T315"><text:tab/>dokumentų, įrodančių, kad asmuo gyveno kitoje (-ose) ES šalyje (-yse) iki išvykimo iš Lietuvos Respublikos deklaravimo Gyvenamosios vietos deklaravimo įstatymo nustatyta tvarka, kopijas, jei prašoma išduoti dokumentą S1 atgaline data;</text:span></text:p>
      <text:p text:style-name="P316"><text:span text:style-name="T317">11.4</text:span><text:span text:style-name="T318">.</text:span><text:span text:style-name="T319"><text:tab/>dokumentų, patvirtinančių įgytą stažą kitoje (-ose) ES šalyje (-yse), jei Lietuvos Respublikos apdraustasis gauna Lietuvos Respublikos ir kitos (-ų) ES šalies (-ių) įstatymų nustatytas pensijas.</text:span></text:p>
      <text:p text:style-name="P320"><text:span text:style-name="T321">12</text:span><text:span text:style-name="T322">.</text:span><text:span text:style-name="T323"><text:tab/></text:span>Užpildytą prašymą ir Aprašo 11.1–11.4 papunkčiuose nurodytus dokumentus Lietuvos Respublikos apdraustasis gali pateikti TLK vienu iš šių būdų:</text:p>
      <text:p text:style-name="P324"><text:span text:style-name="T325">12.1</text:span><text:span text:style-name="T326">.</text:span><text:span text:style-name="T327"><text:tab/></text:span><text:span text:style-name="T328">asmeniškai;</text:span></text:p>
      <text:p text:style-name="P329"><text:span text:style-name="T330">12.2</text:span><text:span text:style-name="T331">.</text:span><text:span text:style-name="T332"><text:tab/></text:span><text:span text:style-name="T333">paštu</text:span>;</text:p>
      <text:p text:style-name="P334"><text:span text:style-name="T335">12.3</text:span><text:span text:style-name="T336">.</text:span><text:span text:style-name="T337"><text:tab/></text:span>elektroninių ryšių priemonėmis. Šiuo būdu pateikiami prašymai turi būti pasirašyti saugiu elektroniniu parašu, sukurtu saugia parašo formavimo įranga ir patvirtintu galiojančiu sertifikatu, arba suformuoti elektroninėmis priemonėmis, kurios leidžia užtikrinti teksto vientisumą ir nepakeičiamumą.<text:s/></text:p>
      <text:p text:style-name="P338"><text:span text:style-name="T339">13</text:span><text:span text:style-name="T340">.</text:span><text:span text:style-name="T341"><text:tab/>Neįgalaus Lietuvos Respublikos apdraustojo prašymą gali užpildyti ir pateikti TLK jo globėjas (rūpintojas), neįgaliojo aprūpintojas ar kitas teisėtas atstovas, kartu pateikdamas savo asmens tapatybę patvirtinantį dokumentą ir paskyrimą globėju (rūpintoju) arba atstovavimą patvirtinančius dokumentus, arba oficialias šių dokumentų kopijas.</text:span></text:p>
      <text:p text:style-name="P342"><text:span text:style-name="T343">14</text:span><text:span text:style-name="T344">.</text:span><text:span text:style-name="T345"><text:tab/>Gavęs Lietuvos Respublikos apdraustojo arba jo gyvenamosios vietos įstaigos prašymą, TLK darbuotojas</text:span><text:span text:style-name="T346"><text:s/>EDMIS priemonėmis rengia</text:span><text:span text:style-name="T347"><text:s/>dokumentą S1 arba SED S072. Jei duomenų nepakanka, TLK atitinkamai raštu kreipiasi į:</text:span></text:p>
      <text:p text:style-name="P348"><text:span text:style-name="T349">14.1</text:span><text:span text:style-name="T350">.</text:span><text:span text:style-name="T351"><text:tab/>Valstybinio socialinio draudimo fondo valdybos prie Socialinės apsaugos ir darbo ministerijos (toliau – VSDFV) Vilniaus skyrių, prašydama patvirtinti, kad asmeniui yra taikomi Lietuvos Respublikos socialinio draudimo teisės aktai (dokumentas A1 arba kitas dokumentas) ir jo darbo stažas Lietuvos Respublikoje ar kitoje ES šalyje yra pakankamas;</text:span></text:p>
      <text:p text:style-name="P352"><text:span text:style-name="T353">14.2</text:span><text:span text:style-name="T354">.</text:span><text:span text:style-name="T355"><text:tab/>Lietuvos Respublikos apdraustojo gyvenamosios vietos įstaigą, prašydama patvirtinti, kad Lietuvos Respublikos apdraustasis ir (ar) jo šeimos nariai neturi teisės gauti išmokas natūra pagal gyvenamosios ES šalies teisės aktus;</text:span></text:p>
      <text:p text:style-name="P356"><text:span text:style-name="T357">14.3</text:span><text:span text:style-name="T358">.</text:span><text:span text:style-name="T359"><text:tab/>ES šalies įstaigą ar patį Lietuvos Respublikos apdraustąjį dėl papildomos informacijos suteikimo.</text:span></text:p>
      <text:p text:style-name="P360"><text:span text:style-name="T361">15</text:span><text:span text:style-name="T362">.</text:span><text:span text:style-name="T363"><text:tab/>Gavęs visus reikiamus duomenis, patvirtinančius Lietuvos Respublikos apdraustojo ir (ar) jo šeimos narių teisę gauti išmokas natūra gyvenamojoje ES šalyje, TLK darbuotojas per 5 darbo dienas Lietuvos Respublikos apdraustajam išduoda dokumentą S1 arba SED S072:</text:span></text:p>
      <text:p text:style-name="P364"><text:span text:style-name="T365">15.1</text:span><text:span text:style-name="T366">.</text:span><text:span text:style-name="T367"><text:tab/>Aprašo 3.1 papunktyje nurodytiems asmenims – ne ilgiau kaip 12 mėnesių (arba iki VSDFV Vilniaus skyriaus išduotame dokumente, patvirtinančiame, kad asmeniui taikomi Lietuvos Respublikos socialinio draudimo teisės aktai, nurodytos šio dokumento galiojimo pabaigos datos);</text:span></text:p>
      <text:p text:style-name="P368"><text:span text:style-name="T369">15.2</text:span><text:span text:style-name="T370">.</text:span><text:span text:style-name="T371"><text:tab/>Aprašo 3.2 ir 3.3 papunkčiuose nurodytiems asmenims – iki pensininko / pareiškėjo pensijai gauti statuso galiojimo pabaigos datos (jei ši data yra žinoma), bet ne ilgiau kaip 5 metams;</text:span></text:p>
      <text:p text:style-name="P372"><text:span text:style-name="T373">15.3</text:span><text:span text:style-name="T374">.</text:span><text:span text:style-name="T375"><text:tab/>Aprašo 3.4 papunktyje nurodytiems asmenims – ne ilgiau kaip 12 mėnesių, neviršijant kartu į kitą ES šalį išvykstančio gyventi Aprašo 3.1–3.3 papunkčiuose nurodyto Lietuvos Respublikos apdraustojo dokumente S1 arba SED S072 numatyto laikotarpio;</text:span></text:p>
      <text:p text:style-name="P376"><text:span text:style-name="T377">15.4</text:span><text:span text:style-name="T378">.</text:span><text:span text:style-name="T379"><text:tab/></text:span>dokumento S1 arba SED S072 įsigaliojimo data laikoma gyvenamosios vietos deklaravimo data arba pageidaujama dokumento S1 / SED S072 įsigaliojimo data, nurodyta prašyme išduoti dokumentą S1 arba SED S071 (jei ši data yra vėlesnė nei gyvenamosios vietos deklaravimo data);<text:s/></text:p>
      <text:p text:style-name="P380"><text:span text:style-name="T381">15.5</text:span><text:span text:style-name="T382">.</text:span><text:span text:style-name="T383"><text:tab/></text:span>dokumento S1 arba SED S072 galiojimo pabaigos data turi sutapti su kalendorinio mėnesio, už kurį Lietuvos Respublikos sveikatos draudimo įstatymo 17 straipsnio nustatyta tvarka turės būti sumokėta privalomojo sveikatos draudimo įmoka, paskutine diena;</text:p>
      <text:p text:style-name="P384"><text:span text:style-name="T385">15.6</text:span><text:span text:style-name="T386">.</text:span><text:span text:style-name="T387"><text:tab/></text:span>jei prašoma išduoti dokumentą S1 ar SED S072 atgaline data, atsižvelgiama į prašyme išduoti dokumentą S1 ar SED S071 nurodytą išvykimo gyventi į kitą ES šalį datą, visus turimus duomenis ir nepertraukiamo privalomojo sveikatos draudimo laikotarpio galiojimo faktą. Dokumentas S1 arba SED S072 atgaline data išduodamas tik tam laikotarpiui, kuriuo asmuo buvo Lietuvos Respublikos apdraustasis;</text:p>
      <text:p text:style-name="P388"><text:span text:style-name="T389">15.7</text:span><text:span text:style-name="T390">.</text:span><text:span text:style-name="T391"><text:tab/></text:span>jei prašoma išduoti dokumentą S1 ar SED S072 atgaline data, tačiau pagal DPSDR gaunamus iš Lietuvos gyventojų registro duomenis Lietuvos Respublikos apdraustasis nėra deklaravęs išvykimo į kitą ES valstybę narę Gyvenamosios vietos deklaravimo įstatymo nustatyta tvarka, TLK darbuotojas informuoja asmenį apie S1 ar SED S072 išdavimo tvarką ir apie išvykimo iš Lietuvos deklaravimo būtinumą. Tuo atveju, jei teisę į išmokas gyvenamojoje ES šalyje patvirtinančio dokumento prašo ES gyvenamosios vietos įstaiga, pateikdama SED S071, ir TLK darbuotojui su asmeniu nepavyksta susisiekti, TLK darbuotojas turi kreiptis į asmens gyvenamosios vietos įstaigą dėl papildomos informacijos apie asmens gyvenamąją vietą toje ES šalyje suteikimo. Gavęs šią informaciją, TLK darbuotojas išduoda SED S072 laikotarpiui, nurodytam SED S071, bet ne ilgesniam nei iki einamųjų kalendorinių metų pabaigos.</text:p>
      <text:p text:style-name="P392"><text:span text:style-name="T393">16</text:span><text:span text:style-name="T394">.</text:span><text:span text:style-name="T395"><text:tab/>Jei pagal gautus duomenis nustatoma, kad prašyme išduoti dokumentą S1 arba SED S071 nurodytas asmuo nėra Lietuvos Respublikos apdraustasis arba neturi teisės gauti PSDF biudžeto lėšomis mokamų išmokų natūra gyvenamojoje ES šalyje, TLK informuoja raštu:</text:span></text:p>
      <text:p text:style-name="P396"><text:span text:style-name="T397">16.1</text:span><text:span text:style-name="T398">.</text:span><text:span text:style-name="T399"><text:tab/>prašymą pateikusį asmenį, nurodydama atsisakymo patvirtinti teisę gauti išmokas natūra gyvenamojoje ES šalyje priežastis (sprendimo motyvus) ir jo apskundimo tvarką;</text:span></text:p>
      <text:p text:style-name="P400"><text:span text:style-name="T401">16.2</text:span><text:span text:style-name="T402">.</text:span><text:span text:style-name="T403"><text:tab/>asmens gyvenamosios vietos įstaigą, išduodama neigiamą SED S072 ir nurodydama atsisakymo patvirtinti asmens teisę gauti išmokas natūra gyvenamojoje ES šalyje priežastis.</text:span><text:span text:style-name="T404"><text:tab/></text:span></text:p>
      <text:p text:style-name="P405"><text:span text:style-name="T406">17</text:span><text:span text:style-name="T407">.</text:span><text:span text:style-name="T408"><text:tab/>Atsiimdamas dokumentą S1 asmuo turi pateikti:</text:span></text:p>
      <text:p text:style-name="P409"><text:span text:style-name="T410">17.1</text:span><text:span text:style-name="T411">.</text:span><text:span text:style-name="T412"><text:tab/></text:span><text:span text:style-name="T413">asmens</text:span><text:span text:style-name="T414"><text:s/>tapatybę patvirtinantį dokumentą;</text:span></text:p>
      <text:p text:style-name="P415"><text:span text:style-name="T416">17.2</text:span><text:span text:style-name="T417">.</text:span><text:span text:style-name="T418"><text:tab/></text:span><text:span text:style-name="T419">atstovavimą</text:span><text:span text:style-name="T420">, globą, rūpybą ar neįgaliojo aprūpintojo statusą patvirtinantį dokumentą (arba oficialią jo kopiją), jei dokumentą S1 atsiima asmens atstovas, globėjas (rūpintojas) ar neįgaliojo aprūpintojas.<text:s/></text:span></text:p>
      <text:p text:style-name="P421"><text:span text:style-name="T422">18</text:span><text:span text:style-name="T423">.</text:span><text:span text:style-name="T424"><text:tab/></text:span><text:span text:style-name="T425">Dokumentas S1 arba SED S072 išsiunčiamas asmeniui jo prašyme nurodytu adresu arba prašymą pateikusiai Lietuvos Respublikos apdraustojo gyvenamosios vietos įstaigai.</text:span></text:p>
      <text:p text:style-name="P426"><text:span text:style-name="T427">19</text:span><text:span text:style-name="T428">.</text:span><text:span text:style-name="T429"><text:tab/></text:span><text:span text:style-name="T430">ES šalių gyvenamosios vietos įstaigų pateikti SED S071 registruojami ir saugomi EDMIS. Lietuvos Respublikos apdraustųjų prašymai registruojami VLK Dokumentų valdymo informacinėje sistemoje. Neelektroninių ryšių priemonėmis pateiktos Aprašo 11 punkte išvardytų dokumentų kopijos saugomos TLK.</text:span></text:p>
      <text:p text:style-name="P431"><text:span text:style-name="T432">20</text:span><text:span text:style-name="T433">.</text:span><text:span text:style-name="T434"><text:tab/>TLK darbuotojas, išduodamas dokumentą S1, informuoja šį dokumentą gavusį asmenį apie tai, kad šis dokumentas turi būti pristatytas ES šalies, į kurią Lietuvos Respublikos apdraustasis išvyksta (išvyko) gyventi, gyvenamosios vietos įstaigai, ir pateikia Dokumento S1 naudojimo atmintinę (Aprašo 2 priedas).</text:span></text:p>
      <text:p text:style-name="P435"><text:span text:style-name="T436">21</text:span><text:span text:style-name="T437">.</text:span><text:span text:style-name="T438"><text:tab/>TLK darbuotojas, išdavęs dokumentą S1 arba SED S072 asmeniui, nurodytam Aprašo 3.1 papunktyje,</text:span><text:s/><text:span text:style-name="T439">mokančiam privalomojo sveikatos draudimo įmokas Lietuvos Respublikos sveikatos draudimo įstatymo 17 straipsnio 4–8 ir 10 dalyse nustatyta tvarka, tą pačią dieną inicijuoja veiklos scenarijų H_BUC_01 ir, vadovaudamasis Sveikatos draudimo įstatymo 18 straipsniu bei Reglamento (EB) Nr. 987/2009 II skyriumi „Bendradarbiavimo ir keitimosi<text:s/></text:span><text:soft-page-break/><text:span text:style-name="T440">duomenimis nuostatosׅ“, EESSI priemonėmis persiunčia išduoto dokumento S1 arba SED S072 kopiją VSDFV teritoriniam skyriui.</text:span></text:p>
      <text:p text:style-name="P441"><text:span text:style-name="T442">22</text:span><text:span text:style-name="T443">.</text:span><text:span text:style-name="T444"><text:tab/>Atsakymą (SED S073), informuojantį apie dokumento S1 registraciją, TLK gauna iš gyvenamosios vietos įstaigos, kuriai asmuo pateikė TLK išduotą dokumentą S1 arba kurios prašymu buvo išduotas SED S072. Jei TLK nesutinka su gyvenamosios vietos įstaigos atsiųstame SED S073 nurodyta dokumento S1arba SED S072 registracijos gyvenamosios vietos įstaigoje pradžios arba pabaigos data, TLK išsiunčia gyvenamosios vietos įstaigai SED S050, kuriame nurodo teisingą datą ir priežastį, dėl kurios nesutinka su gyvenamosios vietos įstaigos nurodyta data.</text:span></text:p>
      <text:p text:style-name="P445"><text:span text:style-name="T446">23</text:span><text:span text:style-name="T447">.</text:span><text:span text:style-name="T448"><text:tab/>TLK darbuotojas, gavęs neigiamą gyvenamosios vietos įstaigos atsakymą (SED S073) dėl dokumento S1 arba SED S072, išduoto asmeniui, nurodytam Aprašo 3.1 papunktyje, mokančiam privalomojo sveikatos draudimo įmokas Lietuvos Respublikos sveikatos draudimo įstatymo 17 straipsnio 4–8 ir 10 dalyse nustatyta tvarka, inicijuoja veiklos scenarijų H_BUC_01 ir, vadovaudamasis Sveikatos draudimo įstatymo 18 straipsniu bei Reglamento (EB) Nr. 987/2009 II skyriumi „Bendradarbiavimo ir keitimosi duomenimis nuostatos“, EESSI priemonėmis persiunčia gauto neigiamo SED S073 kopiją VSDFV teritoriniam skyriui.</text:span></text:p>
      <text:p text:style-name="P449"/>
      <text:p text:style-name="P450"><text:span text:style-name="T451">III</text:span><text:span text:style-name="T452"><text:s/>SKYRIUS</text:span></text:p>
      <text:p text:style-name="P453"><text:span text:style-name="T454">TLK INICIJUOTAS Dokumento S1 ar SED S072 galiojimo NUTRAUKIMAS<text:s/></text:span></text:p>
      <text:p text:style-name="P455"/>
      <text:p text:style-name="P456"><text:span text:style-name="T457">24</text:span><text:span text:style-name="T458">.</text:span><text:span text:style-name="T459"><text:tab/>TLK išduoto dokumento S1 ar SED S072 galiojimą gali nutraukti TLK arba ES šalies gyvenamosios vietos įstaiga.</text:span></text:p>
      <text:p text:style-name="P460"><text:span text:style-name="T461">25</text:span><text:span text:style-name="T462">.</text:span><text:span text:style-name="T463"><text:tab/>TLK periodiškai pagal EDMIS ir DPSDR duomenis tikrina, ar Lietuvos Respublikos apdraustieji, kuriems išduoti dokumentai S1 ar SED S072, neprarado teisės gyvenamojoje ES šalyje gauti PSDF biudžeto lėšomis mokamas išmokas natūra.</text:span></text:p>
      <text:p text:style-name="P464"><text:span text:style-name="T465">26</text:span><text:span text:style-name="T466">.</text:span><text:span text:style-name="T467"><text:tab/>TLK darbuotojas, nustatęs, kad Lietuvos Respublikos apdraustasis, kuriam TLK išdavė dokumentą S1 arba SED S072, prarado teisę gyvenamojoje ES šalyje gauti PSDF biudžeto lėšomis mokamas išmokas natūra, parengia ir išsiunčia gyvenamosios vietos įstaigai SED S016, kuriame nurodo patikslintą dokumento S1 arba SED S072 galiojimo pabaigos datą.</text:span></text:p>
      <text:p text:style-name="P468"><text:span text:style-name="T469">27</text:span><text:span text:style-name="T470">.</text:span><text:span text:style-name="T471"><text:tab/>TLK darbuotojas, gavęs gyvenamosios vietos įstaigos atsakymą (SED S017), įvertina šios įstaigos nurodytą dokumento galiojimo pabaigos datą ir registruoja gautą dokumentą EDMIS.<text:s/></text:span></text:p>
      <text:p text:style-name="P472"><text:span text:style-name="T473">28</text:span><text:span text:style-name="T474">.</text:span><text:span text:style-name="T475"><text:tab/>Jei TLK darbuotojas nesutinka su gyvenamosios vietos įstaigos atsiųstame SED S017 nurodyta Lietuvos Respublikos apdraustojo teisės gauti PSDF biudžeto lėšomis mokamas išmokas natūra gyvenamojoje ES šalyje galiojimo pabaigos data, jis parengia ir išsiunčia Lietuvos Respublikos apdraustojo gyvenamosios vietos įstaigai SED S050, kuriame nurodo teisingą datą ir priežastį, dėl kurios nesutinka su SED S017 nurodyta data.</text:span></text:p>
      <text:p text:style-name="P476"><text:span text:style-name="T477">29</text:span><text:span text:style-name="T478">.</text:span><text:span text:style-name="T479"><text:tab/></text:span><text:span text:style-name="T480">Per 3 darbo dienas nuo<text:s/></text:span><text:span text:style-name="T481">SED S016 išsiuntimo, TLK darbuotojas</text:span><text:span text:style-name="T482"><text:s/>privalo informuoti (raštu) Lietuvos Respublikos apdraustąjį apie<text:s/></text:span><text:span text:style-name="T483">dokumento S1 arba SED S072<text:s/></text:span><text:span text:style-name="T484">galiojimo pabaigos datos pakeitimą (-us).</text:span></text:p>
      <text:p text:style-name="P485"><text:span text:style-name="T486">30</text:span><text:span text:style-name="T487">.</text:span><text:span text:style-name="T488"><text:tab/>TLK darbuotojas, gavęs Lietuvos Respublikos apdraustojo, kuriam išduotas dokumentas S1 arba SED S072, prašymą pratęsti teisę gauti išmokas natūra gyvenamojoje ES šalyje patvirtinančio dokumento galiojimą, pagal EDMIS, DPSDR ir, jei reikia, kitų šaltinių (išvardytų Aprašo 14 punkte) duomenis išsiaiškina, ar šis asmuo neprarado teisės gauti PSDF biudžeto lėšomis mokamas išmokas natūra gyvenamojoje ES šalyje ir, jei Lietuvos Respublikos apdraustasis tokią teisę turi, parengia naują dokumentą S1 arba SED S072 ir jį išsiunčia Lietuvos Respublikos apdraustojo gyvenamosios vietos įstaigai.</text:span></text:p>
      <text:p text:style-name="P489"/>
      <text:p text:style-name="P490"><text:span text:style-name="T491">iV</text:span><text:span text:style-name="T492"><text:s/>SKYRIUS</text:span></text:p>
      <text:p text:style-name="P493"><text:span text:style-name="T494">Lietuvos respublikos apdraustųjų gyvenamosios vietos įstaigos inicijuotas Dokumento S1 ar SED S072 galiojimo NUTRAUKIMAS<text:s/></text:span></text:p>
      <text:p text:style-name="P495"/>
      <text:p text:style-name="P496"><text:span text:style-name="T497">31</text:span><text:span text:style-name="T498">.</text:span><text:span text:style-name="T499"><text:tab/>Jei Lietuvos Respublikos apdraustojo gyvenamosios vietos įstaiga pirmoji išsiaiškina, kad Lietuvos Respublikos apdraustasis, kuriam TLK išdavė dokumentą S1 ar SED S072, prarado teisę gyvenamojoje ES šalyje gauti PSDF biudžeto lėšomis mokamas išmokas natūra, TLK atsiunčiamas gyvenamosios vietos įstaigos išduotas SED S018, kuriame nurodoma dokumento S1 ar SED S072 galiojimo pabaigos data ir šio dokumento galiojimo atšaukimo priežastis.<text:s/></text:span></text:p>
      <text:p text:style-name="P500"><text:span text:style-name="T501">32</text:span><text:span text:style-name="T502">.</text:span><text:span text:style-name="T503"><text:tab/>TLK darbuotojas, įvertinęs SED S018, EDMIS, DPSDR ir, jei reikia, kitų <text:s/>šaltinių (išvardytų Aprašo 14 punkte) duomenis, priima sprendimą dėl SED S018 nurodyto Lietuvos Respublikos apdraustojo teisės gauti PSDF biudžeto lėšomis mokamas išmokas natūra gyvenamojoje ES šalyje atšaukimo ir gyvenamosios vietos įstaigai išsiunčia:<text:s/></text:span></text:p>
      <text:p text:style-name="P504"><text:span text:style-name="T505">32.1</text:span><text:span text:style-name="T506">.</text:span><text:span text:style-name="T507"><text:tab/>SED S019, kuriame patvirtina dokumente SED S018 nurodytą dokumento S1 arba SED S072 galiojimo pabaigos datą;</text:span><text:span text:style-name="T508"><text:s/></text:span></text:p>
      <text:p text:style-name="P509"><text:span text:style-name="T510">32.2</text:span><text:span text:style-name="T511">.</text:span><text:span text:style-name="T512"><text:tab/>SED S050, kuriame įrašo kitą teisės gauti PSDF biudžeto lėšomis mokamas išmokas natūra gyvenamojoje ES šalyje galiojimo pabaigos datą (jei TLK darbuotojas nesutinka su SED S018 nurodyta dokumento S1 arba SED S072 galiojimo pabaigos data).</text:span><text:span text:style-name="T513"><text:s/></text:span></text:p>
      <text:p text:style-name="P514"><text:span text:style-name="T515">33</text:span><text:span text:style-name="T516">.</text:span><text:span text:style-name="T517"><text:tab/></text:span><text:span text:style-name="T518">Per 3 darbo dienas nuo<text:s/></text:span><text:span text:style-name="T519">SED S019 išsiuntimo TLK darbuotojas</text:span><text:span text:style-name="T520"><text:s/>privalo informuoti (raštu) Lietuvos Respublikos apdraustąjį apie<text:s/></text:span><text:span text:style-name="T521">dokumento S1 arba SED S072<text:s/></text:span><text:span text:style-name="T522">galiojimo pabaigos datos pakeitimą</text:span><text:span text:style-name="T523">.</text:span></text:p>
      <text:p text:style-name="P524"/>
      <text:p text:style-name="P525"><text:span text:style-name="T526">V</text:span><text:span text:style-name="T527"><text:s/>SKYRIUS</text:span></text:p>
      <text:p text:style-name="P528"><text:span text:style-name="T529">Lietuvos respublikoje gyvenančių kitų ES šalių apdraustųjų teisės gauti JŲ valstybinio sveikatos draudimo lėšomis mokamAS išmokAS natūra Lietuvoje PAtvirtinimas</text:span></text:p>
      <text:p text:style-name="P530"/>
      <text:p text:style-name="P531"><text:span text:style-name="T532">34</text:span><text:span text:style-name="T533">.</text:span><text:span text:style-name="T534"><text:tab/>TLK darbuotojas, gavęs kitos ES šalies apdraustojo kompetentingos įstaigos išduotą dokumentą S1 arba SED S072, patvirtinantį kitos ES šalies apdraustojo teisę gauti ES šalies valstybinio sveikatos draudimo lėšomis mokamas išmokas natūra Lietuvoje, pagal DPSDR duomenis patikrina, ar šiame dokumente nurodytas kitos ES šalies apdraustasis arba jo šeimos narys yra apdrausti privalomuoju sveikatos draudimu Lietuvoje ir, vadovaudamasis Reglamento (EB) Nr. 883/2004 32 straipsnio nuostatomis, priima sprendimą dėl dokumento S1 arba SED S072 registravimo EDMIS.<text:s/></text:span></text:p>
      <text:p text:style-name="P535"><text:span text:style-name="T536">35</text:span><text:span text:style-name="T537">.</text:span><text:span text:style-name="T538"><text:tab/>Dokumentas S1 arba SED S072 neregistruojamas, jei pagal DPSDR duomenis nustatoma, kad dokumente nurodytas kitos ES šalies apdraustasis arba šio apdraustojo šeimos narys priklauso dirbančių draudžiamųjų grupei (t. y. priklauso grupei draudžiamųjų asmenų, nurodytų Lietuvos Respublikos valstybinio socialinio draudimo įstatymo 4 straipsnio 1–5 dalyse ir 4 straipsnio 6 dalyje (asmenys, kurie atlygintinai eina renkamąsias ar skiriamąsias pareigas), ir moka privalomojo sveikatos draudimo įmokas nuo Valstybinio socialinio draudimo įstatymo nustatyta tvarka apskaičiuotų pajamų, nuo kurių skaičiuojamos socialinio draudimo įmokos) arba atitinka Reglamento (EB) Nr. 883/2004 32 straipsnio 2 dalyje nustatytas sąlygas.</text:span></text:p>
      <text:p text:style-name="P539"><text:span text:style-name="T540">36</text:span><text:span text:style-name="T541">.</text:span><text:span text:style-name="T542"><text:tab/>TLK darbuotojas, nustatęs, kad kitos ES šalies apdraustasis neturi teisės į ES šalies valstybinio sveikatos draudimo lėšomis mokamas išmokas natūra Lietuvoje, išsiunčia SED S073 ES šalies apdraustojo kompetentingai įstaigai, kuriame nurodo, kad gautas dokumentas S1 arba SED S072 neregistruojamas EDMIS, ir pažymi atsisakymo registruoti priežastį.</text:span></text:p>
      <text:p text:style-name="P543"><text:span text:style-name="T544">37</text:span><text:span text:style-name="T545">.</text:span><text:span text:style-name="T546"><text:tab/>TLK darbuotojas, nustatęs, kad kitos ES šalies apdraustasis turi teisę į ES šalies valstybinio sveikatos draudimo lėšomis mokamas išmokas natūra Lietuvoje, parengia SED S073, jame pažymi, kad gautas dokumentas S1 arba SED S072 yra užregistruotas EDMIS, ir išsiunčia šį dokumentą ES šalies apdraustojo kompetentingai įstaigai. Jei reikia, šio kitos ES šalies apdraustojo arba jo šeimos nario duomenys įtraukiami į DPSDR.</text:span></text:p>
      <text:p text:style-name="P547"><text:span text:style-name="T548">38</text:span><text:span text:style-name="T549">.</text:span><text:span text:style-name="T550"><text:tab/></text:span><text:span text:style-name="T551">Jei</text:span><text:span text:style-name="T552"><text:s/>Lietuvoje gyvenantis kitos ES šalies apdraustasis kreipiasi į TLK dėl savo ar savo šeimos narių teisės gauti išmokas natūra Lietuvoje patvirtinimo, TLK darbuotojas išsiunčia kitos ES šalies apdraustojo kompetentingai įstaigai (jei kompetentinga įstaiga nežinoma – susižinojimo tarnybai) SED S071, kuriuo prašoma išduoti dokumentą, patvirtinantį kitos ES šalies apdraustojo teisę į ES šalies valstybinio sveikatos draudimo lėšomis mokamas išmokas natūra Lietuvoje.<text:s/></text:span></text:p>
      <text:p text:style-name="P553">39.<text:tab/><text:span text:style-name="T554">TLK darbuotojas, gavęs iš ES šalies apdraustojo kompetentingos įstaigos atsakymą (SED S072), patvirtinantį kitos ES šalies apdraustojo teisę gauti jo valstybinio sveikatos draudimo lėšomis mokamas išmokas natūra Lietuvoje, parengia SED S073, jame pažymi, kad gautas SED S072 yra užregistruotas EDMIS, ir išsiunčia šį dokumentą ES šalies apdraustojo kompetentingai įstaigai. Jei reikia, kitos ES šalies apdraustojo arba jo šeimos nario duomenys įtraukiami į <text:s/>DPSDR.</text:span></text:p>
      <text:p text:style-name="P555"><text:span text:style-name="T556">40</text:span><text:span text:style-name="T557">.</text:span><text:span text:style-name="T558"><text:tab/></text:span><text:span text:style-name="T559">Kitos ES šalies apdraustojo kompetentingos įstaigos išduoto dokumento S1 ar SED S072 galiojimą gali nutraukti TLK arba kitos ES šalies kompetentinga įstaiga.</text:span></text:p>
      <text:p text:style-name="Normal"/>
      <text:p text:style-name="P560"><text:span text:style-name="T561">VI</text:span><text:span text:style-name="T562"><text:s/>SKYRIUS</text:span></text:p>
      <text:p text:style-name="P563"><text:span text:style-name="T564">kitų ES ŠALIŲ apdraustŲJŲ dokumentų S1 ir SED S072 galiojimo NUTRAUKIMAS<text:s/></text:span></text:p>
      <text:p text:style-name="P565"/>
      <text:p text:style-name="P566">41.<text:tab/>Gavusi iš kitos ES šalies apdraustojo kompetentingos įstaigos SED S016, patvirtinantį, kad ES šalies apdraustojo teisės gauti jo valstybinio sveikatos draudimo lėšomis kompensuojamas išmokas natūra Lietuvoje galiojimas nutraukiamas, TLK parengia ir išsiunčia ES šalies apdraustojo kompetentingai įstaigai SED S017.<text:s/></text:p>
      <text:p text:style-name="P567"><text:span text:style-name="T568">42</text:span><text:span text:style-name="T569">.</text:span><text:span text:style-name="T570"><text:tab/></text:span>Jei kitos ES šalies apdraustojo kompetentingos įstaigos atsiųstame SED S016 nurodyta, kad šio apdraustojo teisė Lietuvoje gauti išmokas natūra, kompensuojamas jo valstybinio sveikatos draudimo lėšomis, baigia galioti bent vienu mėnesiu anksčiau nei SED S016 gavimo TLK data, TLK darbuotojas raštu informuoja ES šalies apdraustąjį apie kompetentingos įstaigos sprendimą, dėl kurio jis prarado teisę gauti išmokas natūra Lietuvoje atgaline data ir dėl kurio galimai atsirado prievolė už atitinkamą laikotarpį sumokėti privalomojo sveikatos draudimo įmokų skolą Sveikatos draudimo įstatymo nustatyta tvarka. Kartu TLK darbuotojas informuoja kitos ES šalies apdraustąjį apie galimybę nurodyti kitą kompetentingą įstaigą, į kurią būtų galima kreiptis dėl PSDF biudžeto išlaidų šio asmens gautoms išmokoms natūra kompensavimo ir (arba) naujo dokumento, patvirtinančio ES šalies apdraustojo teisę gauti valstybinio sveikatos draudimo lėšomis kompensuojamas išmokas natūra gyvenamojoje šalyje, pateikimo.</text:p>
      <text:p text:style-name="Normal"/>
      <text:p text:style-name="P571"><text:span text:style-name="T572">VII</text:span><text:span text:style-name="T573"><text:s/>SKYRIUS</text:span></text:p>
      <text:p text:style-name="P574"><text:span text:style-name="T575">Pereinamojo laikotarpio nuostatos</text:span></text:p>
      <text:p text:style-name="P576"/>
      <text:p text:style-name="P577"><text:span text:style-name="T578">43</text:span><text:span text:style-name="T579">.</text:span><text:span text:style-name="T580"><text:tab/></text:span>Reglamento<text:span text:style-name="T581"><text:s/>(EB) Nr. 987/2009 95 straipsnyje nustatytu pereinamuoju laikotarpiu dėl pasikeitimo informacija elektroninių ryšių priemonėmis:</text:span></text:p>
      <text:p text:style-name="P582"><text:span text:style-name="T583">43.1</text:span><text:span text:style-name="T584">.</text:span><text:span text:style-name="T585"><text:tab/>TLK priima ir nagrinėja iš ES šalies kompetentingos įstaigos gautus SED ir E formos pažymas nepriklausomai nuo to, kad E formos pažymose pateikiamos nuorodos į<text:s/></text:span><text:span text:style-name="T586">1971 m. birželio 14 d. Tarybos reglamentą (EEB) Nr. 1408/71 dėl socialinės apsaugos sistemų taikymo pagal darbo sutartį dirbantiems asmenims, savarankiškai dirbantiems asmenims ir jų šeimos nariams, judantiems Bendrijoje (OL<text:s/></text:span><text:span text:style-name="T587">2004 m. specialusis leidimas</text:span><text:span text:style-name="T588">, 5 skyrius, 1 tomas, 83 p.),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589">2004 m. specialusis leidimas</text:span><text:span text:style-name="T590">, 5 skyrius, 1 tomas, 83 p.);</text:span></text:p>
      <text:p text:style-name="P591"><text:span text:style-name="T592">43.2</text:span><text:span text:style-name="T593">.</text:span><text:span text:style-name="T594"><text:tab/></text:span><text:span text:style-name="T595">TLK<text:s/></text:span><text:span text:style-name="T596">gavus</text:span><text:span text:style-name="T597"><text:s/>E formos pažymą, kuria prašoma išduoti teisę į išmokas natūra gyvenamojoje ES šalyje patvirtinantį dokumentą arba kuria nutraukiamas išduotos E formos pažymos galiojimas, TLK darbuotojas užpildo atitinkamą SED<text:s/></text:span><text:span text:style-name="T598">(Aprašo 3 priedas)<text:s/></text:span><text:span text:style-name="T599">ir prireikus išduoda šią pažymą atitinkantį SED S072.</text:span></text:p>
      <text:p text:style-name="P600"/>
      <text:p text:style-name="P601"><text:span text:style-name="T602">Viii</text:span><text:span text:style-name="T603"><text:s/>SKYRIUS<text:s/></text:span></text:p>
      <text:p text:style-name="P604"><text:span text:style-name="T605">BAIGIAMOSIOS NUOSTATOS</text:span></text:p>
      <text:p text:style-name="P606"/>
      <text:p text:style-name="P607"><text:span text:style-name="T608">44</text:span><text:span text:style-name="T609">.</text:span><text:span text:style-name="T610"><text:tab/>VLK Tarptautinių reikalų skyriaus darbuotojai, teikdami reikalavimų raštus ES šalių susižinojimo tarnyboms dėl tų ES šalių apdraustųjų ir jų šeimos narių Lietuvoje gautų išmokų natūra išlaidų kompensavimo, vadovaujasi EDMIS duomenimis.</text:span></text:p>
      <text:p text:style-name="P611"><text:span text:style-name="T612">45</text:span><text:span text:style-name="T613">.</text:span><text:span text:style-name="T614"><text:tab/>VLK Tarptautinių reikalų skyriaus darbuotojai, tikrindami kitų ES šalių susižinojimo tarnybų pateiktas paraiškas kompensuoti Lietuvos Respublikos apdraustųjų gyvenamojoje ES šalyje gautų išmokų natūra išlaidas, vadovaujasi EDMIS duomenimis.</text:span></text:p>
      <text:p text:style-name="P615"><text:span text:style-name="T616">46</text:span><text:span text:style-name="T617">.</text:span><text:span text:style-name="T618"><text:tab/>Aprašu privalo vadovautis visi VLK ir TLK darbuotojai, kuriems suteikiama teisė EDMIS tvarkyti Apraše nurodytus asmens duomenis ir vykdyti kitas Apraše numatytas funkcijas.</text:span></text:p>
      <text:p text:style-name="P619"><text:span text:style-name="T620">47</text:span><text:span text:style-name="T621">.</text:span><text:span text:style-name="T622"><text:tab/>VLK ir TLK darbuotojai, pažeidę Aprašo reikalavimus, atsako Lietuvos Respublikos teisės aktų nustatyta tvarka.</text:span></text:p>
      <text:p text:style-name="P623"><text:span text:style-name="T624">______________________</text:span></text:p>
      <text:p text:style-name="P625"/>
      <text:p text:style-name="P626">Dokumentų, patvirtinančių asmens teisę gauti<text:s/></text:p>
      <text:p text:style-name="P632">išmokas natūra gyvenamojoje Europos Sąjungos<text:s/></text:p>
      <text:p text:style-name="P633"><text:span text:style-name="T634">šalyje, tvarkymo<text:s/></text:span><text:span text:style-name="T635">aprašo</text:span></text:p>
      <text:p text:style-name="P636">1 priedas</text:p>
      <text:p text:style-name="P637"/>
      <text:p text:style-name="P638"><text:span text:style-name="T639">(Prašymo išduoti dokumentą S1 / SED S072 forma)</text:span></text:p>
      <text:p text:style-name="P640"/>
      <text:p text:style-name="P641">PRAŠYMAS IŠDUOTI DOKUMENTĄ S1 / <text:s/>SED S072</text:p>
      <text:p text:style-name="P642"/>
      <text:p text:style-name="P643">_______________________teritorinei ligonių kasai</text:p>
      <text:p text:style-name="P644"/>
      <text:p text:style-name="P645">________________________________</text:p>
      <text:p text:style-name="P646">(Prašymo užpildymo data)</text:p>
      <text:p text:style-name="P647"/>
      <text:p text:style-name="P648"><text:span text:style-name="T649">PRAŠAU: išduoti dokumentą S1</text:span><text:span text:style-name="T650">□</text:span><text:span text:style-name="T651"><text:s/>/ SED S072</text:span><text:span text:style-name="T652">□</text:span><text:span text:style-name="T653">:</text:span></text:p>
      <text:p text:style-name="P654"><text:span text:style-name="T655"><text:tab/></text:span><text:span text:style-name="T656">(</text:span><text:span text:style-name="T657">pažymėkite teisingą variantą</text:span><text:span text:style-name="T658">)</text:span></text:p>
      <text:p text:style-name="P659"><text:span text:style-name="T660">□</text:span><text:span text:style-name="T661"><text:s/>man asmeniškai,</text:span></text:p>
      <text:p text:style-name="P662"><text:span text:style-name="T663">□</text:span><text:span text:style-name="T664"><text:s/>mano šeimos nariams.</text:span></text:p>
      <text:p text:style-name="P665"/>
      <text:p text:style-name="P666">1.<text:tab/>Pageidautina dokumento S1 / SED S072 įsigaliojimo data________________________________.</text:p>
      <text:p text:style-name="P667">2. Prašymą teikiančio asmens duomenys:</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2.1</text:p>
          </table:table-cell>
          <table:table-cell table:style-name="TableCell675">
            <text:p text:style-name="P676">vardas (-ai)</text:p>
          </table:table-cell>
          <table:table-cell table:style-name="TableCell677">
            <text:p text:style-name="P678"/>
          </table:table-cell>
        </table:table-row>
        <table:table-row table:style-name="TableRow679">
          <table:table-cell table:style-name="TableCell680">
            <text:p text:style-name="P681">2.2</text:p>
          </table:table-cell>
          <table:table-cell table:style-name="TableCell682">
            <text:p text:style-name="P683">pavardė (ės)</text:p>
          </table:table-cell>
          <table:table-cell table:style-name="TableCell684">
            <text:p text:style-name="P685"/>
          </table:table-cell>
        </table:table-row>
        <table:table-row table:style-name="TableRow686">
          <table:table-cell table:style-name="TableCell687">
            <text:p text:style-name="P688">2.3</text:p>
          </table:table-cell>
          <table:table-cell table:style-name="TableCell689">
            <text:p text:style-name="P690">lytis</text:p>
          </table:table-cell>
          <table:table-cell table:style-name="TableCell691">
            <text:p text:style-name="P692"/>
          </table:table-cell>
        </table:table-row>
        <table:table-row table:style-name="TableRow693">
          <table:table-cell table:style-name="TableCell694">
            <text:p text:style-name="P695">2.4</text:p>
          </table:table-cell>
          <table:table-cell table:style-name="TableCell696">
            <text:p text:style-name="P697">asmens kodas</text:p>
          </table:table-cell>
          <table:table-cell table:style-name="TableCell698">
            <text:p text:style-name="P699"/>
          </table:table-cell>
        </table:table-row>
        <table:table-row table:style-name="TableRow700">
          <table:table-cell table:style-name="TableCell701">
            <text:p text:style-name="P702">2.5</text:p>
          </table:table-cell>
          <table:table-cell table:style-name="TableCell703">
            <text:p text:style-name="P704">gimimo data</text:p>
          </table:table-cell>
          <table:table-cell table:style-name="TableCell705">
            <text:p text:style-name="P706"/>
          </table:table-cell>
        </table:table-row>
        <table:table-row table:style-name="TableRow707">
          <table:table-cell table:style-name="TableCell708">
            <text:p text:style-name="P709">2.6</text:p>
          </table:table-cell>
          <table:table-cell table:style-name="TableCell710">
            <text:p text:style-name="P711">pilietybė</text:p>
          </table:table-cell>
          <table:table-cell table:style-name="TableCell712">
            <text:p text:style-name="P713"/>
          </table:table-cell>
        </table:table-row>
      </table:table>
      <text:p text:style-name="P714"/>
      <text:p text:style-name="P715">3. Prašymą teikiančio asmens privalomojo sveikatos draudimo Lietuvoje požymis (pažymimas tik vienas požymi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h text:style-name="P722" text:outline-level="2">3.1</text:h>
          </table:table-cell>
          <table:table-cell table:style-name="TableCell723">
            <text:h text:style-name="P724" text:outline-level="2"><text:span text:style-name="T725">□</text:span></text:h>
          </table:table-cell>
          <table:table-cell table:style-name="TableCell726">
            <text:h text:style-name="P727" text:outline-level="2">samdomas darbuotojas, valstybės tarnautojas</text:h>
          </table:table-cell>
        </table:table-row>
        <table:table-row table:style-name="TableRow728">
          <table:table-cell table:style-name="TableCell729">
            <text:h text:style-name="P730" text:outline-level="2">3.2</text:h>
          </table:table-cell>
          <table:table-cell table:style-name="TableCell731">
            <text:h text:style-name="P732" text:outline-level="2"><text:span text:style-name="T733">□</text:span></text:h>
          </table:table-cell>
          <table:table-cell table:style-name="TableCell734">
            <text:p text:style-name="P735">pasienio darbuotojas</text:p>
          </table:table-cell>
        </table:table-row>
        <table:table-row table:style-name="TableRow736">
          <table:table-cell table:style-name="TableCell737">
            <text:h text:style-name="P738" text:outline-level="2">3.3</text:h>
          </table:table-cell>
          <table:table-cell table:style-name="TableCell739">
            <text:h text:style-name="P740" text:outline-level="2"><text:span text:style-name="T741">□</text:span></text:h>
          </table:table-cell>
          <table:table-cell table:style-name="TableCell742">
            <text:h text:style-name="P743" text:outline-level="2">savarankiškai dirbantis asmuo</text:h>
          </table:table-cell>
        </table:table-row>
        <table:table-row table:style-name="TableRow744">
          <table:table-cell table:style-name="TableCell745">
            <text:h text:style-name="P746" text:outline-level="2">3.4</text:h>
          </table:table-cell>
          <table:table-cell table:style-name="TableCell747">
            <text:h text:style-name="P748" text:outline-level="2"><text:span text:style-name="T749">□</text:span></text:h>
          </table:table-cell>
          <table:table-cell table:style-name="TableCell750">
            <text:p text:style-name="P751">pensininkas</text:p>
          </table:table-cell>
        </table:table-row>
        <table:table-row table:style-name="TableRow752">
          <table:table-cell table:style-name="TableCell753">
            <text:h text:style-name="P754" text:outline-level="2">3.5</text:h>
          </table:table-cell>
          <table:table-cell table:style-name="TableCell755">
            <text:h text:style-name="P756" text:outline-level="2"><text:span text:style-name="T757">□</text:span></text:h>
          </table:table-cell>
          <table:table-cell table:style-name="TableCell758">
            <text:h text:style-name="P759" text:outline-level="2">pensininkas, buvęs pasienio darbuotojas</text:h>
          </table:table-cell>
        </table:table-row>
        <table:table-row table:style-name="TableRow760">
          <table:table-cell table:style-name="TableCell761">
            <text:p text:style-name="P762">3.6</text:p>
          </table:table-cell>
          <table:table-cell table:style-name="TableCell763">
            <text:p text:style-name="P764"><text:span text:style-name="T765">□</text:span></text:p>
          </table:table-cell>
          <table:table-cell table:style-name="TableCell766">
            <text:p text:style-name="P767">asmuo, turintis įstatymo nustatytą būtinąjį valstybinio socialinio pensijų draudimo stažą valstybinei socialinio draudimo senatvės pensijai gauti</text:p>
          </table:table-cell>
        </table:table-row>
        <table:table-row table:style-name="TableRow768">
          <table:table-cell table:style-name="TableCell769">
            <text:h text:style-name="P770" text:outline-level="2">3.7</text:h>
          </table:table-cell>
          <table:table-cell table:style-name="TableCell771">
            <text:h text:style-name="P772" text:outline-level="2"><text:span text:style-name="T773">□</text:span></text:h>
          </table:table-cell>
          <table:table-cell table:style-name="TableCell774">
            <text:h text:style-name="P775" text:outline-level="2">kita: ________________________________________________________________</text:h>
            <text:p text:style-name="P776"><text:span text:style-name="T777"><text:tab/>(</text:span><text:span text:style-name="T778">įrašyti</text:span><text:span text:style-name="T779">)</text:span><text:span text:style-name="T780"><text:s/></text:span></text:p>
          </table:table-cell>
        </table:table-row>
      </table:table>
      <text:p text:style-name="P781"/>
      <text:p text:style-name="P782">4. Asmenys, gaunantys Lietuvos Respublikos įstatymų nustatytą pensiją, papildomai patvirtina, kad:</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h text:style-name="P789" text:outline-level="2">4.1</text:h>
          </table:table-cell>
          <table:table-cell table:style-name="TableCell790">
            <text:p text:style-name="P791"><text:span text:style-name="T792">□</text:span></text:p>
          </table:table-cell>
          <table:table-cell table:style-name="TableCell793">
            <text:p text:style-name="P794"><text:span text:style-name="T795">negauna pensijos iš kitos Europos Sąjungos (toliau – ES) šalies narės</text:span></text:p>
          </table:table-cell>
        </table:table-row>
        <table:table-row table:style-name="TableRow796">
          <table:table-cell table:style-name="TableCell797">
            <text:h text:style-name="P798" text:outline-level="2">4.2</text:h>
          </table:table-cell>
          <table:table-cell table:style-name="TableCell799">
            <text:p text:style-name="P800"><text:span text:style-name="T801">□</text:span></text:p>
          </table:table-cell>
          <table:table-cell table:style-name="TableCell802">
            <text:p text:style-name="P803">gauna pensiją iš <text:s/>___________________________________________________</text:p>
            <text:h text:style-name="P804" text:outline-level="2"><text:span text:style-name="T805"><text:tab/>(</text:span><text:span text:style-name="T806">nurodomas ES šalies pavadinimas</text:span><text:span text:style-name="T807">)</text:span></text:h>
          </table:table-cell>
        </table:table-row>
      </table:table>
      <text:p text:style-name="P808"/>
      <text:p text:style-name="P809">5. Išvykimo gyventi į kitą ES šalį data:______________________________________________.</text:p>
      <text:p text:style-name="P810"/>
      <text:p text:style-name="P811"/>
      <text:p text:style-name="P812">6. Adresas gyvenamojoje ES šalyje:</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h text:style-name="P819" text:outline-level="2">6.1</text:h>
          </table:table-cell>
          <table:table-cell table:style-name="TableCell820">
            <text:h text:style-name="P821" text:outline-level="2">gatvė</text:h>
          </table:table-cell>
          <table:table-cell table:style-name="TableCell822">
            <text:h text:style-name="P823" text:outline-level="2"/>
          </table:table-cell>
        </table:table-row>
        <table:table-row table:style-name="TableRow824">
          <table:table-cell table:style-name="TableCell825">
            <text:h text:style-name="P826" text:outline-level="2">6.2</text:h>
          </table:table-cell>
          <table:table-cell table:style-name="TableCell827">
            <text:h text:style-name="P828" text:outline-level="2"><text:span text:style-name="T829">namo Nr.</text:span></text:h>
          </table:table-cell>
          <table:table-cell table:style-name="TableCell830">
            <text:p text:style-name="P831"/>
          </table:table-cell>
        </table:table-row>
        <table:table-row table:style-name="TableRow832">
          <table:table-cell table:style-name="TableCell833">
            <text:h text:style-name="P834" text:outline-level="2">6.3</text:h>
          </table:table-cell>
          <table:table-cell table:style-name="TableCell835">
            <text:h text:style-name="P836" text:outline-level="2">buto Nr.</text:h>
          </table:table-cell>
          <table:table-cell table:style-name="TableCell837">
            <text:h text:style-name="P838" text:outline-level="2"/>
          </table:table-cell>
        </table:table-row>
        <table:table-row table:style-name="TableRow839">
          <table:table-cell table:style-name="TableCell840">
            <text:h text:style-name="P841" text:outline-level="2">6.4</text:h>
          </table:table-cell>
          <table:table-cell table:style-name="TableCell842">
            <text:h text:style-name="P843" text:outline-level="2">miestas</text:h>
          </table:table-cell>
          <table:table-cell table:style-name="TableCell844">
            <text:p text:style-name="P845"/>
          </table:table-cell>
        </table:table-row>
        <table:table-row table:style-name="TableRow846">
          <table:table-cell table:style-name="TableCell847">
            <text:h text:style-name="P848" text:outline-level="2">6.5</text:h>
          </table:table-cell>
          <table:table-cell table:style-name="TableCell849">
            <text:h text:style-name="P850" text:outline-level="2">pašto kodas</text:h>
          </table:table-cell>
          <table:table-cell table:style-name="TableCell851">
            <text:h text:style-name="P852" text:outline-level="2"/>
          </table:table-cell>
        </table:table-row>
        <table:table-row table:style-name="TableRow853">
          <table:table-cell table:style-name="TableCell854">
            <text:h text:style-name="P855" text:outline-level="2">6.6</text:h>
          </table:table-cell>
          <table:table-cell table:style-name="TableCell856">
            <text:h text:style-name="P857" text:outline-level="2">regionas</text:h>
          </table:table-cell>
          <table:table-cell table:style-name="TableCell858">
            <text:p text:style-name="P859"/>
          </table:table-cell>
        </table:table-row>
        <table:table-row table:style-name="TableRow860">
          <table:table-cell table:style-name="TableCell861">
            <text:h text:style-name="P862" text:outline-level="2">6.7</text:h>
          </table:table-cell>
          <table:table-cell table:style-name="TableCell863">
            <text:h text:style-name="P864" text:outline-level="2">šalis</text:h>
          </table:table-cell>
          <table:table-cell table:style-name="TableCell865">
            <text:p text:style-name="P866"/>
          </table:table-cell>
        </table:table-row>
      </table:table>
      <text:p text:style-name="P867"/>
      <text:p text:style-name="P868">7. Kontaktiniai duomenys:</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h text:style-name="P875" text:outline-level="2">7.1</text:h>
          </table:table-cell>
          <table:table-cell table:style-name="TableCell876">
            <text:h text:style-name="P877" text:outline-level="2">telefonas</text:h>
          </table:table-cell>
          <table:table-cell table:style-name="TableCell878">
            <text:h text:style-name="P879" text:outline-level="2"/>
          </table:table-cell>
        </table:table-row>
        <table:table-row table:style-name="TableRow880">
          <table:table-cell table:style-name="TableCell881">
            <text:h text:style-name="P882" text:outline-level="2">7.2</text:h>
          </table:table-cell>
          <table:table-cell table:style-name="TableCell883">
            <text:h text:style-name="P884" text:outline-level="2">el. paštas</text:h>
          </table:table-cell>
          <table:table-cell table:style-name="TableCell885">
            <text:p text:style-name="P886"/>
          </table:table-cell>
        </table:table-row>
        <table:table-row table:style-name="TableRow887">
          <table:table-cell table:style-name="TableCell888">
            <text:h text:style-name="P889" text:outline-level="2">7.3</text:h>
          </table:table-cell>
          <table:table-cell table:style-name="TableCell890">
            <text:h text:style-name="P891" text:outline-level="2">adresas korespondencijai</text:h>
          </table:table-cell>
          <table:table-cell table:style-name="TableCell892">
            <text:p text:style-name="P893"/>
          </table:table-cell>
        </table:table-row>
      </table:table>
      <text:p text:style-name="P894"/>
      <text:h text:style-name="P895" text:outline-level="2"><text:span text:style-name="T896">8. Šeimos nario, išvykstančio kartu, duomenys</text:span><text:span text:style-name="T897"><text:note text:note-class="footnote" text:id="_ftn0"><text:note-citation>1</text:note-citation><text:note-body><text:p text:style-name="Normal"><text:span text:style-name="T898"><text:s/></text:span><text:span text:style-name="T899">Šią dalį reikia pildyti tiek kartų, kiek yra kartu išvykstančių šeimos narių.</text:span></text:p><text:p text:style-name="Normal"><text:span text:style-name="T900">2<text:s/></text:span><text:span text:style-name="T901">Ši dalis būtinai turi būti užpildyta, jei prašyme pasirenkama, kad būtų išduotas SED S072.</text:span></text:p></text:note-body></text:note></text:span><text:span text:style-name="T902">:</text:span></text:h>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8.1</text:p>
          </table:table-cell>
          <table:table-cell table:style-name="TableCell912" table:number-columns-spanned="3">
            <text:p text:style-name="P913">vardas (-ai)</text:p>
          </table:table-cell>
          <table:covered-table-cell/>
          <table:covered-table-cell/>
          <table:table-cell table:style-name="TableCell914">
            <text:p text:style-name="P915"/>
          </table:table-cell>
        </table:table-row>
        <table:table-row table:style-name="TableRow916">
          <table:table-cell table:style-name="TableCell917">
            <text:p text:style-name="P918">8.2</text:p>
          </table:table-cell>
          <table:table-cell table:style-name="TableCell919" table:number-columns-spanned="3">
            <text:p text:style-name="P920">pavardė (-ės)</text:p>
          </table:table-cell>
          <table:covered-table-cell/>
          <table:covered-table-cell/>
          <table:table-cell table:style-name="TableCell921">
            <text:p text:style-name="P922"/>
          </table:table-cell>
        </table:table-row>
        <table:table-row table:style-name="TableRow923">
          <table:table-cell table:style-name="TableCell924">
            <text:p text:style-name="P925">8.3</text:p>
          </table:table-cell>
          <table:table-cell table:style-name="TableCell926" table:number-columns-spanned="3">
            <text:p text:style-name="P927">lytis</text:p>
          </table:table-cell>
          <table:covered-table-cell/>
          <table:covered-table-cell/>
          <table:table-cell table:style-name="TableCell928">
            <text:p text:style-name="P929"/>
          </table:table-cell>
        </table:table-row>
        <table:table-row table:style-name="TableRow930">
          <table:table-cell table:style-name="TableCell931">
            <text:p text:style-name="P932">8.4</text:p>
          </table:table-cell>
          <table:table-cell table:style-name="TableCell933" table:number-columns-spanned="3">
            <text:p text:style-name="P934">asmens kodas</text:p>
          </table:table-cell>
          <table:covered-table-cell/>
          <table:covered-table-cell/>
          <table:table-cell table:style-name="TableCell935">
            <text:p text:style-name="P936"/>
          </table:table-cell>
        </table:table-row>
        <table:table-row table:style-name="TableRow937">
          <table:table-cell table:style-name="TableCell938">
            <text:p text:style-name="P939">8.5</text:p>
          </table:table-cell>
          <table:table-cell table:style-name="TableCell940" table:number-columns-spanned="3">
            <text:p text:style-name="P941">gimimo data</text:p>
          </table:table-cell>
          <table:covered-table-cell/>
          <table:covered-table-cell/>
          <table:table-cell table:style-name="TableCell942">
            <text:p text:style-name="P943"/>
          </table:table-cell>
        </table:table-row>
        <table:table-row table:style-name="TableRow944">
          <table:table-cell table:style-name="TableCell945">
            <text:p text:style-name="P946">8.6</text:p>
          </table:table-cell>
          <table:table-cell table:style-name="TableCell947" table:number-columns-spanned="3">
            <text:p text:style-name="P948">pilietybė</text:p>
          </table:table-cell>
          <table:covered-table-cell/>
          <table:covered-table-cell/>
          <table:table-cell table:style-name="TableCell949">
            <text:p text:style-name="P950"/>
          </table:table-cell>
        </table:table-row>
        <table:table-row table:style-name="TableRow951">
          <table:table-cell table:style-name="TableCell952">
            <text:p text:style-name="P953">8.7</text:p>
          </table:table-cell>
          <table:table-cell table:style-name="TableCell954" table:number-columns-spanned="4">
            <text:p text:style-name="P955">privalomojo sveikatos draudimo Lietuvoje požymis (pažymimas tik vienas požymis):</text:p>
          </table:table-cell>
          <table:covered-table-cell/>
          <table:covered-table-cell/>
          <table:covered-table-cell/>
        </table:table-row>
        <table:table-row table:style-name="TableRow956">
          <table:table-cell table:style-name="TableCell957">
            <text:p text:style-name="P958">8.7.1</text:p>
          </table:table-cell>
          <table:table-cell table:style-name="TableCell959" table:number-columns-spanned="2">
            <text:p text:style-name="P960"><text:span text:style-name="T961">□</text:span></text:p>
          </table:table-cell>
          <table:covered-table-cell/>
          <table:table-cell table:style-name="TableCell962" table:number-columns-spanned="2">
            <text:p text:style-name="P963">samdomo darbuotojo arba savarankiškai dirbančio asmens šeimos narys</text:p>
          </table:table-cell>
          <table:covered-table-cell/>
        </table:table-row>
        <table:table-row table:style-name="TableRow964">
          <table:table-cell table:style-name="TableCell965">
            <text:p text:style-name="P966">8.7.2</text:p>
          </table:table-cell>
          <table:table-cell table:style-name="TableCell967" table:number-columns-spanned="2">
            <text:p text:style-name="P968"><text:span text:style-name="T969">□</text:span></text:p>
          </table:table-cell>
          <table:covered-table-cell/>
          <table:table-cell table:style-name="TableCell970" table:number-columns-spanned="2">
            <text:p text:style-name="P971">pensininko šeimos narys</text:p>
          </table:table-cell>
          <table:covered-table-cell/>
        </table:table-row>
        <table:table-row table:style-name="TableRow972">
          <table:table-cell table:style-name="TableCell973">
            <text:p text:style-name="P974">8.7.3</text:p>
          </table:table-cell>
          <table:table-cell table:style-name="TableCell975" table:number-columns-spanned="2">
            <text:p text:style-name="P976"><text:span text:style-name="T977">□</text:span></text:p>
          </table:table-cell>
          <table:covered-table-cell/>
          <table:table-cell table:style-name="TableCell978" table:number-columns-spanned="2">
            <text:p text:style-name="P979">pasienio darbuotojo šeimos narys</text:p>
          </table:table-cell>
          <table:covered-table-cell/>
        </table:table-row>
        <table:table-row table:style-name="TableRow980">
          <table:table-cell table:style-name="TableCell981">
            <text:p text:style-name="P982">8.7.4</text:p>
          </table:table-cell>
          <table:table-cell table:style-name="TableCell983" table:number-columns-spanned="2">
            <text:p text:style-name="P984"><text:span text:style-name="T985">□</text:span></text:p>
          </table:table-cell>
          <table:covered-table-cell/>
          <table:table-cell table:style-name="TableCell986" table:number-columns-spanned="2">
            <text:h text:style-name="P987" text:outline-level="2">kita: ________________________________________________________________</text:h>
            <text:p text:style-name="P988"><text:span text:style-name="T989"><text:tab/>(</text:span><text:span text:style-name="T990">įrašyti</text:span><text:span text:style-name="T991">)<text:s/></text:span></text:p>
          </table:table-cell>
          <table:covered-table-cell/>
        </table:table-row>
        <table:table-row table:style-name="TableRow992">
          <table:table-cell table:style-name="TableCell993">
            <text:p text:style-name="P994">8.8</text:p>
          </table:table-cell>
          <table:table-cell table:style-name="TableCell995" table:number-columns-spanned="4">
            <text:p text:style-name="P996">informacija apie šeimos nario statusą gyvenamojoje ES šalyje:</text:p>
          </table:table-cell>
          <table:covered-table-cell/>
          <table:covered-table-cell/>
          <table:covered-table-cell/>
        </table:table-row>
        <table:table-row table:style-name="TableRow997">
          <table:table-cell table:style-name="TableCell998">
            <text:p text:style-name="P999">8.8.1</text:p>
          </table:table-cell>
          <table:table-cell table:style-name="TableCell1000">
            <text:p text:style-name="P1001">□</text:p>
          </table:table-cell>
          <table:table-cell table:style-name="TableCell1002" table:number-columns-spanned="3">
            <text:p text:style-name="P1003">dirba gyvenamojoje ES šalyje</text:p>
          </table:table-cell>
          <table:covered-table-cell/>
          <table:covered-table-cell/>
        </table:table-row>
        <table:table-row table:style-name="TableRow1004">
          <table:table-cell table:style-name="TableCell1005">
            <text:p text:style-name="P1006">8.8.2</text:p>
          </table:table-cell>
          <table:table-cell table:style-name="TableCell1007">
            <text:p text:style-name="P1008">□</text:p>
          </table:table-cell>
          <table:table-cell table:style-name="TableCell1009" table:number-columns-spanned="3">
            <text:p text:style-name="P1010">gauna pensiją iš ___________________________________________________</text:p>
            <text:p text:style-name="P1011"><text:span text:style-name="T1012"><text:tab/>(</text:span><text:span text:style-name="T1013">nurodomas ES šalies pavadinimas</text:span><text:span text:style-name="T1014">)</text:span></text:p>
          </table:table-cell>
          <table:covered-table-cell/>
          <table:covered-table-cell/>
        </table:table-row>
        <table:table-row table:style-name="TableRow1015">
          <table:table-cell table:style-name="TableCell1016">
            <text:p text:style-name="P1017">8.8.3</text:p>
          </table:table-cell>
          <table:table-cell table:style-name="TableCell1018">
            <text:p text:style-name="P1019">□</text:p>
          </table:table-cell>
          <table:table-cell table:style-name="TableCell1020" table:number-columns-spanned="3">
            <text:p text:style-name="P1021">yra apdraustas socialiniu draudimu gyvenamojoje ES šalyje</text:p>
          </table:table-cell>
          <table:covered-table-cell/>
          <table:covered-table-cell/>
        </table:table-row>
        <table:table-row table:style-name="TableRow1022">
          <table:table-cell table:style-name="TableCell1023">
            <text:p text:style-name="P1024">8.8.4</text:p>
          </table:table-cell>
          <table:table-cell table:style-name="TableCell1025">
            <text:p text:style-name="P1026">□</text:p>
          </table:table-cell>
          <table:table-cell table:style-name="TableCell1027" table:number-columns-spanned="3">
            <text:p text:style-name="P1028">yra neapdraustas socialiniu draudimu gyvenamojoje ES šalyje</text:p>
          </table:table-cell>
          <table:covered-table-cell/>
          <table:covered-table-cell/>
        </table:table-row>
      </table:table>
      <text:p text:style-name="P1029"/>
      <text:p text:style-name="P1030"><text:span text:style-name="T1031">9. Gyvenamosios vietos įstaiga, kuriai turi būti išsiųstas SED S072</text:span><text:span text:style-name="T1032">2</text:span><text:span text:style-name="T1033">:</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h text:style-name="P1040" text:outline-level="2">9.1</text:h>
          </table:table-cell>
          <table:table-cell table:style-name="TableCell1041">
            <text:h text:style-name="P1042" text:outline-level="2">įstaigos pavadinimas</text:h>
          </table:table-cell>
          <table:table-cell table:style-name="TableCell1043">
            <text:h text:style-name="P1044" text:outline-level="2"/>
          </table:table-cell>
        </table:table-row>
        <table:table-row table:style-name="TableRow1045">
          <table:table-cell table:style-name="TableCell1046">
            <text:h text:style-name="P1047" text:outline-level="2">9.2</text:h>
          </table:table-cell>
          <table:table-cell table:style-name="TableCell1048">
            <text:h text:style-name="P1049" text:outline-level="2">įstaigos kodas</text:h>
          </table:table-cell>
          <table:table-cell table:style-name="TableCell1050">
            <text:p text:style-name="P1051"/>
          </table:table-cell>
        </table:table-row>
        <table:table-row table:style-name="TableRow1052">
          <table:table-cell table:style-name="TableCell1053">
            <text:h text:style-name="P1054" text:outline-level="2">9.3</text:h>
          </table:table-cell>
          <table:table-cell table:style-name="TableCell1055">
            <text:h text:style-name="P1056" text:outline-level="2">įstaigos adresas:</text:h>
          </table:table-cell>
          <table:table-cell table:style-name="TableCell1057">
            <text:h text:style-name="P1058" text:outline-level="2"/>
          </table:table-cell>
        </table:table-row>
        <table:table-row table:style-name="TableRow1059">
          <table:table-cell table:style-name="TableCell1060">
            <text:h text:style-name="P1061" text:outline-level="2">9.3.1</text:h>
          </table:table-cell>
          <table:table-cell table:style-name="TableCell1062">
            <text:h text:style-name="P1063" text:outline-level="2">gatvė</text:h>
          </table:table-cell>
          <table:table-cell table:style-name="TableCell1064">
            <text:p text:style-name="P1065"/>
          </table:table-cell>
        </table:table-row>
        <table:table-row table:style-name="TableRow1066">
          <table:table-cell table:style-name="TableCell1067">
            <text:h text:style-name="P1068" text:outline-level="2">9.3.2</text:h>
          </table:table-cell>
          <table:table-cell table:style-name="TableCell1069">
            <text:h text:style-name="P1070" text:outline-level="2">namo Nr.</text:h>
          </table:table-cell>
          <table:table-cell table:style-name="TableCell1071">
            <text:h text:style-name="P1072" text:outline-level="2"/>
          </table:table-cell>
        </table:table-row>
        <table:table-row table:style-name="TableRow1073">
          <table:table-cell table:style-name="TableCell1074">
            <text:h text:style-name="P1075" text:outline-level="2">9.3.3</text:h>
          </table:table-cell>
          <table:table-cell table:style-name="TableCell1076">
            <text:h text:style-name="P1077" text:outline-level="2">miestas</text:h>
          </table:table-cell>
          <table:table-cell table:style-name="TableCell1078">
            <text:p text:style-name="P1079"/>
          </table:table-cell>
        </table:table-row>
        <table:table-row table:style-name="TableRow1080">
          <table:table-cell table:style-name="TableCell1081">
            <text:h text:style-name="P1082" text:outline-level="2">9.3.4</text:h>
          </table:table-cell>
          <table:table-cell table:style-name="TableCell1083">
            <text:h text:style-name="P1084" text:outline-level="2">regionas (jei žinoma)</text:h>
          </table:table-cell>
          <table:table-cell table:style-name="TableCell1085">
            <text:p text:style-name="P1086"/>
          </table:table-cell>
        </table:table-row>
        <table:table-row table:style-name="TableRow1087">
          <table:table-cell table:style-name="TableCell1088">
            <text:h text:style-name="P1089" text:outline-level="2">9.3.5</text:h>
          </table:table-cell>
          <table:table-cell table:style-name="TableCell1090">
            <text:h text:style-name="P1091" text:outline-level="2">šalis</text:h>
          </table:table-cell>
          <table:table-cell table:style-name="TableCell1092">
            <text:p text:style-name="P1093"/>
          </table:table-cell>
        </table:table-row>
        <table:table-row table:style-name="TableRow1094">
          <table:table-cell table:style-name="TableCell1095">
            <text:h text:style-name="P1096" text:outline-level="2">9.3.6</text:h>
          </table:table-cell>
          <table:table-cell table:style-name="TableCell1097">
            <text:h text:style-name="P1098" text:outline-level="2">pašto kodas (jei žinoma)</text:h>
          </table:table-cell>
          <table:table-cell table:style-name="TableCell1099">
            <text:p text:style-name="P1100"/>
          </table:table-cell>
        </table:table-row>
        <table:table-row table:style-name="TableRow1101">
          <table:table-cell table:style-name="TableCell1102">
            <text:h text:style-name="P1103" text:outline-level="2"/>
          </table:table-cell>
          <table:table-cell table:style-name="TableCell1104">
            <text:h text:style-name="P1105" text:outline-level="2"/>
          </table:table-cell>
          <table:table-cell table:style-name="TableCell1106">
            <text:p text:style-name="P1107"/>
          </table:table-cell>
        </table:table-row>
      </table:table>
      <text:p text:style-name="P1108"/>
      <text:p text:style-name="P1109">PASIŽADU informuoti dokumentą S1 / SED S072 išdavusią teritorinę ligonių kasą apie mano ir (ar) dokumente S1 / SED S072 nurodytų mano šeimos narių draudimo privalomuoju sveikatos draudimu statuso pasikeitimą.</text:p>
      <text:p text:style-name="P1110"/>
      <text:p text:style-name="P1111">__________________________________________________________________________</text:p>
      <text:p text:style-name="P1112"><text:span text:style-name="T1113"><text:tab/></text:span><text:span text:style-name="T1114">(</text:span><text:span text:style-name="T1115">Asmens, prašančio išduoti dokumentą S1 / SED S072, parašas, vardas ir pavardė</text:span><text:span text:style-name="T1116">)</text:span></text:p>
      <text:p text:style-name="P1117"/>
      <text:p text:style-name="P1118"><text:span text:style-name="T1119">ESU INFORMUOTAS (-A),</text:span><text:span text:style-name="T1120"><text:s/></text:span><text:span text:style-name="T1121">kad:<text:s/></text:span></text:p>
      <text:p text:style-name="P1122">– mano pateikti duomenys bus naudojami tik teisės į išmokas gyvenamojoje ES šalyje patvirtinančio dokumento S1 arba SED S072 išdavimo / nutraukimo tikslais;</text:p>
      <text:p text:style-name="P1123">– informacija apie duomenų subjektų teisių įgyvendinimo tvarką Valstybinėje ligonių kasoje prie Sveikatos apsaugos ministerijos ir teritorinėse ligonių kasose yra skelbiama interneto svetainėje www.ligoniukasa.lrv.lt;</text:p>
      <text:p text:style-name="P1124"><text:span text:style-name="T1125">–</text:span><text:span text:style-name="T1126"><text:tab/>teritorinė ligonių kasa, vadovaudamasi Lietuvos Respublikos socialinės apsaugos ir darbo ministro ir Lietuvos Respublikos sveikatos apsaugos ministro</text:span><text:span text:style-name="T1127"><text:s/></text:span><text:span text:style-name="T1128">2010 m. liepos 28 d. įsakymu Nr. <text:s/>A1-376/V-676 „Dėl institucijų, atsakingų už Europos Sąjungos socialinės apsaugos sistemų koordinavimo reglamentų įgyvendinimo, paskyrimo“, turi teisę kreiptis į atitinkamas įstaigas dėl trūkstamos informacijos, kuri yra būtina socialinės apsaugos sistemas koordinuojančių reglamentų nuostatoms įgyvendinti.<text:s/></text:span></text:p>
      <text:p text:style-name="P1129"/>
      <text:p text:style-name="P1130"/>
      <text:p text:style-name="P1131">__________________________________________________________________________</text:p>
      <text:p text:style-name="P1132"><text:span text:style-name="T1133"><text:tab/></text:span><text:span text:style-name="T1134">(</text:span><text:span text:style-name="T1135">Asmens, prašančio išduoti dokumentą S1 / SED S072, parašas, vardas ir pavardė</text:span><text:span text:style-name="T1136">)</text:span></text:p>
      <text:p text:style-name="P1137"/>
      <text:p text:style-name="P1138">Dokumentų, patvirtinančių asmens teisę<text:s/></text:p>
      <text:p text:style-name="P1144">gauti išmokas natūra gyvenamojoje<text:s/></text:p>
      <text:p text:style-name="P1145">Europos Sąjungos šalyje, tvarkymo aprašo</text:p>
      <text:p text:style-name="P1146">2 priedas</text:p>
      <text:p text:style-name="P1147"/>
      <text:p text:style-name="P1148"/>
      <text:p text:style-name="P1149">Dokumento S1 naudojimo atmintinė</text:p>
      <text:p text:style-name="P1150"/>
      <text:p text:style-name="P1151"/>
      <text:p text:style-name="P1152">Dokumento S1 paskirtis</text:p>
      <text:p text:style-name="P1153">Dokumentas S1 galioja Europos Sąjungos, Europos ekonominės erdvės šalyse ir Šveicarijos Konfederacijoje (toliau – ES šalys).<text:s/></text:p>
      <text:p text:style-name="P1154">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155"/>
      <text:p text:style-name="P1156">Dokumento S1 naudojimas</text:p>
      <text:p text:style-name="P1157">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 (jei jie neturi teisės gauti sveikatos priežiūros paslaugų pagal gyvenamosios šalies teisės aktus). Dokumentu S1 taip pat naudojasi į pensiją išėję ir kitoje ES šalyje gyvenantys asmenys.</text:p>
      <text:p text:style-name="P1158">Teritorinės ligonių kasos išduotą dokumentą S1 reikia nedelsiant pateikti savo gyvenamosios ES šalies įstaigai, atsakingai už asmenų registravimą sveikatos priežiūros paslaugoms gauti (toliau – gyvenamosios ES šalies įstaiga). Tai gali būti gyvenamosios ES šalies teritorinė ligonių kasa, sveikatos draudimo ar socialinio draudimo įstaiga arba kita tokias funkcijas vykdanti įstaiga.<text:s/></text:p>
      <text:p text:style-name="P1159"/>
      <text:p text:style-name="P1160">Kokias teises suteikia dokumentas S1?</text:p>
      <text:p text:style-name="P1161">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sveikatos priežiūros paslaugas suteikusios įstaigos išlaidas kompensuos Valstybinė ligonių kasa prie Sveikatos apsaugos ministerijos.<text:s/></text:p>
      <text:p text:style-name="P1162"/>
      <text:p text:style-name="P1163">Kada nutraukiamas dokumento S1 galiojimas?</text:p>
      <text:p text:style-name="P1164">Įsidarbinę gyvenamojoje ar kitoje ES šalyje, apie tai privalote informuoti dokumentą S1 išdavusią Lietuvos teritorinę ligonių kasą.</text:p>
      <text:p text:style-name="P1165">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166">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167"/>
      <text:p text:style-name="P1168"/>
      <text:p text:style-name="P1169">Dokumento S1 galiojimo terminas</text:p>
      <text:p text:style-name="P1170">Dokumentas S1 dažniausiai išduodamas 1 metams. Lietuvos Respublikos pensininkams, gyvenantiems kitoje ES šalyje, jis išduodamas iki pensininko statuso galiojimo pabaigos dienos, bet ne ilgesniam kaip 5 metų laikotarpiui.<text:s/></text:p>
      <text:p text:style-name="P1171">Jei Jūs ketinate kitoje ES šalyje gyventi ilgiau, nei galioja Jums išduotas dokumentas S1, nepamirškite laiku kreiptis į Lietuvos teritorinę ligonių kasą dėl dokumento S1 galiojimo pratęsimo.</text:p>
      <text:p text:style-name="P1172"/>
      <text:p text:style-name="P1173">Kokios Jūsų teisės viešint kitose ES šalyse?</text:p>
      <text:p text:style-name="P1174">Dokumentas S1 galioja tik toje ES šalyje, kurioje jį užregistravote (gyvenamosios ES šalies įstaigoje). Jei ketinate vykti į kitas ES šalis, kreipkitės į Lietuvos teritorinę ligonių kasą dėl<text:s/><text:span text:style-name="T1175">Europos sveikatos draudimo kortelės</text:span><text:s/>išdavimo. Viešnagės metu prireikus būtinosios medicinos pagalbos paslaugų, gydymo įstaigoje pateikite Europos sveikatos draudimo kortelę kartu su savo asmens tapatybę patvirtinančiu dokumentu.<text:s/></text:p>
      <text:p text:style-name="P1176"/>
      <text:p text:style-name="P1177">Kokios Jūsų teisės gauti sveikatos priežiūros paslaugas Lietuvoje?</text:p>
      <text:p text:style-name="P1178">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179"/>
      <text:p text:style-name="P1180">Teritorinės ligonių kasos kontaktinė informacija</text:p>
      <text:p text:style-name="P1181">Nurodomas dokumentą S1 išdavusios teritorinės ligonių kasos adresas, telefonas ir faksas.<text:s/></text:p>
      <text:p text:style-name="P1182"/>
      <text:p text:style-name="P1183"/>
      <text:p text:style-name="P1189">Dokumentų, patvirtinančių asmens teisę<text:s/></text:p>
      <text:p text:style-name="P1190">gauti išmokas natūra gyvenamojoje<text:s/></text:p>
      <text:p text:style-name="P1191">Europos Sąjungos šalyje, tvarkymo aprašo</text:p>
      <text:p text:style-name="P1192">3 priedas</text:p>
      <text:p text:style-name="P1193"/>
      <text:p text:style-name="P1194"/>
      <text:p text:style-name="P1195">STRUKTŪRIZUOTŲ ELEKTRONINIŲ DOKUMENTŲ IR JUOS ATITINKANČIŲ E FORMOS PAŽYMŲ sąrašas</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Struktūrizuotas dokumentas</text:p>
          </table:table-cell>
          <table:table-cell table:style-name="TableCell1204">
            <text:p text:style-name="P1205">Atitinkama</text:p>
          </table:table-cell>
          <table:table-cell table:style-name="TableCell1206" table:number-rows-spanned="2">
            <text:p text:style-name="P1207">Aprašymas</text:p>
          </table:table-cell>
        </table:table-row>
        <table:table-row table:style-name="TableRow1208">
          <table:covered-table-cell>
            <text:p text:style-name="P1209"/>
          </table:covered-table-cell>
          <table:table-cell table:style-name="TableCell1210">
            <text:p text:style-name="P1211">E formos pažyma</text:p>
          </table:table-cell>
          <table:covered-table-cell>
            <text:p text:style-name="P1212"/>
          </table:covered-table-cell>
        </table:table-row>
        <table:table-row table:style-name="TableRow1213">
          <table:table-cell table:style-name="TableCell1214">
            <text:p text:style-name="P1215">S071</text:p>
          </table:table-cell>
          <table:table-cell table:style-name="TableCell1216">
            <text:p text:style-name="P1217">E 107 formos pažymos A dalis</text:p>
          </table:table-cell>
          <table:table-cell table:style-name="TableCell1218">
            <text:p text:style-name="P1219"><text:span text:style-name="T1220">Prašymo išduoti</text:span><text:span text:style-name="T1221"><text:s/>dokumentą, patvirtinantį asmens teisę gauti išmokas natūra gyvenamojoje ES šalyje*, forma</text:span></text:p>
          </table:table-cell>
        </table:table-row>
        <table:table-row table:style-name="TableRow1222">
          <table:table-cell table:style-name="TableCell1223">
            <text:p text:style-name="P1224">S072</text:p>
          </table:table-cell>
          <table:table-cell table:style-name="TableCell1225">
            <text:p text:style-name="P1226">E 106, E 109, E 120, E 121 formos pažymų A dalis</text:p>
          </table:table-cell>
          <table:table-cell table:style-name="TableCell1227">
            <text:p text:style-name="P1228"><text:span text:style-name="T1229">Dokumento, patvirtinančio asmens teisę gauti išmokas natūra gyvenamojoje ES šalyje, forma (perduodama<text:s/></text:span><text:span text:style-name="T1230">Europos elektroninių socialinės apsaugos informacijos mainų sistemos</text:span><text:span text:style-name="T1231"><text:s/>priemonėmis)</text:span></text:p>
          </table:table-cell>
        </table:table-row>
        <table:table-row table:style-name="TableRow1232">
          <table:table-cell table:style-name="TableCell1233">
            <text:p text:style-name="P1234">S1</text:p>
          </table:table-cell>
          <table:table-cell table:style-name="TableCell1235">
            <text:p text:style-name="P1236">E 106, E 109, E 120, E 121 formos pažymų A dalis</text:p>
          </table:table-cell>
          <table:table-cell table:style-name="TableCell1237">
            <text:p text:style-name="P1238">Dokumento, patvirtinančio asmens teisę gauti išmokas natūra gyvenamojoje ES šalyje, forma (popierinė)</text:p>
          </table:table-cell>
        </table:table-row>
        <table:table-row table:style-name="TableRow1239">
          <table:table-cell table:style-name="TableCell1240">
            <text:p text:style-name="P1241">S073</text:p>
          </table:table-cell>
          <table:table-cell table:style-name="TableCell1242">
            <text:p text:style-name="P1243">E 106, E 109, E 120, E 121 formos pažymų B dalis</text:p>
          </table:table-cell>
          <table:table-cell table:style-name="TableCell1244">
            <text:p text:style-name="P1245">Teisės į išmokas natūra gyvenamojoje ES šalyje dokumento registravimo gyvenamosios vietos įstaigoje patvirtinimo forma</text:p>
          </table:table-cell>
        </table:table-row>
        <table:table-row table:style-name="TableRow1246">
          <table:table-cell table:style-name="TableCell1247">
            <text:p text:style-name="P1248">S016</text:p>
          </table:table-cell>
          <table:table-cell table:style-name="TableCell1249">
            <text:p text:style-name="P1250">E 108 formos pažymos A dalis</text:p>
          </table:table-cell>
          <table:table-cell table:style-name="TableCell1251">
            <text:p text:style-name="P1252">Kompetentingos įstaigos išduodamo teisės į išmokas natūra gyvenamojoje ES šalyje dokumento galiojimo nutraukimo forma</text:p>
          </table:table-cell>
        </table:table-row>
        <table:table-row table:style-name="TableRow1253">
          <table:table-cell table:style-name="TableCell1254">
            <text:p text:style-name="P1255">S017</text:p>
          </table:table-cell>
          <table:table-cell table:style-name="TableCell1256">
            <text:p text:style-name="P1257">E 108 formos pažymos B dalis</text:p>
          </table:table-cell>
          <table:table-cell table:style-name="TableCell1258">
            <text:p text:style-name="P1259">Atsakymo, teikiamo dėl teisės į išmokas natūra gyvenamojoje ES šalyje dokumento galiojimo nutraukimo, forma</text:p>
          </table:table-cell>
        </table:table-row>
        <table:table-row table:style-name="TableRow1260">
          <table:table-cell table:style-name="TableCell1261">
            <text:p text:style-name="P1262">S018</text:p>
          </table:table-cell>
          <table:table-cell table:style-name="TableCell1263">
            <text:p text:style-name="P1264">E 108 formos pažymos A dalis</text:p>
          </table:table-cell>
          <table:table-cell table:style-name="TableCell1265">
            <text:p text:style-name="P1266">Gyvenamosios vietos įstaigos išduodamo dokumento, nutraukiančio teisės į išmokas natūra gyvenamojoje ES šalyje dokumento galiojimą, forma</text:p>
          </table:table-cell>
        </table:table-row>
        <table:table-row table:style-name="TableRow1267">
          <table:table-cell table:style-name="TableCell1268">
            <text:p text:style-name="P1269">S019</text:p>
          </table:table-cell>
          <table:table-cell table:style-name="TableCell1270">
            <text:p text:style-name="P1271">E 108 formos pažymos B dalis</text:p>
          </table:table-cell>
          <table:table-cell table:style-name="TableCell1272">
            <text:p text:style-name="P1273">Atsakymo, teikiamo dėl teisės į išmokas natūra gyvenamojoje ES šalyje dokumento galiojimo nutraukimo, forma</text:p>
          </table:table-cell>
        </table:table-row>
        <table:table-row table:style-name="TableRow1274">
          <table:table-cell table:style-name="TableCell1275">
            <text:p text:style-name="P1276">S050</text:p>
          </table:table-cell>
          <table:table-cell table:style-name="TableCell1277">
            <text:p text:style-name="P1278">–</text:p>
          </table:table-cell>
          <table:table-cell table:style-name="TableCell1279">
            <text:p text:style-name="P1280">Teisės į išmokas natūra gyvenamojoje ES šalyje dokumento galiojimo ginčijimo forma</text:p>
          </table:table-cell>
        </table:table-row>
      </table:table>
      <text:p text:style-name="P1281"/>
      <text:p text:style-name="P1282"><text:span text:style-name="T1283">*</text:span><text:span text:style-name="T1284"><text:s/>Europos Sąjungos šalis, Europos ekonominės erdvės šalis,<text:s/></text:span>Jungtinė<text:s/><text:span text:style-name="T1285">Didžiosios Britanijos ir Šiaurės Airijos<text:s/></text:span>Karalystė<text:span text:style-name="T1286"><text:s/>ar Šveicarijos Konfederac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0833in" fo:margin-bottom="0.5in" fo:margin-right="0.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27"><text:span text:style-name="T628"><text:page-number text:fixed="false">2</text:page-number></text:span></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39"><text:span text:style-name="T1140"><text:page-number text:fixed="false">2</text:page-number></text:span></text:p>
      </style:header>
      <style:footer>
        <text:p text:style-name="P1141"/>
      </style:footer>
    </style:master-page>
    <style:master-page style:next-style-name="MP3" style:name="MPF3" style:page-layout-name="PL3">
      <style:header>
        <text:p text:style-name="P1142"/>
      </style:header>
      <style:footer>
        <text:p text:style-name="P1143"/>
      </style:footer>
    </style:master-page>
    <style:master-page style:name="MP4" style:page-layout-name="PL4">
      <style:header>
        <text:p text:style-name="P1184"><text:span text:style-name="T1185"><text:page-number text:fixed="false">2</text:page-number></text:span></text:p>
      </style:header>
      <style:footer>
        <text:p text:style-name="P1186"/>
      </style:footer>
    </style:master-page>
    <style:master-page style:next-style-name="MP4" style:name="MPF4" style:page-layout-name="PL4">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8-02T05:33:00Z</meta:creation-date>
    <dc:date>2022-08-02T05:33:00Z</dc:date>
    <meta:print-date>2020-01-08T08:18:00Z</meta:print-date>
    <meta:template xlink:href="Normal.dotm" xlink:type="simple"/>
    <meta:editing-cycles>2</meta:editing-cycles>
    <meta:editing-duration>PT0S</meta:editing-duration>
    <meta:document-statistic meta:page-count="17" meta:paragraph-count="712" meta:word-count="4941" meta:character-count="40602" meta:row-count="1347" meta:non-whitespace-character-count="36373"/>
  </office:meta>
</office:document-meta>
</file>