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3937in"/>
      <style:text-properties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2" style:family="table-column">
      <style:table-column-properties style:column-width="0.2555in" style:use-optimal-column-width="false"/>
    </style:style>
    <style:style style:name="TableColumn73" style:family="table-column">
      <style:table-column-properties style:column-width="0.6652in" style:use-optimal-column-width="false"/>
    </style:style>
    <style:style style:name="TableColumn74" style:family="table-column">
      <style:table-column-properties style:column-width="0.9291in" style:use-optimal-column-width="false"/>
    </style:style>
    <style:style style:name="TableColumn75" style:family="table-column">
      <style:table-column-properties style:column-width="0.7027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0.8708in" style:use-optimal-column-width="false"/>
    </style:style>
    <style:style style:name="TableColumn78" style:family="table-column">
      <style:table-column-properties style:column-width="0.8631in" style:use-optimal-column-width="false"/>
    </style:style>
    <style:style style:name="TableColumn79" style:family="table-column">
      <style:table-column-properties style:column-width="0.9291in" style:use-optimal-column-width="false"/>
    </style:style>
    <style:style style:name="Table71" style:family="table">
      <style:table-properties style:width="6.6923in" fo:margin-left="0.003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background-color="#FFFFFF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PAPILDOMO FINANSAVIMO SKYRIMO PROJEKTUI</text:span><text:span text:style-name="T15"><text:s/></text:span><text:span text:style-name="T16">NR. 05.3.2-APVA-R-014-41-0005, FINANSUOJAMAM PAGAL<text:s/></text:span><text:span text:style-name="T17">2014–2020 METŲ EUROPOS SĄJUNGOS FONDŲ INVESTICIJŲ VEIKSMŲ PROGRAMOS 5 PRIORITETO „APLINKOSAUGA, GAMTOS IŠTEKLIŲ DARNUS NAUDOJIMAS IR PRISITAIKYMAS PRIE KLIMATO KAITOS“ ĮGYVENDINIMO PRIEMONĘ 05.1.1-APVA-R-014 „GERIAMOJO VANDENS TIEKIMO IR NUOTEKŲ TVARKYMO SISTEMŲ RENOVAVIMAS IR PLĖTRA, ĮMONIŲ VALDYMO TOBULINIMAS“,</text:span><text:span text:style-name="T18"><text:s/>IR LIETUVOS RESPUBLIKOS APLINKOS MINISTRO 2017 M. VASARIO 27 D. ĮSAKYMO NR. D1-162 „</text:span><text:span text:style-name="T19">DĖL FINANSAVIMO SKYRIMO PROJEKTUI NR. 05.3.2-APVA-R-014-4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span><text:span text:style-name="T20"><text:s/>PAKEITIMO</text:span></text:p>
      <text:p text:style-name="P21"/>
      <text:p text:style-name="P22">2018 m. liepos 12 d. Nr. D1-680</text:p>
      <text:p text:style-name="P23">Vilnius<text:line-break/></text:p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196.2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 punktu ir atsižvelgdamas į<text:s/></text:span><text:span text:style-name="T27">Lietuvos Respublikos aplinkos ministerijos Aplinkos projektų valdymo agentūros<text:s/></text:span><text:span text:style-name="T28">2018 m. liepos 5 d. raštu Nr. (29-2-2)-APVA-1111 pateiktą išvadą dėl prašymo skirti papildomą finansavimą:</text:span></text:p>
      <text:p text:style-name="P29"><text:span text:style-name="T30">1</text:span><text:span text:style-name="T31">.</text:span><text:span text:style-name="T32"><text:s/>Skiriu</text:span><text:span text:style-name="T33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Vilkaviškio vandenys“ projektui Nr. 05.3.2-APVA-R-014-41-0005 „Geriamojo vandens tiekimo ir nuotekų surinkimo tinklų įrengimas Vilkaviškio rajone“ – iki 6 547,14 eurų (šešių tūkstančių penkių šimtų keturiasdešimt septynių eurų, 14 ct).<text:s/></text:span></text:p>
      <text:p text:style-name="P34"><text:span text:style-name="T35">2</text:span><text:span text:style-name="T36">.<text:s/></text:span><text:span text:style-name="T37">Pakeičiu</text:span><text:span text:style-name="T38"><text:s/>Lietuvos Respublikos aplinkos ministro 2017 m. vasario 27 d. įsakymo Nr. D1-162 „Dėl finansavimo skyrimo projektui Nr. 05.3.2-APVA-R-014-41-0005, pateiktam pagal 2014–2020 metų Europos Sąjungos fondų investicijų veiksmų programos 5 prioriteto<text:s/></text:span><text:soft-page-break/><text:span text:style-name="T39">„Aplinkosauga, gamtos išteklių darnus naudojimas ir prisitaikymas prie klimato kaitos“ 05.3.2</text:span><text:span text:style-name="T40">‑APVA-R-014 įgyvendinimo priemonę „Geriamojo vandens tiekimo ir nuotekų tvarkymo sistemų renovavimas ir plėtra, įmonių valdymo tobulinimas“ priedą ir jį išdėstau nauja redakcija (pridedama).</text:span></text:p>
      <text:p text:style-name="P41"><text:span text:style-name="T42">3</text:span><text:span text:style-name="T4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4"><text:span text:style-name="T45">4</text:span><text:span text:style-name="T46">.<text:s/></text:span><text:span text:style-name="T47">Nustata</text:span><text:span text:style-name="T48">u,</text:span><text:span text:style-name="T49"><text:s/>kad šis įsakymas įsigalioja kitą dieną po paskelbimo Teisės aktų registre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Kęstutis Navickas</text:span></text:p>
      <text:soft-page-break/>
      <text:p text:style-name="P56">Lietuvos Respublikos aplinkos ministro</text:p>
      <text:p text:style-name="P62">2017 m. vasario 27 d. įsakymo Nr. D1-162<text:s/></text:p>
      <text:p text:style-name="P63">(Lietuvos Respublikos aplinkos ministro</text:p>
      <text:p text:style-name="P64">2018 m. liepos 12 d. įsakymo Nr. D1–680 redakcija)</text:p>
      <text:p text:style-name="P65">priedas</text:p>
      <text:p text:style-name="P66"/>
      <text:p text:style-name="P67"/>
      <text:p text:style-name="P68"><text:span text:style-name="T69">FINANSUOJAMAS PROJEK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Eil. Nr.</text:p>
            </table:table-cell>
            <table:table-cell table:style-name="TableCell83" table:number-rows-spanned="3">
              <text:p text:style-name="P84">Paraiškos kodas</text:p>
              <text:p text:style-name="P85"/>
            </table:table-cell>
            <table:table-cell table:style-name="TableCell86" table:number-rows-spanned="3">
              <text:p text:style-name="P87">Pareiškėjo</text:p>
              <text:p text:style-name="P88">pavadinimas</text:p>
              <text:p text:style-name="P89"/>
            </table:table-cell>
            <table:table-cell table:style-name="TableCell90" table:number-rows-spanned="3">
              <text:p text:style-name="P91">Pareiškėjo juridinio asmens kodas</text:p>
              <text:p text:style-name="P92"/>
            </table:table-cell>
            <table:table-cell table:style-name="TableCell93" table:number-rows-spanned="3">
              <text:p text:style-name="P94">Projekto pavadinimas</text:p>
              <text:p text:style-name="P95"/>
            </table:table-cell>
            <table:table-cell table:style-name="TableCell96" table:number-columns-spanned="3">
              <text:p text:style-name="P97">Projektui skiriamos finansavimo lėšos:</text:p>
            </table:table-cell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 table:number-rows-spanned="2">
              <text:p text:style-name="P105"><text:span text:style-name="T106">iš viso – iki, Eur:</text:span></text:p>
              <text:p text:style-name="P107"/>
            </table:table-cell>
            <table:table-cell table:style-name="TableCell108" table:number-columns-spanned="2">
              <text:p text:style-name="P109">iš jų:</text:p>
            </table:table-cell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Europos Sąjungos struktūrinių fondų lėšos iki, Eur:</text:p>
            </table:table-cell>
            <table:table-cell table:style-name="TableCell119">
              <text:p text:style-name="P120">Lietuvos Respublikos valstybės biudžeto lėšos iki, Eur:</text:p>
            </table:table-cell>
          </table:table-row>
          <table:table-row table:style-name="TableRow121">
            <table:table-cell table:style-name="TableCell122">
              <text:p text:style-name="P123">1.</text:p>
            </table:table-cell>
            <table:table-cell table:style-name="TableCell124">
              <text:p text:style-name="P125">05.3.2-APVA-R-014-41-0005</text:p>
            </table:table-cell>
            <table:table-cell table:style-name="TableCell126">
              <text:p text:style-name="P127">Uždaroji akcinė bendrovė „Vilkaviškio vandenys“</text:p>
            </table:table-cell>
            <table:table-cell table:style-name="TableCell128">
              <text:p text:style-name="P129">185304657</text:p>
            </table:table-cell>
            <table:table-cell table:style-name="TableCell130">
              <text:p text:style-name="P131">Geriamojo vandens tiekimo ir nuotekų surinkimo tinklų įrengimas Vilkaviškio rajone</text:p>
            </table:table-cell>
            <table:table-cell table:style-name="TableCell132">
              <text:p text:style-name="P133">940 095,27</text:p>
            </table:table-cell>
            <table:table-cell table:style-name="TableCell134">
              <text:p text:style-name="P135">940 095,27</text:p>
            </table:table-cell>
            <table:table-cell table:style-name="TableCell136">
              <text:p text:style-name="P137">-</text:p>
            </table:table-cell>
          </table:table-row>
        </table:table-header-rows>
      </table:table>
      <text:p text:style-name="P138"/>
      <text:p text:style-name="P139"><text:span text:style-name="T1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0833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6T11:44:00Z</meta:creation-date>
    <dc:date>2018-07-16T11:44:00Z</dc:date>
    <meta:template xlink:href="Normal.dotm" xlink:type="simple"/>
    <meta:editing-cycles>1</meta:editing-cycles>
    <meta:editing-duration>PT0S</meta:editing-duration>
    <meta:document-statistic meta:page-count="3" meta:paragraph-count="76" meta:word-count="571" meta:character-count="4418" meta:row-count="196" meta:non-whitespace-character-count="3923"/>
  </office:meta>
</office:document-meta>
</file>