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1291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SPRENDIMAS</text:p>
      <text:p text:style-name="P9">DĖL MAŽEIKIŲ RAJONO SAVIVALDYBĖS TARYBOS 2018 M. GEGUŽĖS 25 D. SPRENDIMO NR. T1-155 „DĖL VANDENTIEKIO IR NUOTEKŲ TINKLŲ STATYBOS, REKONSTRAVIMO IR KAPITALINIO REMONTO, DALYVAUJANT FIZINIAMS IR/AR JURIDINIAMS ASMENIMS, TVARKOS APRAŠO PATVIRTINIMO“ PAKEITIMO</text:p>
      <text:p text:style-name="P10"/>
      <text:p text:style-name="P11"><text:span text:style-name="T12">2019 m.</text:span><text:span text:style-name="T13"><text:s/>balandžio 30<text:s/></text:span><text:span text:style-name="T14">d. Nr. T1-115<text:s/></text:span></text:p>
      <text:p text:style-name="P15">Mažeikiai</text:p>
      <text:p text:style-name="P16"/>
      <text:p text:style-name="P17"/>
      <text:p text:style-name="P18"><text:span text:style-name="T19">Vadovaudamasi Lietuvos Respublikos vietos savivaldos įstatymo 18 straipsnio 1 dalimi, Mažeikių rajono savivaldybės taryba <text:s/>n u s p r e n d ž i a:</text:span></text:p>
      <text:p text:style-name="P20"><text:span text:style-name="T21">Pakeisti 2018 m. gegužės 25 d. sprendimu Nr. T1-155 „Dėl vandentiekio ir nuotekų tinklų statybos, rekonstravimo ir kapitalinio remonto, dalyvaujant fiziniams ir juridiniams asmenims, tvarkos aprašo patvirtinimo“ patvirtinto Vandentiekio ir nuotekų tinklų statybos, rekonstravimo ir kapitalinio remonto, dalyvaujant fiziniams ir/ar juridiniams asmenims, tvarkos aprašo 12 punktą vietoje „(Pareiškėjas, per 20 (dvidešimt) darbo dienų nuo Sutarties sudarymo datos perveda projekto preliminarias lėšas į nurodytą Savivaldybės administracijos sąskaitą)“ įrašyti „(Pareiškėjas, per 20 (dvidešimt) darbo dienų nuo Sutarties sudarymo datos perveda projekto preliminarias lėšas į Savivaldybės administracijos nurodytą sąskaitą)“.</text:span></text:p>
      <text:p text:style-name="P22"/>
      <text:p text:style-name="P23"/>
      <text:p text:style-name="P24"/>
      <text:p text:style-name="P25"><text:span text:style-name="T26">Savivaldybės meras</text:span><text:span text:style-name="T27"><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0.125in">
        <style:tab-stops/>
      </style:paragraph-properties>
      <style:text-properties fo:font-weight="bold" style:font-weight-asian="bold" style:font-size-complex="12pt"/>
    </style:style>
  </office:automatic-styles>
  <office:master-styles>
    <style:master-page style:name="MP0" style:page-layout-name="PL0">
      <style:header>
        <text:p text:style-name="P2"><text:s text:c="14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9-05-26T16:09:00Z</meta:creation-date>
    <dc:date>2019-05-26T16:09:00Z</dc:date>
    <meta:print-date>2019-05-22T13:14:00Z</meta:print-date>
    <meta:template xlink:href="Normal.dotm" xlink:type="simple"/>
    <meta:editing-cycles>2</meta:editing-cycles>
    <meta:editing-duration>PT0S</meta:editing-duration>
    <meta:document-statistic meta:page-count="1" meta:paragraph-count="10" meta:word-count="163" meta:character-count="1266" meta:row-count="38" meta:non-whitespace-character-count="1113"/>
  </office:meta>
</office:document-meta>
</file>