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8pt" style:font-size-asian="8pt" style:font-size-complex="8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text-properties style:font-size-complex="12pt" fo:language="en" fo:country="GB"/>
    </style:style>
    <style:style style:name="P20" style:parent-style-name="Normal" style:family="paragraph">
      <style:paragraph-properties fo:line-height="115%"/>
      <style:text-properties style:font-size-complex="12pt" fo:language="en" fo:country="GB"/>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fo:language="en" fo:country="GB"/>
    </style:style>
    <style:style style:name="T37" style:parent-style-name="DefaultParagraphFont" style:family="text">
      <style:text-properties style:font-size-complex="12pt" fo:background-color="#FFFFFF" fo:language="en" fo:country="GB"/>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fo:language="en" fo:country="GB"/>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fo:language="en" fo:country="GB"/>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fo:language="en" fo:country="GB"/>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fo:language="en" fo:country="GB"/>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fo:language="en" fo:country="GB"/>
    </style:style>
    <style:style style:name="T60" style:parent-style-name="DefaultParagraphFont" style:family="text">
      <style:text-properties style:font-size-complex="12pt"/>
    </style:style>
    <style:style style:name="P61" style:parent-style-name="Normal" style:family="paragraph">
      <style:paragraph-properties fo:margin-left="0.075in" fo:text-indent="-0.075in">
        <style:tab-stops>
          <style:tab-stop style:type="left" style:position="3.3472in"/>
        </style:tab-stops>
      </style:paragraph-properties>
    </style:style>
    <style:style style:name="P62" style:parent-style-name="Normal" style:family="paragraph">
      <style:paragraph-properties fo:margin-left="0.075in" fo:text-indent="-0.075in">
        <style:tab-stops>
          <style:tab-stop style:type="left" style:position="3.3472in"/>
        </style:tab-stops>
      </style:paragraph-properties>
      <style:text-properties style:font-size-complex="12pt" fo:language="en" fo:country="GB"/>
    </style:style>
    <style:style style:name="P63" style:parent-style-name="Normal" style:family="paragraph">
      <style:paragraph-properties fo:margin-left="0.075in" fo:text-indent="-0.075in">
        <style:tab-stops>
          <style:tab-stop style:type="left" style:position="3.3472in"/>
        </style:tab-stops>
      </style:paragraph-properties>
      <style:text-properties style:font-size-complex="12pt" fo:language="en" fo:country="GB"/>
    </style:style>
    <style:style style:name="P64" style:parent-style-name="Normal" style:family="paragraph">
      <style:paragraph-properties fo:margin-left="0.075in" fo:text-indent="-0.075in">
        <style:tab-stops>
          <style:tab-stop style:type="left" style:position="3.3472in"/>
        </style:tab-stops>
      </style:paragraph-properties>
      <style:text-properties style:font-size-complex="12pt" fo:language="en" fo:country="GB"/>
    </style:style>
    <style:style style:name="P65" style:parent-style-name="Normal" style:family="paragraph">
      <style:paragraph-properties fo:margin-left="0.075in" fo:text-indent="-0.075in">
        <style:tab-stops>
          <style:tab-stop style:type="left" style:position="3.3472in"/>
        </style:tab-stops>
      </style:paragraph-properties>
      <style:text-properties style:font-size-complex="12pt" fo:language="en" fo:country="GB"/>
    </style:style>
    <style:style style:name="P66"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4-01-08 ĮSAKYMO NR. 30-25/24 „DĖL ADMINISTRACIJOS DIREKTORIAUS 2021-01-08 ĮSAKYMO NR. 30-34/21 „DĖL DRAUDIMO RŪKYTI DAUGIABUČIŲ GYVENAMŲJŲ NAMŲ BALKONUOSE, TERASOSE IR LODŽIJOSE, NUOSAVYBĖS TEISE PRIKLAUSANČIUOSE ATSKIRIEMS SAVININKAMS, PASKELBIMO“ PAKEITIMO“ PAKEITIMO</text:span></text:p>
      <text:p text:style-name="P16"/>
      <text:p text:style-name="P17">2024 m. sausio 11 d.<text:s/>Nr. 30-51/24</text:p>
      <text:p text:style-name="P18">Vilnius</text:p>
      <text:p text:style-name="P19"/>
      <text:p text:style-name="P20"/>
      <text:p text:style-name="P21"><text:span text:style-name="T22"> </text:span><text:span text:style-name="T23">Vadovaudamasi Lietuvos Respublikos vietos savivaldos įstatymo 34 straipsnio 1 dalimi, Lietuvos Respublikos tabako, tabako gaminių ir su jais susijusių gaminių kontrolės įstatymo<text:s/></text:span><text:span text:style-name="T24"><text:line-break/>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text:s/></text:span><text:soft-page-break/><text:span text:style-name="T25">balkonuose, terasose ir lodžijose pareiškimo, šio prieštaravimo atšaukimo ir informacijos apie daugiabučius namus, kuriuose draudžiama rūkyti, paskelbimo, informacinių ženklų apie draudimą rūkyti įrengimo tvarkos aprašo patvirtinimo“, 3, 6, 8 ir 10 punktais,</text:span></text:p>
      <text:p text:style-name="P26"><text:span text:style-name="T27">k e i č i u <text:s/>Vilniaus miesto savivaldybės administracijos direktoriaus 2024 m. sausio 8 d. įsakymą Nr.<text:s/></text:span><text:span text:style-name="T28">30-25/24 „Dėl</text:span><text:span text:style-name="T29"><text:s/>Vilniaus miesto savivaldybės administracijos direktoriaus 2021 m. sausio 8 d. įsakymo Nr. 30-34/21 „Dėl draudimo rūkyti daugiabučių gyvenamųjų namų balkonuose, terasose ir lodžijose, nuosavybės teise priklausančiuose atskiriems savininkams, paskelbimo“ pakeitimo“ ir išdėstau 1.4 papunktį taip:</text:span></text:p>
      <text:p text:style-name="P30"><text:span text:style-name="T31">„</text:span><text:span text:style-name="T32">1.4</text:span><text:span text:style-name="T33">. papildau 1.2029–1.2033 papunkčiais:<text:s/></text:span></text:p>
      <text:p text:style-name="P34"><text:span text:style-name="T35">„</text:span><text:span text:style-name="T36">1.2029</text:span><text:span text:style-name="T37">. J. Rutkausko g</text:span><text:span text:style-name="T38">. 19 pagal 2023 m. gruodžio 12 d. asmens prieštaravimą (Savivaldybėje registruota 2023 m. gruodžio 13 d., registracijos Nr.</text:span><text:span text:style-name="T39"><text:s/>A50-47096/23);</text:span></text:p>
      <text:p text:style-name="P40"><text:span text:style-name="T41">1.2030</text:span><text:span text:style-name="T42">. Savanorių pr. 51<text:s/></text:span><text:span text:style-name="T43">pagal 2023 m. gruodžio 22 d. asmens prieštaravimą (Savivaldybėje registruota 2023 m. gruodžio 22 d., registracijos Nr.</text:span><text:span text:style-name="T44"><text:s/>A50-48387/23);</text:span></text:p>
      <text:p text:style-name="P45"><text:span text:style-name="T46">1.2031</text:span><text:span text:style-name="T47">. Taikos g. 32 pagal<text:s/></text:span><text:span text:style-name="T48">2023 m. gruodžio 22 d. asmens prieštaravimą (Savivaldybėje registruota 2023 m. gruodžio 22 d., registracijos Nr.</text:span><text:span text:style-name="T49"><text:s/>E920-390/23(2.3.4.32E-VŠT);</text:span></text:p>
      <text:p text:style-name="P50"><text:span text:style-name="T51">1.2032</text:span><text:span text:style-name="T52">. Giedraičių g. 59 pagal<text:s/></text:span><text:span text:style-name="T53">2023 m. gruodžio 28 d. asmens prieštaravimą (Savivaldybėje registruota 2023 m. gruodžio 28 d., registracijos Nr.<text:s/></text:span><text:span text:style-name="T54">A50-48874/23);</text:span></text:p>
      <text:p text:style-name="P55"><text:span text:style-name="T56">1.2033</text:span><text:span text:style-name="T57">. A. Vivulskio g. 16 pagal<text:s/></text:span><text:span text:style-name="T58">2023 m. gruodžio 30 d. asmens prieštaravimą (Savivaldybėje registruota 2023 m. gruodžio 30 d., registracijos Nr.<text:s/></text:span><text:span text:style-name="T59">E920-392/23(2.3.4.32E-VŠT).</text:span><text:span text:style-name="T60">“</text:span></text:p>
      <text:p text:style-name="P61"/>
      <text:p text:style-name="P62"/>
      <text:p text:style-name="P63"/>
      <text:p text:style-name="P64">Organizacijos vystymo grupės vadovė,<text:s/><text:tab/><text:tab/><text:tab/><text:tab/><text:tab/><text:tab/>Lina Koriznienė</text:p>
      <text:p text:style-name="P65">vykdanti Administracijos direktoriaus<text:s/>funkcija</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02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709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12T07:12:00Z</meta:creation-date>
    <dc:date>2024-01-12T07:1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364" meta:character-count="2829" meta:row-count="36" meta:non-whitespace-character-count="2475"/>
  </office:meta>
</office:document-meta>
</file>