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indent="4.0902in">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fo:text-indent="0.387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25in" fo:text-indent="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ableColumn46" style:family="table-column">
      <style:table-column-properties style:column-width="5.7062in"/>
    </style:style>
    <style:style style:name="TableColumn47" style:family="table-column">
      <style:table-column-properties style:column-width="0.8659in"/>
    </style:style>
    <style:style style:name="Table45" style:family="table">
      <style:table-properties style:width="6.5722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text-indent="0.043in"/>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in">
        <style:tab-stops>
          <style:tab-stop style:type="left" style:position="-0.0076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5in">
        <style:tab-stops>
          <style:tab-stop style:type="left" style:position="-0.0076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color="#000000"/>
    </style:style>
    <style:style style:name="P151" style:parent-style-name="Normal" style:family="paragraph">
      <style:paragraph-properties fo:text-align="justify" fo:text-indent="0.436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36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36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368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368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ableColumn168" style:family="table-column">
      <style:table-column-properties style:column-width="5.6076in"/>
    </style:style>
    <style:style style:name="TableColumn169" style:family="table-column">
      <style:table-column-properties style:column-width="0.9645in"/>
    </style:style>
    <style:style style:name="Table167" style:family="table">
      <style:table-properties style:width="6.5722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text-indent="0.043in"/>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widows="0" fo:orphans="0" fo:text-align="justify" fo:text-indent="0.37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7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42986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02 M. BALANDŽIO 5 D. ĮSAKYMO NR. 159 „DĖL LIGŲ, VAISTINIŲ PREPARATŲ IR MEDICINOS PAGALBOS PRIEMONIŲ ĮRAŠYMO Į KOMPENSAVIMO SĄRAŠUS IR JŲ<text:s/></text:span><text:span text:style-name="T15">KEITIMO</text:span><text:span text:style-name="T16"><text:s/>TVARKOS APRAŠO PATVIRTINIMO“ PAKEITIMO</text:span></text:p>
      <text:p text:style-name="P17"/>
      <text:p text:style-name="P18">2019 m. <text:s/>liepos 5 d. Nr. V-792</text:p>
      <text:p text:style-name="P19">Vilnius</text:p>
      <text:p text:style-name="Normal"/>
      <text:p text:style-name="Normal"/>
      <text:p text:style-name="P20">1. P a k e i č i u <text:s/>Lietuvos Respublikos sveikatos apsaugos ministro 2002 m. balandžio 5 d. įsakymą Nr. 159 „Dėl Ligų, vaistinių preparatų ir medicinos pagalbos priemonių įrašymo į kompensavimo sąrašus ir jų keitimo tvarkos aprašo patvirtinimo“:</text:p>
      <text:p text:style-name="P21">1.1. Pakeičiu nurodytu įsakymu patvirtintą Ligų, vaistinių preparatų ir medicinos pagalbos priemonių įrašymo į kompensavimo sąrašus ir jų keitimo tvarkos aprašo (toliau – Aprašas) priedą:</text:p>
      <text:p text:style-name="P22"><text:span text:style-name="T23">1.1.1</text:span><text:span text:style-name="T24">. Pakeičiu 2 punktą ir jį išdėstau taip:</text:span></text:p>
      <text:p text:style-name="P25"><text:span text:style-name="T26">„</text:span><text:span text:style-name="T27">2</text:span><text:span text:style-name="T28">. Terapine verte laikoma terapinė nauda.“<text:s/></text:span></text:p>
      <text:p text:style-name="P29"><text:span text:style-name="T30">1.1.2</text:span><text:span text:style-name="T31">.<text:s/></text:span>Pripažįstu netekusiu galios 2.1 papunktį.</text:p>
      <text:p text:style-name="P32"><text:span text:style-name="T33">1.1.3</text:span><text:span text:style-name="T34">. Pakeičiu 2.2 papunktį ir jį išdėstau taip:</text:span></text:p>
      <text:p text:style-name="P35"><text:span text:style-name="T36">„</text:span><text:span text:style-name="T37">2.2</text:span><text:span text:style-name="T38">. Vaistinio preparato terapinė nauda vertinama<text:s/></text:span><text:span text:style-name="T39">laikantis įrodymais pagrįstos medicinos principų<text:s/></text:span><text:span text:style-name="T40">pagal pareiškėjo pateiktus paraiškos duomenis ir jos prieduose pateiktą informaciją (pirmenybę teikiant<text:s/></text:span><text:span text:style-name="T41">randomizuotų <text:s/>klinikinių tyrimų, publikuotų <text:s/>referuojamuose leidiniuose, turinčiuose citavimo indeksą Mokslinės informacijos instituto duomenų bazėje „</text:span><text:span text:style-name="T42">ISI Web of Science</text:span><text:span text:style-name="T43">“, pateiktai informacijai, tačiau<text:s/></text:span><text:span text:style-name="T44">įskaitant, jei yra pateikti, ir klinikinių tyrimų palyginamųjų tinklinių analizių duomenis), nepriklausomų institucijų vertinimus (vaistinio preparato preparatų charakteristikų santrauką ir Europos viešo vertinimo protokolą), <text:s/>laikantis įrodymais pagrįstos medicinos principų ir vadovaujantis <text:s/>priedo 2.3 papunktyje <text:s/>nustatytais reikalavimais. Vaistinio preparato terapinė nauda vertinama pagal šiuos kriterijus:</text:span></text:p>
      <table:table table:style-name="Table45">
        <table:table-columns>
          <table:table-column table:style-name="TableColumn46"/>
          <table:table-column table:style-name="TableColumn47"/>
        </table:table-columns>
        <table:table-row table:style-name="TableRow48">
          <table:table-cell table:style-name="TableCell49">
            <text:p text:style-name="P50">Vaistinio preparato terapinė nauda, atitinkanti paraiškos duomenis, indikaciją ir skyrimo sąlygas</text:p>
          </table:table-cell>
          <table:table-cell table:style-name="TableCell51">
            <text:p text:style-name="P52">Balas</text:p>
          </table:table-cell>
        </table:table-row>
        <table:table-row table:style-name="TableRow53">
          <table:table-cell table:style-name="TableCell54">
            <text:p text:style-name="P55"><text:span text:style-name="T56">Vaistinio preparato terapinė nauda yra abejotina: <text:s/>klinikiniu (-iais) tyrimu (-ais) nėra įrodyta, kad vertinamasis vaistinis preparatas yra pranašesnis (angl.<text:s/></text:span><text:span text:style-name="T57">superior</text:span><text:span text:style-name="T58">) už placebą, arba nėra įrodyta, kad jis neprastesnis (angl.<text:s/></text:span><text:span text:style-name="T59">non-inferior</text:span><text:span text:style-name="T60">) negu kitas vaistinis preparatas, arba yra nustatyti kritiniai klinikinio (-ių) tyrimo (-ų) trūkumai, turintys įtakos rezultatų interpretacijai.</text:span></text:p>
          </table:table-cell>
          <table:table-cell table:style-name="TableCell61">
            <text:p text:style-name="P62">8</text:p>
          </table:table-cell>
        </table:table-row>
        <table:table-row table:style-name="TableRow63">
          <table:table-cell table:style-name="TableCell64">
            <text:p text:style-name="P65">Vaistinio preparato terapinė nauda yra nesiskirianti: tik netiesioginiais palyginamaisiais tyrimais įrodyta neprastesnė nauda arba pranašumas įrodytas tik pagal nevaliduotas pakaitines vertinamąsias baigtis lyginant su <text:s/>palyginamuoju gydymu.</text:p>
          </table:table-cell>
          <table:table-cell table:style-name="TableCell66">
            <text:p text:style-name="P67">9</text:p>
          </table:table-cell>
        </table:table-row>
        <table:table-row table:style-name="TableRow68">
          <table:table-cell table:style-name="TableCell69">
            <text:p text:style-name="P70"><text:span text:style-name="T71">Vaistinio preparato terapinė nauda yra nesiskirianti: bent vienu tiesioginiu palyginamuoju klinikiniu tyrimu, kurio tikslas buvo įrodyti šį vaistinį preparatą esant neprastesnį (angl.<text:s/></text:span><text:span text:style-name="T72">non-inferiority</text:span><text:span text:style-name="T73">), įrodyta neprastesnė nauda arba pranašumas įrodytas tik pagal nevaliduotas pakaitines vertinamąsias baigtis lyginant su <text:s/>palyginamuoju gydymu.<text:s/></text:span></text:p>
          </table:table-cell>
          <table:table-cell table:style-name="TableCell74">
            <text:p text:style-name="P75">10</text:p>
          </table:table-cell>
        </table:table-row>
        <text:soft-page-break/>
        <table:table-row table:style-name="TableRow76">
          <table:table-cell table:style-name="TableCell77">
            <text:p text:style-name="P78"><text:span text:style-name="T79">Vaistinio preparato terapinė nauda yra pridėtinė: tiesioginiu ar netiesioginiu (-iais) palyginamuoju (-aisiais) klinikiniu (-iais) tyrimu (-ais) įrodytas vaistinio preparato pranašumas (angl.<text:s/></text:span><text:span text:style-name="T80">superiority</text:span><text:span text:style-name="T81">), vertinant pagal pagrindinę ir antrines tiesiogines ar pagrindinę ir antrines validuotas pakaitines vertinamąsias baigtis prieš <text:s/>palyginamąjį gydymą, arba tiesioginiu ar netiesioginiu (-iais) palyginamuoju (-aisiais) klinikiniu (-iais) tyrimu (-ais) įrodytas vaistinio preparato pranašumas, vertinant pagal pagrindinę ar <text:s/>antrinę tiesioginę ar pagrindinę ar <text:s/>antrinę validuotą pakaitinę vertinamąją baigtį prieš placebą arba geriausią palaikomąjį gydymą, nesant <text:s/>palyginamojo gydymo, arba yra įrodytas pranašumas pagal pagrindinę ar antrinę esminę (angl.<text:s/></text:span><text:span text:style-name="T82">key secondary</text:span><text:span text:style-name="T83">) tiesioginę vertinamąją baigtį tik netiesiogiai lyginant.</text:span></text:p>
          </table:table-cell>
          <table:table-cell table:style-name="TableCell84">
            <text:p text:style-name="P85">11</text:p>
          </table:table-cell>
        </table:table-row>
        <table:table-row table:style-name="TableRow86">
          <table:table-cell table:style-name="TableCell87">
            <text:p text:style-name="P88">Vaistinio preparato terapinė nauda yra reikšminga pridėtinė: tiesioginiu <text:s text:c="2"/>(-iais) palyginamuoju (-aisiais) klinikiniu (-iais) tyrimu (-ais) įrodytas vaisto pranašumas pagal pagrindinę ar antrinę esminę tiesioginę vertinamąją baigtį prieš palyginamąjį gydymą. Reikšminga pridėtinė nauda gali būti nustatyta tik pagal tiesioginės (arba validuotos pakaitinės) pagrindinės ar antrinės esminės vertinamosios baigties rezultatus.<text:s/></text:p>
          </table:table-cell>
          <table:table-cell table:style-name="TableCell89">
            <text:p text:style-name="P90">12</text:p>
          </table:table-cell>
        </table:table-row>
      </table:table>
      <text:p text:style-name="Normal"><text:span text:style-name="T91">“</text:span></text:p>
      <text:p text:style-name="P92"><text:span text:style-name="T93">1.1.4</text:span><text:span text:style-name="T94">. Papildau 2.3 papunkčiu:</text:span></text:p>
      <text:p text:style-name="P95"><text:span text:style-name="T96">„</text:span><text:span text:style-name="T97">2.3</text:span><text:span text:style-name="T98">. <text:s/>Vertinant vaistinio preparato naudą:</text:span></text:p>
      <text:p text:style-name="P99"><text:span text:style-name="T100">2.3.1</text:span><text:span text:style-name="T101">. antrinė esminė vertinamoji baigtis laikoma lygiaverte pagrindinei, tik jeigu kaip paraiškos priedas pateikiamas klinikinio tyrimo protokolas, kuriame aiškiai nurodyta, kuri antrinė vertinamoji baigtis laikoma esmine;</text:span></text:p>
      <text:p text:style-name="P102"><text:span text:style-name="T103">2.3.2</text:span><text:span text:style-name="T104">. kiekvienu atveju vertinimą atliekančio specialisto diskrecijai paliekama įvertinti ir pagrįsti, įskaitant, bet neapsiribojant pareiškėjo pateikta informacija, klinikiniais tyrimais nustatytų rezultatų klinikinį reikšmingumą ir reprezentatyvumą, esamą šališkumą (angl.<text:s/></text:span><text:span text:style-name="T105">bias</text:span><text:span text:style-name="T106">), trikdžius (angl.<text:s/></text:span><text:span text:style-name="T107">confounding factors</text:span><text:span text:style-name="T108">), neaiškumus (angl.<text:s/></text:span><text:span text:style-name="T109">uncertainties</text:span><text:span text:style-name="T110">) ar kitus trūkumus ir su sveikata susijusios gyvenimo kokybės pokytį, jei toks buvo vertintas. Jei nustatyta terapinė nauda vertinama kaip kliniškai nereikšminga arba dėl nustatyto šališkumo, trikdžių, neaiškumų ar kitų trūkumų pagrįstai abejojama vaistinio preparato suteikiama nauda lyginant su palyginamuoju gydymo</text:span><text:span text:style-name="T111">,<text:s/></text:span><text:span text:style-name="T112">terapinė nauda gali būti vertinama kaip pridėtinė (įvertinta 11 balų), nesiskirianti (įvertinta 9–10 balų) arba abejotina (įvertinta 8 balais). <text:s/></text:span></text:p>
      <text:p text:style-name="P113"><text:span text:style-name="T114">Jei nustatyta terapinė nauda vertinama kaip nesiskirianti (įvertinta 9–10 balų), tačiau yra nustatytas reikšmingas su sveikata susijusios gyvenimo kokybės pokytis, terapinė nauda gali būti vertinama kaip pridėtinė, t. y. 11 balų;<text:s/></text:span></text:p>
      <text:p text:style-name="P115"><text:span text:style-name="T116">2.3.3</text:span><text:span text:style-name="T117">. palyginamuoju gydymu laikomas<text:s/></text:span><text:span text:style-name="T118">gydymas vaistiniu preparatu ir (arba) kitais būdais, kurie vertinimo metu yra kompensuojami ir skiriami Lietuvos Respublikos pacientams gydyti būklei, kuriai gydyti būtų skirtas siūlomas kompensuoti vaistinis preparatas;</text:span></text:p>
      <text:p text:style-name="P119"><text:span text:style-name="T120">2.3.4</text:span><text:span text:style-name="T121">.</text:span><text:span text:style-name="T122"><text:s/></text:span><text:span text:style-name="T123">validuota pakaitine baigtimi laikoma netiesioginė vertinamoji baigtis, kurios koreliacija (koreliacijos koeficientas &gt; 0,85) su tiesiogine vertinamąja baigtimi yra įrodyta recenzuojamuose straipsniuose;</text:span></text:p>
      <text:p text:style-name="P124"><text:span text:style-name="T125">2.3.5</text:span><text:span text:style-name="T126">. nevaliduota pakaitine vertinamąja baigtimi laikoma bet kokia netiesioginė vertinamoji baigtis, kurios koreliacija (koreliacijos koeficientas &gt; 0,85) su tiesiogine vertinamąja baigtimi nėra įrodyta recenzuojamuose straipsniuose;</text:span></text:p>
      <text:p text:style-name="P127"><text:span text:style-name="T128">2.3.6</text:span><text:span text:style-name="T129">. tiesioginiu tyrimu laikomas klinikinis tyrimas, kuriame tiriamojo vaistinio preparato veiksmingumas ir saugumas tiesiogiai palygintas su palyginamojo vaistinio preparato veiksmingumu ir saugumu;</text:span></text:p>
      <text:p text:style-name="P130"><text:span text:style-name="T131">2.3.7</text:span><text:span text:style-name="T132">. netiesioginiu tyrimu laikomas tyrimas, leidžiantis palyginti kelių vaistinių preparatų veiksmingumą ir saugumą, nesant tiesioginių palyginamųjų tyrimų;</text:span></text:p>
      <text:p text:style-name="P133">2.3.8.<text:s/><text:span text:style-name="T134">pagrindine baigtimi laikoma vertinamoji baigtis, kuria remiantis yra apskaičiuota klinikinio tyrimo galia ir kuri yra skirta pagrindinei hipotezei įvertinti;</text:span></text:p>
      <text:p text:style-name="P135"><text:span text:style-name="T136">2.3.9</text:span><text:span text:style-name="T137">. antrine baigtimi laikoma vertinamoji baigtis, skirta vaistinio preparato veiksmingumui ir (ar) saugumui papildomai apibūdinti, bet įprastai stokojanti statistinės galios šiems parametrams įrodyti;</text:span></text:p>
      <text:p text:style-name="P138"><text:span text:style-name="T139">2.3.10</text:span><text:span text:style-name="T140">. tiesiogine baigtimi laikomas tiesioginis ir kliniškai reikšmingas simptomų, funkcijų ar išgyvenamumo matas;<text:s/></text:span></text:p>
      <text:p text:style-name="P141"><text:span text:style-name="T142">2.3.11</text:span><text:span text:style-name="T143">. pakaitine baigtimi laikoma netiesioginė vertinamoji baigtis, skirta tiesioginei baigčiai nuspėti.</text:span><text:span text:style-name="T144">“</text:span></text:p>
      <text:p text:style-name="P145"><text:span text:style-name="T146">1.2</text:span><text:span text:style-name="T147">. Pripažįstu netekusiu galios<text:s/></text:span><text:span text:style-name="T148">Paraiškos įrašyti vaistinį preparatą į kompensavimo sąrašus formos</text:span><text:span text:style-name="T149"><text:s/></text:span><text:span text:style-name="T150">priedo II skyrių.</text:span></text:p>
      <text:p text:style-name="P151"><text:span text:style-name="T152">1.3</text:span><text:span text:style-name="T153">. Pakeičiu nurodytu įsakymu patvirtintą Siūlomo įrašyti į kompensavimo sąrašus vaistinio preparato terapinės vertės nustatymo protokolo formą:</text:span></text:p>
      <text:p text:style-name="P154"><text:span text:style-name="T155">1.3.1</text:span><text:span text:style-name="T156">. Pripažįstu netekusiu galios 2 punktą.<text:s/></text:span></text:p>
      <text:p text:style-name="P157"><text:span text:style-name="T158">1.3.2</text:span><text:span text:style-name="T159">. Pripažįstu netekusiu galios 3.2 papunktį.<text:s/></text:span></text:p>
      <text:p text:style-name="P160"><text:span text:style-name="T161">1.3.3</text:span><text:span text:style-name="T162">. Pakeičiu 3.4 papunktį ir jį išdėstau taip:</text:span></text:p>
      <text:p text:style-name="P163"><text:span text:style-name="T164">„</text:span><text:span text:style-name="T165">3.4</text:span><text:span text:style-name="T166"><text:s/>Terapinė nauda (pažymėti)</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Vaistinio preparato terapinė nauda, atitinkanti paraiškos duomenis, indikaciją ir skyrimo sąlygas</text:span></text:p>
          </table:table-cell>
          <table:table-cell table:style-name="TableCell174">
            <text:p text:style-name="P175">Balas</text:p>
          </table:table-cell>
        </table:table-row>
        <table:table-row table:style-name="TableRow176">
          <table:table-cell table:style-name="TableCell177">
            <text:p text:style-name="P178"><text:span text:style-name="T179">Vaistinio preparato terapinė nauda yra abejotina: klinikiniu (-iais) tyrimu (-ais) <text:s/>nėra įrodyta, kad vertinamasis vaistinis preparatas yra pranašesnis (angl.<text:s/></text:span><text:span text:style-name="T180">superior</text:span><text:span text:style-name="T181">) už placebą, arba nėra įrodyta, kad jis neprastesnis (angl.<text:s/></text:span><text:span text:style-name="T182">non-inferior</text:span><text:span text:style-name="T183">) negu kitas vaistinis preparatas, arba nustatyti kritiniai klinikinio (-ių) tyrimo (-ų) trūkumai, turintys įtakos rezultatų interpretacijai.</text:span></text:p>
          </table:table-cell>
          <table:table-cell table:style-name="TableCell184">
            <text:p text:style-name="P185">8</text:p>
          </table:table-cell>
        </table:table-row>
        <table:table-row table:style-name="TableRow186">
          <table:table-cell table:style-name="TableCell187">
            <text:p text:style-name="P188">Vaistinio preparato terapinė nauda yra nesiskirianti: tik netiesioginiais palyginamaisiais tyrimais įrodyta neprastesnė nauda arba pranašumas įrodytas tik pagal nevaliduotas pakaitines vertinamąsias baigtis lyginant su <text:s/>palyginamuoju gydymu.</text:p>
          </table:table-cell>
          <table:table-cell table:style-name="TableCell189">
            <text:p text:style-name="P190">9</text:p>
          </table:table-cell>
        </table:table-row>
        <table:table-row table:style-name="TableRow191">
          <table:table-cell table:style-name="TableCell192">
            <text:p text:style-name="P193"><text:span text:style-name="T194">Vaistinio preparato terapinė nauda yra nesiskirianti: bent vienu tiesioginiu palyginamuoju klinikiniu tyrimu, kurio tikslas buvo įrodyti šį vaistinį preparatą esant neprastesnį (angl.<text:s/></text:span><text:span text:style-name="T195">non-inferiority</text:span><text:span text:style-name="T196">), įrodyta neprastesnė nauda arba pranašumas įrodytas tik pagal nevaliduotas pakaitines vertinamąsias baigtis lyginant su palyginamuoju gydymu.</text:span></text:p>
          </table:table-cell>
          <table:table-cell table:style-name="TableCell197">
            <text:p text:style-name="P198">10</text:p>
          </table:table-cell>
        </table:table-row>
        <table:table-row table:style-name="TableRow199">
          <table:table-cell table:style-name="TableCell200">
            <text:p text:style-name="P201"><text:span text:style-name="T202">Vaistinio preparato terapinė nauda yra pridėtinė: tiesioginiu ar netiesioginiu (-iais) palyginamuoju (-aisiais) klinikiniu (-iais) tyrimu (-ais) įrodytas vaistinio preparato pranašumas (angl.<text:s/></text:span><text:span text:style-name="T203">superiority</text:span><text:span text:style-name="T204">), vertinant pagal pagrindinę ir antrines tiesiogines ar pagrindinę ir antrines validuotas pakaitines vertinamąsias baigtis, prieš palyginamąjį gydymą arba tiesioginiu ar netiesioginiu (-iais) palyginamuoju (-aisiais) klinikiniu (-iais) tyrimu (-ais) įrodytas vaistinio preparato pranašumas, vertinant pagal pagrindinę ar <text:s/>antrinę tiesioginę ar pagrindinę ar <text:s/>antrinę validuotą pakaitinę vertinamąją baigtį, prieš placebą arba geriausią palaikomąjį gydymą, nesant palyginamojo gydymo, arba yra įrodytas pranašumas pagal pagrindinę ar antrinę esminę (angl.<text:s/></text:span><text:span text:style-name="T205">key secondary</text:span><text:span text:style-name="T206">) tiesioginę vertinamąją baigtį tik netiesioginiu palyginimu.</text:span></text:p>
          </table:table-cell>
          <table:table-cell table:style-name="TableCell207">
            <text:p text:style-name="P208">11</text:p>
          </table:table-cell>
        </table:table-row>
        <table:table-row table:style-name="TableRow209">
          <table:table-cell table:style-name="TableCell210">
            <text:p text:style-name="P211">Vaistinio preparato terapinė nauda yra reikšminga pridėtinė: tiesioginiu (-iais) palyginamuoju (-aisiais) klinikiniu (-iais) tyrimu (-ais) įrodytas vaisto pranašumas pagal pagrindinę ar antrinę esminę tiesioginę vertinamąją baigtį prieš palyginamąjį gydymą. Reikšminga pridėtinė nauda gali būti nustatyta tik pagal tiesioginės (arba validuotos pakaitinės) pagrindinės ar antrinės esminės vertinamosios baigties rezultatus.<text:s/></text:p>
          </table:table-cell>
          <table:table-cell table:style-name="TableCell212">
            <text:p text:style-name="P213">12</text:p>
          </table:table-cell>
        </table:table-row>
      </table:table>
      <text:p text:style-name="Normal"/>
      <text:p text:style-name="P214"><text:span text:style-name="T215">2</text:span><text:span text:style-name="T216">. N u s t a t a u, kad:<text:s/></text:span></text:p>
      <text:p text:style-name="P217"><text:span text:style-name="T218">2.1</text:span><text:span text:style-name="T219">. vaistinių preparatų, dėl kurių<text:s/></text:span><text:span text:style-name="T220">paraiškos įrašyti vaistinį preparatą į kompensavimo sąrašus<text:s/></text:span><text:soft-page-break/><text:span text:style-name="T221">yra pateiktos iki šio įsakymo įsigaliojimo ir dėl kurių<text:s/></text:span>Ligų, vaistinių preparatų ir medicinos pagalbos priemonių kompensavimo komisija (toliau – Komisija) dar nėra priėmusi galutinio sprendimo, terapinė vertė nustatoma vadovaujantis šiuo įsakymu;<text:s/></text:p>
      <text:p text:style-name="P222">2.2. jeigu Valstybinė vaistų kontrolės tarnyba prie Lietuvos Respublikos sveikatos apsaugos ministerijos iki šio įsakymo įsigaliojimo dienos jau yra pateikusi Komisijai Aprašo 16.1 papunktyje nurodytą informaciją, šią informaciją ji turi pateikti pagal šiame įsakyme nustatytus reikalavimus ne vėliau kaip per 70 dienų nuo šio įsakymo įsigaliojimo dienos.</text:p>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7-05T11:21:00Z</meta:creation-date>
    <dc:date>2019-07-05T11:21:00Z</dc:date>
    <meta:print-date>2019-07-03T12:55:00Z</meta:print-date>
    <meta:template xlink:href="Normal.dotm" xlink:type="simple"/>
    <meta:editing-cycles>2</meta:editing-cycles>
    <meta:editing-duration>PT0S</meta:editing-duration>
    <meta:document-statistic meta:page-count="4" meta:paragraph-count="20" meta:word-count="1410" meta:character-count="10858" meta:row-count="150" meta:non-whitespace-character-count="9468"/>
  </office:meta>
</office:document-meta>
</file>