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006in"/>
    </style:style>
    <style:style style:name="T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3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 fo:font-size="13pt" style:font-size-asian="13pt"/>
    </style:style>
    <style:style style:name="P5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 fo:font-size="13pt" style:font-size-asian="13pt"/>
    </style:style>
    <style:style style:name="P6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 fo:font-size="13pt" style:font-size-asian="13pt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 fo:margin-right="-0.0006in"/>
      <style:text-properties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5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margin-right="-0.0006in"/>
      <style:text-properties style:font-size-complex="12pt"/>
    </style:style>
    <style:style style:name="P12" style:parent-style-name="Normal" style:family="paragraph">
      <style:paragraph-properties fo:text-align="center" fo:margin-right="-0.0006in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555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6756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6756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6756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675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P5"/>
      <text:p text:style-name="P6">Įsakymas</text:p>
      <text:p text:style-name="P7">DĖL Vilniaus rajono savivaldybės administracijos direktoriaus 2014 m. vasario 20 įsakymo Nr. A27(1)-454 „Dėl atstovavimo Vilniaus rajono savivaldybei akcinėse ir uždarosiose akcinėse bendrovėse taisyklių patvirtinimo“ ir 2015 m. sausio 22 d. Nr. A27(1)-141 „Dėl Atstovavimo Vilniaus rajono savivaldybės akcinėse bendrovėse ir uždarosiose akcinėse bendrovėse taisyklių pavadinimo, 5.3.4 papunkčio ir 20 punkto pakeitimo“ pripažinimo netekusiAis galios</text:p>
      <text:p text:style-name="P8"/>
      <text:p text:style-name="P9">2019 m. kovo 13 d. Nr. A27(1)-580</text:p>
      <text:p text:style-name="P10">Vilnius</text:p>
      <text:p text:style-name="P11"/>
      <text:p text:style-name="P12"/>
      <text:p text:style-name="P13"><text:span text:style-name="T14">Vadovaudamasi Lietuvos Respublikos vietos savivaldos įstatymo 18 straipsnio 1 dalimi, Lietuvos Respublikos valstybės ir savivaldybių turto valdymo, naudojimo ir disponavimo juo įstatymo 23 straipsnio 1 dalimi ir Lietuvos Respublikos Vyriausybės 2007 m. birželio 6 d. nutarimo Nr. 567 „Dėl Savivaldybių turtinių ir neturtinių teisių įgyvendinimo savivaldybių valdomose įmonėse tvarkos aprašo patvirtinimo“ 1 punktu</text:span><text:span text:style-name="T15">:<text:s/></text:span></text:p>
      <text:p text:style-name="P16"><text:span text:style-name="T17">1</text:span><text:span text:style-name="T18">. P r i p a ž į s t u netekusiais <text:s/>galios Vilniaus rajono savivaldybės administracijos direktoriaus 2014 m. vasario 20 d. įsakymą Nr. A27(1)-454 „Dėl Atstovavimo Vilniaus rajono savivaldybei akcinėse bendrovėse ir uždarosiose akcinėse bendrovėse taisyklių patvirtinimo“ ir 2015 m. sausio 22 d. įsakymą Nr. A27(1)-141 „Dėl Atstovavimo Vilniaus rajono savivaldybės akcinėse bendrovėse ir uždarosiose akcinėse bendrovėse taisyklių pavadinimo, 5.2.4. papunkčio ir 20 punkto pakeitimo“.</text:span></text:p>
      <text:p text:style-name="P19"><text:span text:style-name="T20">2</text:span><text:span text:style-name="T21">.<text:s/></text:span><text:span text:style-name="T22">Nurodau</text:span><text:span text:style-name="T23">  šį įsakymą paskelbti<text:s/></text:span><text:span text:style-name="T24">Teisės aktų registre</text:span><text:span text:style-name="T25">.<text:s/></text:span></text:p>
      <text:p text:style-name="P26"/>
      <text:p text:style-name="P27"/>
      <text:p text:style-name="P28"/>
      <text:p text:style-name="P29"><text:span text:style-name="T30">Administracijos direktorė</text:span><text:span text:style-name="T31"><text:tab/></text:span><text:span text:style-name="T32"><text:tab/></text:span><text:span text:style-name="T33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ina Petrucin</meta:initial-creator>
    <dc:creator>adlibuser</dc:creator>
    <meta:creation-date>2019-03-18T08:44:00Z</meta:creation-date>
    <dc:date>2019-03-18T08:44:00Z</dc:date>
    <meta:print-date>2019-03-05T12:5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3" meta:character-count="1601" meta:row-count="54" meta:non-whitespace-character-count="1424"/>
  </office:meta>
</office:document-meta>
</file>