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anguage-asian="ar" style:country-asian="S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language-asian="ar" style:country-asian="SA" fo:hyphenate="false"/>
    </style:style>
    <style:style style:name="P14" style:parent-style-name="Normal" style:family="paragraph">
      <style:text-properties fo:color="#000000"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0"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AULIŲ RAJONO SAVIVALDYBĖS TARYBA</text:p>
      <text:p text:style-name="Normal"/>
      <text:p text:style-name="P8"><text:span text:style-name="T9">SPRENDIMAS</text:span></text:p>
      <text:p text:style-name="P10">DĖL ŠIAULIŲ RAJONO SAVIVALDYBĖS TARYBOS 2017 M. GRUODŽIO 19 D. SPRENDIMO NR. T-341 „DĖL UŽDAROSIOS AKCINĖS BENDROVĖS KURŠĖNŲ KOMUNALINIO ŪKIO ATLIEKAMŲ DARBŲ KAINŲ PATVIRTINIMO“ PAKEITIMO</text:p>
      <text:p text:style-name="P11"/>
      <text:p text:style-name="P12">2018 m. balandžio 24 d. Nr. T-144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37 punktu, 18 straipsnio 1 dalimi, atsižvelgdama į uždarosios akcinės bendrovės Kuršėnų komunalinio ūkio 2018 m. balandžio 5 d. raštą Nr. 1-212 „Dėl Kuršėnų miesto kapinių priežiūros vienam arui kainos patvirtinimo“, Šiaulių rajono savivaldybės taryba</text:span><text:span text:style-name="T18"><text:s/></text:span><text:span text:style-name="T19">n u s p r e n d ž i a:</text:span></text:p>
      <text:p text:style-name="P20"><text:span text:style-name="T21">1</text:span><text:span text:style-name="T22">. Pakeisti Šiaulių rajono savivaldybės tarybos 2017 m. gruodžio 19 d. sprendimo Nr. T-341 „Dėl uždarosios akcinės bendrovės Kuršėnų komunalinio ūkio atliekamų darbų kainų patvirtinimo“ 1.1 papunktį ir jį išdėstyti taip:</text:span></text:p>
      <text:p text:style-name="P23"><text:span text:style-name="T24">„</text:span><text:span text:style-name="T25">1.1</text:span><text:span text:style-name="T26">. kapinių tvarkymo darbų kaina:</text:span></text:p>
      <text:p text:style-name="P27"><text:span text:style-name="T28">1.1.1</text:span><text:span text:style-name="T29">. Kuršėnų mieste – 2,22 Eur už arą;</text:span></text:p>
      <text:p text:style-name="P30"><text:span text:style-name="T31">1.1.2</text:span><text:span text:style-name="T32">. likusioje Šiaulių rajono savivaldybės teritorijoje – 4,20 Eur už val.“</text:span></text:p>
      <text:p text:style-name="P33"><text:span text:style-name="T34">2</text:span><text:span text:style-name="T35">. Sprendimas įsigalioja 2018 m. gegužės 1 d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4-26T12:43:00Z</meta:creation-date>
    <dc:date>2018-04-26T12:43:00Z</dc:date>
    <meta:print-date>2016-08-01T13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247" meta:row-count="51" meta:non-whitespace-character-count="1086"/>
  </office:meta>
</office:document-meta>
</file>