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color="#000000" style:font-size-complex="12pt"/>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style>
    <style:style style:name="P4" style:parent-style-name="Normal" style:family="paragraph">
      <style:paragraph-properties style:punctuation-wrap="simple" fo:text-align="center"/>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style>
    <style:style style:name="T6" style:parent-style-name="DefaultParagraphFont" style:family="text">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P9" style:parent-style-name="Normal" style:family="paragraph">
      <style:paragraph-properties fo:keep-with-next="always" style:punctuation-wrap="simple" fo:text-align="center"/>
      <style:text-properties fo:color="#000000"/>
    </style:style>
    <style:style style:name="P10" style:parent-style-name="Normal" style:family="paragraph">
      <style:paragraph-properties fo:keep-with-next="always" style:punctuation-wrap="simple" fo:text-align="center"/>
      <style:text-properties fo:color="#000000"/>
    </style:style>
    <style:style style:name="P11" style:parent-style-name="Normal" style:family="paragraph">
      <style:paragraph-properties style:punctuation-wrap="simple" fo:text-align="center"/>
      <style:text-properties fo:color="#000000" style:font-size-complex="12pt"/>
    </style:style>
    <style:style style:name="P12" style:parent-style-name="Normal" style:family="paragraph">
      <style:paragraph-properties style:punctuation-wrap="simple" fo:text-align="center"/>
      <style:text-properties fo:color="#000000"/>
    </style:style>
    <style:style style:name="P13" style:parent-style-name="Normal" style:family="paragraph">
      <style:paragraph-properties style:punctuation-wrap="simple" fo:text-align="center"/>
      <style:text-properties fo:color="#000000"/>
    </style:style>
    <style:style style:name="P14" style:parent-style-name="Normal" style:family="paragraph">
      <style:paragraph-properties fo:text-align="justify" fo:text-indent="0.3368in"/>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margin-left="0.5416in" fo:text-indent="-0.25in">
        <style:tab-stops>
          <style:tab-stop style:type="left" style:position="0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2951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2951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2951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295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2951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2951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2951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2951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951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2951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2916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25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break-before="page" fo:margin-left="4.5in" fo:text-indent="0.0284in">
        <style:tab-stops/>
      </style:paragraph-properties>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text-indent="4.5284in"/>
      <style:text-properties fo:color="#000000" style:font-size-complex="12pt" style:language-asian="lt" style:country-asian="LT"/>
    </style:style>
    <style:style style:name="P68" style:parent-style-name="Normal" style:family="paragraph">
      <style:paragraph-properties fo:text-align="justify" fo:text-indent="4.5284in"/>
      <style:text-properties fo:color="#000000" style:font-size-complex="12pt" style:language-asian="lt" style:country-asian="LT"/>
    </style:style>
    <style:style style:name="P69" style:parent-style-name="Normal" style:family="paragraph">
      <style:paragraph-properties fo:text-align="justify" fo:text-indent="4.5284in"/>
      <style:text-properties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style>
    <style:style style:name="T99" style:parent-style-name="DefaultParagraphFont" style:family="text">
      <style:text-properties fo:color="#000000" fo:font-size="10pt" style:font-size-asian="10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break-before="page" fo:text-align="justify" fo:margin-left="4.5in">
        <style:tab-stops/>
      </style:paragraph-properties>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margin-left="0.2479in" fo:text-indent="4.2798in">
        <style:tab-stops/>
      </style:paragraph-properties>
      <style:text-properties fo:color="#000000" style:font-size-complex="12pt"/>
    </style:style>
    <style:style style:name="P170" style:parent-style-name="Normal" style:family="paragraph">
      <style:paragraph-properties fo:text-align="justify" fo:margin-left="0.2479in" fo:text-indent="4.2798in">
        <style:tab-stops/>
      </style:paragraph-properties>
      <style:text-properties fo:color="#000000" style:font-size-complex="12pt"/>
    </style:style>
    <style:style style:name="P171" style:parent-style-name="Normal" style:family="paragraph">
      <style:paragraph-properties fo:text-align="justify" fo:margin-left="0.2479in" fo:text-indent="4.2798in">
        <style:tab-stops/>
      </style:paragraph-properties>
      <style:text-properties fo:color="#000000" style:font-size-complex="12pt"/>
    </style:style>
    <style:style style:name="P172" style:parent-style-name="Normal" style:family="paragraph">
      <style:paragraph-properties fo:text-align="center" fo:margin-left="0.25in">
        <style:tab-stops/>
      </style:paragraph-properties>
      <style:text-properties fo:color="#000000"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style:text-properties fo:color="#000000" style:font-size-complex="12pt"/>
    </style:style>
    <style:style style:name="P176" style:parent-style-name="Normal" style:family="paragraph">
      <style:paragraph-properties fo:text-align="center" fo:margin-left="0.5416in" fo:text-indent="-0.5in">
        <style:tab-stops>
          <style:tab-stop style:type="left" style:position="0in"/>
        </style:tab-stops>
      </style:paragraph-properties>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fo:margin-left="0.0416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margin-left="0.0416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margin-left="0.0416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center" fo:margin-left="0.0416in">
        <style:tab-stops/>
      </style:paragraph-properties>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justify" fo:margin-left="0.0416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left="0.041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margin-left="0.0416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left="0.0416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center" fo:margin-left="0.0416in">
        <style:tab-stops/>
      </style:paragraph-properties>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margin-left="0.0416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margin-left="0.041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margin-left="0.0416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margin-left="0.0416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left="0.041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margin-left="0.0416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041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041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416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left="0.0416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left="0.0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margin-left="0.0416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left="0.0416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left="0.041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margin-left="0.0416in">
        <style:tab-stops/>
      </style:paragraph-propertie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margin-left="0.0416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left="0.0416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margin-left="0.0416in">
        <style:tab-stops/>
      </style:paragraph-properties>
    </style:style>
    <style:style style:name="T262" style:parent-style-name="DefaultParagraphFont" style:family="text">
      <style:text-properties fo:color="#000000" style:font-size-complex="12pt"/>
    </style:style>
    <style:style style:name="P263" style:parent-style-name="Normal" style:family="paragraph">
      <style:paragraph-properties fo:margin-left="0.0416in">
        <style:tab-stops/>
      </style:paragraph-properties>
    </style:style>
    <style:style style:name="T2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49653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text:span text:style-name="T6">sprendimas</text:span></text:p>
      <text:p text:style-name="P7"><text:span text:style-name="T8">dėl PAGĖGIŲ SAVIVALDYBĖS PRIVATIZAVIMO KOMISIJOS SUDĖTIES, KOMISIJOS DARBO NUOSTATŲ IR PRIVATIZAVIMO FONDO LĖŠŲ NAUDOJIMO TVARKOS PATVIRTINIMO</text:span></text:p>
      <text:p text:style-name="P9"/>
      <text:p text:style-name="P10">2014 m. spalio 23 d. Nr. T-166</text:p>
      <text:p text:style-name="P11">Pagėgiai</text:p>
      <text:p text:style-name="P12"/>
      <text:p text:style-name="P13"/>
      <text:p text:style-name="P14"><text:span text:style-name="T15">Vadovaudamasi Lietuvos Respublikos vietos savivaldos įstatymo 16 straipsnio 2 dalies 6 punktu, 18 straipsnio 1 dalimi, Lietuvos Respublikos valstybei ir savivaldybėms priklausančių akcijų privatizavimo įstatymo 6 straipsnio 1 ir 2 dalimis, Pagėgių savivaldybės taryba</text:span></text:p>
      <text:p text:style-name="P16"><text:span text:style-name="T17">n u s p r e n d ž i a:</text:span></text:p>
      <text:p text:style-name="P18"><text:span text:style-name="T19">1</text:span><text:span text:style-name="T20">. Sudaryti tokios sudėties Savivaldybės privatizavimo komisiją:</text:span></text:p>
      <text:p text:style-name="P21"><text:span text:style-name="T22">1.1</text:span><text:span text:style-name="T23">. Sigitas Stonys – Savivaldybės tarybos narys, komisijos pirmininkas;<text:s/></text:span></text:p>
      <text:p text:style-name="P24"><text:span text:style-name="T25">1.2</text:span><text:span text:style-name="T26">. Petras Ubartas − Savivaldybės tarybos narys, komisijos narys;</text:span></text:p>
      <text:p text:style-name="P27"><text:span text:style-name="T28">1.3</text:span><text:span text:style-name="T29">. <text:s/>Romualdas Jarusevičius − Savivaldybės tarybos narys, komisijos narys;<text:s/></text:span></text:p>
      <text:p text:style-name="P30"><text:span text:style-name="T31">1.4</text:span><text:span text:style-name="T32">. Laimutė Šegždienė – Turto valdymo skyriaus vedėja, komisijos narė;</text:span></text:p>
      <text:p text:style-name="P33"><text:span text:style-name="T34">1.5</text:span><text:span text:style-name="T35">. Zita Stanišauskienė – Buhalterinės apskaitos skyriaus vedėja, komisijos narė;</text:span></text:p>
      <text:p text:style-name="P36"><text:span text:style-name="T37">1.6</text:span><text:span text:style-name="T38">. Viktorija Vilemienė – Bendrojo ir juridinio skyriaus vyriausioji specialistė, komisijos narė;</text:span></text:p>
      <text:p text:style-name="P39"><text:span text:style-name="T40">1.7</text:span><text:span text:style-name="T41">. Algirdas Uselis – Žemės ūkio skyriaus vedėjas, komisijos narys.</text:span></text:p>
      <text:p text:style-name="P42"><text:span text:style-name="T43">2</text:span><text:span text:style-name="T44">. Patvirtinti Savivaldybės privatizavimo komisijos nuostatus (pridedama).</text:span></text:p>
      <text:p text:style-name="P45"><text:span text:style-name="T46">3</text:span><text:span text:style-name="T47">. Patvirtinti Savivaldybės privatizavimo fondo lėšų naudojimo tvarkos aprašą (pridedama).</text:span></text:p>
      <text:p text:style-name="P48"><text:span text:style-name="T49">4</text:span><text:span text:style-name="T50">. Pripažinti netekus galios Pagėgių savivaldybės tarybos 2011 m. balandžio 28 d. sprendimą Nr. T-24 „Dėl Pagėgių savivaldybės privatizavimo komisijos sudėties, komisijos darbo nuostatų ir privatizavimo fondo lėšų naudojimo tvarkos patvirtinimo“ su vėlesniais pakeitimais.<text:s/></text:span></text:p>
      <text:p text:style-name="P51"><text:span text:style-name="T52">5</text:span><text:span text:style-name="T53">. Apie sprendimo priėmimą paskelbti laikraštyje „Šilokarčema“, o visą sprendimą − Teisės aktų registre ir Pagėgių savivaldybės interneto svetainėje <text:s/>www.pagegiai.lt .<text:s/></text:span></text:p>
      <text:p text:style-name="P54"><text:span text:style-name="T55">Šis sprendimas gali būti skundžiamas Lietuvos Respublikos administracinių bylų teisenos įstatymo nustatyta tvarka.</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Virginijus Komskis</text:span></text:p>
      <text:soft-page-break/>
      <text:p text:style-name="P65"><text:span text:style-name="T66">PATVIRTINTA<text:s/></text:span></text:p>
      <text:p text:style-name="P67">Pagėgių savivaldybės<text:s/></text:p>
      <text:p text:style-name="P68">tarybos 2014 m. spalio 23 d.</text:p>
      <text:p text:style-name="P69">sprendimu Nr. T- 166</text:p>
      <text:p text:style-name="P70"/>
      <text:p text:style-name="P71"><text:span text:style-name="T72">SAVIVALDYBĖS PRIVATIZAVIMO KOMISIJOS NUOSTATAI<text:s/></text:span></text:p>
      <text:p text:style-name="P73"><text:span text:style-name="T74">BENDROJI DALIS<text:s/></text:span></text:p>
      <text:p text:style-name="P75"><text:span text:style-name="T76">1</text:span><text:span text:style-name="T77">. Šie nuostatai reglamentuoja Lietuvos Respublikos valstybei ir savivaldybėms priklausančių akcijų privatizavimo įstatyme nurodytos Privatizavimo komisijos veiklą.<text:s/></text:span></text:p>
      <text:p text:style-name="P78"><text:span text:style-name="T79">2</text:span><text:span text:style-name="T80">. Šiuose nuostatuose sąvokos vartojamos taip, kaip nurodyta Lietuvos Respublikos valstybei ir savivaldybėms priklausančių akcijų privatizavimo įstatyme.<text:s/></text:span></text:p>
      <text:p text:style-name="P81"><text:span text:style-name="T82">3</text:span><text:span text:style-name="T83">. Privatizavimo komisija yra Pagėgių savivaldybės tarybai atskaitinga (atsiskaito raštu ne rečiau kaip kartą per metus) privatizavimo priežiūrai įsteigta savivaldybės institucija. Privatizavimo komisija neturi juridinio asmens teisių.<text:s/></text:span></text:p>
      <text:p text:style-name="P84"><text:span text:style-name="T85">4</text:span><text:span text:style-name="T86">. Privatizavimo komisija savo veikloje vadovaujasi Lietuvos Respublikos Konstitucija, Lietuvos Respublikos valstybei ir savivaldybėms priklausančių akcijų privatizavimo įstatymu, kitais įstatymais, Lietuvos Respublikos Vyriausybės nutarimais ir šiais nuostatais.<text:s/></text:span></text:p>
      <text:p text:style-name="P87"><text:span text:style-name="T88">PRIVATIZAVIMO KOMISIJOS KOMPETENCIJA<text:s/></text:span></text:p>
      <text:p text:style-name="P89"><text:span text:style-name="T90">5</text:span><text:span text:style-name="T91">. Privatizavimo komisijos funkcijos:</text:span></text:p>
      <text:p text:style-name="P92"><text:span text:style-name="T93">5.1</text:span><text:span text:style-name="T94">. pritarti objektų privatizavimo programų projektams arba jiems nepritarti;<text:s/></text:span></text:p>
      <text:p text:style-name="P95"><text:span text:style-name="T96">5.2</text:span><text:span text:style-name="T97">. pritarti privatizavimo sandorių projektams arba jiems nepritarti, išskyrus vertybinių popierių biržose sudarytus privatizavimo sandorius. Privatizavimo komisija turi teisę susipažinti su visa dokumentacija, kurią turi privatizavimo objekto valdytojai, įskaitant ir potencialių pirkėjų konkursinius pasiūlymus;<text:s/></text:span></text:p>
      <text:p text:style-name="P98"><text:span text:style-name="T99">5.3</text:span><text:span text:style-name="T100">.<text:s/></text:span><text:span text:style-name="T101">priima sprendimą dėl pritarimo (nepritarimo) privatizavimo sandorių projektams, išskyrus reguliuojamoje rinkoje sudarytus privatizavimo sandorius;</text:span></text:p>
      <text:p text:style-name="P102"><text:span text:style-name="T103">5.4</text:span><text:span text:style-name="T104">. pritarti strateginių investitorių sąrašo projektui arba jam nepritarti;<text:s/></text:span></text:p>
      <text:p text:style-name="P105"><text:span text:style-name="T106">5.5</text:span><text:span text:style-name="T107">. sustabdyti objekto privatizavimo programos vykdymą ir (ar) pripažinti, kad ši privatizavimo programa baigta, jeigu įmonei Lietuvos Respublikos įmonių bankroto įstatymo nustatyta tvarka iškelta bankroto byla arba įmonė Lietuvos Respublikos akcinių bendrovių įstatymo nustatyta tvarka likviduojama, arba jeigu dėl stichinės ar panašios nelaimės privatizavimo objektas neišlieka, ar daugiau kaip 1/3 pasikeičia jo fizinės savybės, taip pat jeigu bent vieną kartą Lietuvos Respublikos valstybės ir savivaldybės turto privatizavimo įstatymo nustatyta tvarka paskelbta objekto privatizavimo programa, tačiau per objekto privatizavimo programoje nustatytus terminus jis nebuvo parduotas; Privatizavimo objektas iš Vyriausybės patvirtinto privatizavimo objektų sąrašo gali būti išbrauktas, jo privatizavimo programa gali būti sustabdyta ir (ar) pripažįstama pasibaigusia, jeigu įmonei Lietuvos Respublikos įmonių bankroto įstatymo nustatyta tvarka yra iškelta bankroto byla ar įmonė Lietuvos Respublikos akcinių bendrovių įstatymo (toliau – Akcinių bendrovių įstatymas) nustatyta tvarka yra likviduojama, taip pat jeigu bent vieną kartą šio įstatymo nustatyta tvarka buvo paskelbta privatizavimo objekto privatizavimo programa, tačiau per privatizavimo objekto privatizavimo programoje nustatytą laiką šis objektas nebuvo parduotas arba privatizavimo objektas buvo įtrauktas į privatizuojamo objektų sąrašą pažeidžiant įstatymus. Privatizavimo objektas iš privatizavimo objektų sąrašo taip pat gali būti išbrauktas, jeigu jis yra reikalingas ar valstybės, ar savivaldybių, ar visuomenės reikmėms tenkinti arba kai Vyriausybė nepritaria privatizavimo programos ar privatizavimo sandorio projektui. Privatizavimo objektas iš privatizavimo objektų sąrašo išbraukiamas, jeigu savivaldybės taryba yra priėmusi sprendimą dėl privatizavimo objekto, nuosavybės teise priklausančio tai savivaldybei, išbraukimo, kai yra šiame įstatyme nurodytos sąlygos. Privatizuotas objektas iš privatizavimo objektų sąrašo taip pat išbraukiamas, kai pirkėjas sumoka visą kainą ir įvykdo kitus privatizavimo sandoryje numatytus įsipareigojimus;</text:span></text:p>
      <text:p text:style-name="P108"><text:span text:style-name="T109">5.6</text:span><text:span text:style-name="T110">. priima sprendimą dėl pritarimo (nepritarimo) valstybei (savivaldybei) nuosavybės teise priklausančių akcijų paketų, kurie pagal sutartį perduoti privatizuoti centralizuotai valdomo<text:s/></text:span><text:soft-page-break/><text:span text:style-name="T111">valstybės turto valdytojui ir kurie visuotiniame akcininkų susirinkime suteikia mažiau kaip 1/4 balsų, pardavimui, kai Lietuvos Respublikos vertybinių popierių įstatymo (toliau – Vertybinių popierių įstatymas) nustatyta tvarka yra pateiktas privalomas oficialus pasiūlymas pirkti šį akcijų paketą;</text:span></text:p>
      <text:p text:style-name="P112"><text:span text:style-name="T113">5.7</text:span><text:span text:style-name="T114">. priima sprendimą dėl pritarimo (nepritarimo) reikalavimui, kad būtų nupirkti valstybei (savivaldybei) nuosavybės teise priklausantys akcijų paketai, kurie pagal sutartį perduoti privatizuoti centralizuotai valdomo valstybės turto valdytojui ir kurie suteikia mažiau kaip 1/20 visų balsų, kai Vertybinių popierių įstatymo nustatytais atvejais ir tvarka privalomai perkamos akcijos;</text:span></text:p>
      <text:p text:style-name="P115"><text:span text:style-name="T116">5.8</text:span><text:span text:style-name="T117">. iš savivaldybės vykdomosios institucijos bei privatizavimo objekto valdytojo neatlygintinai gauti informaciją, kuria šios institucijos ir privatizavimo objekto valdytojas disponuoja pagal įstatymus ir kuri būtina Privatizavimo komisijos funkcijoms atlikti;<text:s/></text:span></text:p>
      <text:p text:style-name="P118"><text:span text:style-name="T119">5.9</text:span><text:span text:style-name="T120">. kreiptis (prireikus) į Lietuvos Respublikos teisėsaugos institucijas, kad būtų ištirti ir teisiškai įvertinti privatizavimo proceso pažeidimai;<text:s/></text:span></text:p>
      <text:p text:style-name="P121"><text:span text:style-name="T122">5.10</text:span><text:span text:style-name="T123">. įpareigoti Pagėgių savivaldybės administraciją atlikti jai pateiktų dokumentų papildomą ekspertizę. Privatizavimo dokumentų ekspertizei Privatizavimo komisija turi teisę deleguoti savo atstovą ar atstovus;<text:s/></text:span></text:p>
      <text:p text:style-name="P124"><text:span text:style-name="T125">5.11</text:span><text:span text:style-name="T126">. kitas teisės aktų nustatytas teises.<text:s/></text:span></text:p>
      <text:p text:style-name="P127"/>
      <text:p text:style-name="P128"><text:span text:style-name="T129">6</text:span><text:span text:style-name="T130">. Jeigu Privatizavimo komisija nepritarė privatizavimo programos projektui, privatizavimo sandorio projektui, strateginių investuotojų sąrašo projektui, sustabdė objekto privatizavimo programos vykdymą, Savivaldybės administracija turi teisę sprendimų projektus teikti svarstyti Pagėgių savivaldybės tarybai, kurios sprendimas yra galutinis.<text:s/></text:span></text:p>
      <text:p text:style-name="P131"><text:span text:style-name="T132">PRIVATIZAVIMO KOMISIJOS SKYRIMAS IR JOS DARBO ORGANIZAVIMAS<text:s/></text:span></text:p>
      <text:p text:style-name="P133"><text:span text:style-name="T134">7</text:span><text:span text:style-name="T135">. Privatizavimo komisija sudaroma iš <text:s/>7 narių, iš kurių ne mažiau kaip 2 narius teikia ir atšaukia savivaldybės tarybos opozicinės frakcijos, jeigu tokios yra. Privatizavimo komisijos sudėtį, pirmininką ir jos nuostatus tvirtina Pagėgių savivaldybės taryba.<text:s/></text:span></text:p>
      <text:p text:style-name="P136"><text:span text:style-name="T137">8</text:span><text:span text:style-name="T138">. Privatizavimo komisijos posėdžius organizuoja ir jiems vadovauja Privatizavimo komisijos pirmininkas, o jo nesant – pirmininko paskirtas komisijos narys. Jeigu Privatizavimo komisijos pirmininkas ar jo paskirtas komisijos narys negali atvykti į Privatizavimo komisijos posėdį, posėdžiui turi teisę vadovauti pačios komisijos išrinktas posėdyje dalyvaujantis narys. Privatizavimo komisijos posėdžiai yra uždari. Privatizavimo komisijos posėdžiuose turi teisę dalyvauti Privatizavimo komisijos kviesti asmenys.<text:s/></text:span></text:p>
      <text:p text:style-name="P139"><text:span text:style-name="T140">9</text:span><text:span text:style-name="T141">. Apie rengiamą Privatizavimo komisijos posėdį ne vėliau kaip prieš 2 darbo dienas turi būti informuoti visi šios komisijos nariai.<text:s/></text:span></text:p>
      <text:p text:style-name="P142"><text:span text:style-name="T143">10</text:span><text:span text:style-name="T144">. Privatizavimo komisijos posėdis įvyksta, jeigu jame dalyvauja ne mažiau kaip pusė komisijos narių. Privatizavimo komisijos sprendimas yra priimtas, jeigu už jį balsavo ne mažiau kaip 2/3 visų posėdyje dalyvavusių komisijos narių. Balsams pasiskirsčius po lygiai, sprendimą lemia posėdžio pirmininko balsas.<text:s/></text:span></text:p>
      <text:p text:style-name="P145"><text:span text:style-name="T146">11</text:span><text:span text:style-name="T147">. Privatizavimo komisijos pirmininkui arba ne mažiau kaip 3 komisijos nariams pareikalavus, dėl svarstomo klausimo gali būti balsuojama slaptai.<text:s/></text:span></text:p>
      <text:p text:style-name="P148"><text:span text:style-name="T149">12</text:span><text:span text:style-name="T150">. Privatizavimo komisijos narys neturi teisės balsuoti dėl svarstomo klausimo, jeigu jis ar jo šeimos nariai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vaikai, vaikų, brolių, seserų, vaikaičių sutuoktiniai, sugyventiniai, partneriai, kai partnerystė įregistruota įstatymų nustatyta tvarka) yra asmeniškai suinteresuoti sprendimo rezultatais. Apie tai, kad yra suinteresuotas svarstomu klausimu, komisijos narys privalo informuoti posėdžio dalyvius.<text:s/></text:span></text:p>
      <text:p text:style-name="P151"><text:span text:style-name="T152">13</text:span><text:span text:style-name="T153">. Privatizavimo komisijos narys turi teisę balsuoti raštu. Privatizavimo komisijos nario balsavimas raštu įskaitomas į posėdžio kvorumą ir balsavimo rezultatus.<text:s/></text:span></text:p>
      <text:p text:style-name="P154"><text:span text:style-name="T155">14</text:span><text:span text:style-name="T156">. Visi Privatizavimo komisijos nariai, pirmininkas ir posėdžių sekretorius turi raštu įsipareigoti saugoti konfidencialią informaciją.<text:s/></text:span></text:p>
      <text:p text:style-name="P157"><text:span text:style-name="T158">15</text:span><text:span text:style-name="T159">. Visi Privatizavimo komisijos posėdžiai protokoluojami. Komisijos nario reikalavimu asmeniška jo nuomonė svarstomu klausimu turi būti įrašyta posėdžio protokole. Kiekvieno posėdžio protokolą pasirašo posėdžio pirmininkas ir sekretorė.<text:s/></text:span></text:p>
      <text:p text:style-name="P160"><text:span text:style-name="T161">16</text:span><text:span text:style-name="T162">. Privatizavimo komisija per žiniasklaidos priemones turi teisę skelbti, jos nuomone, reikalingą informaciją.<text:s/></text:span></text:p>
      <text:p text:style-name="P163"><text:span text:style-name="T164">17</text:span><text:span text:style-name="T165">. Privatizavimo komisijos po</text:span><text:span text:style-name="T166">sėdžiai rengiami pagal poreikį.</text:span></text:p>
      <text:soft-page-break/>
      <text:p text:style-name="P167"><text:span text:style-name="T168">PATVIRTINTA</text:span></text:p>
      <text:p text:style-name="P169">Pagėgių savivaldybės tarybos</text:p>
      <text:p text:style-name="P170">2014 m. spalio 23 d.</text:p>
      <text:p text:style-name="P171">sprendimu Nr. T- 166</text:p>
      <text:p text:style-name="P172"/>
      <text:p text:style-name="P173"><text:span text:style-name="T174">SAVIVALDYBĖS PRIVATIZAVIMO FONDO LĖŠŲ NAUDOJIMO TVARKOS APRAŠAS</text:span></text:p>
      <text:p text:style-name="P175"/>
      <text:p text:style-name="P176"><text:span text:style-name="T177">I</text:span><text:span text:style-name="T178">.<text:s/></text:span><text:span text:style-name="T179">BENDROSIOS NUOSTATOS</text:span></text:p>
      <text:p text:style-name="P180"><text:span text:style-name="T181">1</text:span><text:span text:style-name="T182">. Šis tvarkos aprašas nustato lėšų, pervestų į Pagėgių savivaldybės privatizavimo fondo sąskaitą už privatizuojamą pagal Lietuvos Respublikos valstybei ir savivaldybėms priklausančių akcijų <text:s/>privatizavimo įstatymą savivaldybei nuosavybės teise priklausantį turtą, kaupimą ir naudojimą.       <text:s/></text:span></text:p>
      <text:p text:style-name="P183"><text:span text:style-name="T184">2</text:span><text:span text:style-name="T185">. Privatizavimo fondą steigia, lėšų naudojimo sąmatą tvirtina Pagėgių savivaldybės taryba (toliau – Savivaldybės taryba).       </text:span></text:p>
      <text:p text:style-name="P186"><text:span text:style-name="T187">3</text:span><text:span text:style-name="T188">. Privatizavimo fondo lėšas sąmatoje nurodytiems tikslams naudoja Pagėgių savivaldybės administracija (toliau – Savivaldybės administracija).<text:s/></text:span></text:p>
      <text:p text:style-name="P189"><text:span text:style-name="T190">II</text:span><text:span text:style-name="T191">.<text:s/></text:span><text:span text:style-name="T192">PRIVATIZAVIMO FONDO LĖŠOS</text:span></text:p>
      <text:p text:style-name="P193"><text:span text:style-name="T194">4</text:span><text:span text:style-name="T195">. Privatizavimo fondo lėšos yra:</text:span></text:p>
      <text:p text:style-name="P196"><text:span text:style-name="T197">4.1</text:span><text:span text:style-name="T198">. pajamos, gautos iš privatizavimo;    </text:span></text:p>
      <text:p text:style-name="P199"><text:span text:style-name="T200">4.2</text:span><text:span text:style-name="T201">. kitos pajamos ir įplaukos.<text:s/></text:span></text:p>
      <text:p text:style-name="P202"><text:span text:style-name="T203">5</text:span><text:span text:style-name="T204">. Privatizavimo fondo lėšos laikomos specialioje Savivaldybės administracijos sąskaitoje.</text:span></text:p>
      <text:p text:style-name="P205"><text:span text:style-name="T206">III</text:span><text:span text:style-name="T207">.<text:s/></text:span><text:span text:style-name="T208">PRIVATIZAVIMO FONDO LĖŠŲ NAUDOJIMAS IR FONDO LIKVIDAVIMAS</text:span></text:p>
      <text:p text:style-name="P209"><text:span text:style-name="T210">6</text:span><text:span text:style-name="T211">. Privatizavimo fondo lėšos naudojamos:   </text:span></text:p>
      <text:p text:style-name="P212"><text:span text:style-name="T213">6.1</text:span><text:span text:style-name="T214">. privatizavimo objektų parengimui privatizuoti pagal Lietuvos Respublikos valstybei ir savivaldybėms priklausančių akcijų <text:s/>privatizavimo įstatymą ir Lietuvos Respublikos Vyriausybės nustatyta tvarka;    <text:s/></text:span></text:p>
      <text:p text:style-name="P215"><text:span text:style-name="T216">6.2</text:span><text:span text:style-name="T217">. privatizavimo objektams reklamuoti spaudoje, leidinių turto privatizavimo klausimais prenumeratai apmokėti, pardavimo dokumentams rengti;</text:span></text:p>
      <text:p text:style-name="P218"><text:span text:style-name="T219">6.3</text:span><text:span text:style-name="T220">. Savivaldybės turto vertinimo ir ekspertų paslaugoms apmokėti;</text:span></text:p>
      <text:p text:style-name="P221"><text:span text:style-name="T222">6.4</text:span><text:span text:style-name="T223">. Savivaldybės turto kadastriniams matavimams, teisinei registracijai, žemės sklypų valdymo teisės įregistravimui;</text:span></text:p>
      <text:p text:style-name="P224"><text:span text:style-name="T225">6.5</text:span><text:span text:style-name="T226">. Savivaldybės gyvenamųjų patalpų remontui;</text:span></text:p>
      <text:p text:style-name="P227"><text:span text:style-name="T228">6.6</text:span><text:span text:style-name="T229">. Savivaldybei nuosavybės teise priklausančio turto remontui;</text:span></text:p>
      <text:p text:style-name="P230"><text:span text:style-name="T231">6.7</text:span><text:span text:style-name="T232">. kitoms išlaidoms, Savivaldybės tarybai pritarus.</text:span></text:p>
      <text:p text:style-name="P233"><text:span text:style-name="T234">7</text:span><text:span text:style-name="T235">. Privatizavimo fondo lėšos naudojamos pagal sąmatą, kurią metams tvirtina Savivaldybės taryba Savivaldybės administracijos teikimu.       <text:s/></text:span></text:p>
      <text:p text:style-name="P236"><text:span text:style-name="T237">8</text:span><text:span text:style-name="T238">. Lėšų panaudojimo ataskaitą kas pusmetį tvirtina Savivaldybės taryba Savivaldybės administracijos teikimu.</text:span></text:p>
      <text:p text:style-name="P239"><text:span text:style-name="T240">9</text:span><text:span text:style-name="T241">. Biudžetiniais metais nepanaudotos lėšos lieka specialiojoje sąskaitoje ir naudojamos kitais metais.</text:span></text:p>
      <text:p text:style-name="P242"><text:span text:style-name="T243">10</text:span><text:span text:style-name="T244">. Privatizavimo fondo lėšų apskaitą tvarko Savivaldybės administracijos Buhalterinės apskaitos skyrius.</text:span></text:p>
      <text:p text:style-name="P245"><text:span text:style-name="T246">11</text:span><text:span text:style-name="T247">. Privatizavimo fondas likviduojamas Savivaldybės tarybos sprendimu.<text:s/></text:span></text:p>
      <text:p text:style-name="P248"><text:span text:style-name="T249">12</text:span><text:span text:style-name="T250">. Likusios lėšos naudojamos Savivaldybės tarybos nustatyta tvarka.</text:span></text:p>
      <text:p text:style-name="P251"><text:span text:style-name="T252">IV</text:span><text:span text:style-name="T253">.<text:s/></text:span><text:span text:style-name="T254">PRIVATIZAVIMO FONDO LĖŠŲ GRĄŽINIMAS</text:span></text:p>
      <text:p text:style-name="P255"><text:span text:style-name="T256">13</text:span><text:span text:style-name="T257">. Privatizavimo fondo lėšos grąžinamos:  </text:span></text:p>
      <text:p text:style-name="P258"><text:span text:style-name="T259">13.1</text:span><text:span text:style-name="T260">. jeigu jos sumokėtos be teisinio pagrindo, Savivaldybės administracijos Buhalterinės apskaitos skyrius grąžina lėšas į jas įmokėjusių asmenų sąskaitas pagal pateiktus prašymus ir įmokas patvirtinančius dokumentus.</text:span></text:p>
      <text:p text:style-name="P261"><text:span text:style-name="T262">13.2. jeigu tai teismų priteistos lėšos, Savivaldybės administracijos Buhalterinės apskaitos skyrius<text:s/></text:span></text:p>
      <text:p text:style-name="P263"><text:span text:style-name="T264">grąžina lėšas pagal įsiteisėjusius teismų sprendimus, nutartis, vykdomuosius dokument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19-07-25T10:47:00Z</meta:creation-date>
    <dc:date>2019-07-25T10:47:00Z</dc:date>
    <meta:template xlink:href="Normal.dotm" xlink:type="simple"/>
    <meta:editing-cycles>2</meta:editing-cycles>
    <meta:editing-duration>PT0S</meta:editing-duration>
    <meta:document-statistic meta:page-count="5" meta:paragraph-count="121" meta:word-count="1634" meta:character-count="13511" meta:row-count="387" meta:non-whitespace-character-count="11998"/>
  </office:meta>
</office:document-meta>
</file>