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fo:text-indent="0.7875in"/>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14pt" style:font-size-asian="14pt"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vertical-align="middle" fo:margin-right="-0.0006in"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6.6%"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margin-right="-0.0006in" fo:text-indent="0.82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margin-right="-0.0006in" fo:text-indent="0.689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margin-right="-0.0006in" fo:text-indent="0.689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margin-right="-0.0006in" fo:text-indent="0.6895in">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margin-right="-0.0006in" fo:text-indent="0.6895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margin-right="-0.0006in" fo:text-indent="0.6895in">
        <style:tab-stops>
          <style:tab-stop style:type="left" style:position="0.689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margin-right="-0.0006in" fo:text-indent="0.689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margin-right="-0.0006in" fo:text-indent="0.689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margin-right="-0.0006in" fo:text-indent="0.689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margin-right="-0.0006in" fo:text-indent="0.689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margin-left="4.725in" fo:margin-right="-0.0006in" fo:text-indent="-4.725in">
        <style:tab-stops/>
      </style:paragraph-properties>
      <style:text-properties fo:color="#000000" style:font-size-complex="12pt" fo:hyphenate="false"/>
    </style:style>
    <style:style style:name="P62"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63" style:parent-style-name="Normal" style:family="paragraph">
      <style:paragraph-properties style:vertical-align="middle" fo:margin-left="4.725in" fo:margin-right="-0.0006in" fo:text-indent="-4.725in">
        <style:tab-stops/>
      </style:paragraph-properties>
      <style:text-properties fo:hyphenate="false"/>
    </style:style>
    <style:style style:name="P64" style:parent-style-name="Normal" style:family="paragraph">
      <style:paragraph-properties style:vertical-align="middle" fo:margin-left="4.725in" fo:margin-right="-0.0006in" fo:text-indent="-4.72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 KOLEKTYVINIO ADMINISTRAVIMO ASOCIACIJŲ PRIPAŽINIMO PAKANKAMAI ATSTOVAUJANČIOMIS <text:s/></text:span></text:p>
      <text:p text:style-name="P16"/>
      <text:p text:style-name="P17">2022 m. <text:s/>rugsėjo 19 d. Nr. ĮV-766</text:p>
      <text:p text:style-name="P18">Vilnius</text:p>
      <text:p text:style-name="P19"/>
      <text:p text:style-name="P20"/>
      <text:p text:style-name="P21"><text:span text:style-name="T22">Vadovaudamasis Lietuvos Respublikos autorių teisių ir gretutinių teisių įstatymo (toliau – Įstatymas) 65</text:span><text:span text:style-name="T23">1</text:span><text:span text:style-name="T24"><text:s/>straipsnio 2 ir 3 dalimis ir įgyvendindamas Lietuvos Respublikos Vyriausybės 2018 m. liepos 25 d. nutarimo Nr. 734 „Dėl autorių teisių ir gretutinių teisių įstatymo įgyvendinimo“ 2.2 papunktį,<text:s/></text:span></text:p>
      <text:p text:style-name="P25"><text:span text:style-name="T26">p r i p a ž į s t u šias kolektyvinio administravimo asociacijas pakankamai atstovaujančiomis atitinkamo tipo kūrinių ar gretutinių teisių objektų teisių subjektams ir jų teisėms teikti išplėstines licencijas už atitinkamo tipo kūrinių ar gretutinių teisių objektų panaudojimo būdus, nustatytus Įstatymo 65</text:span><text:span text:style-name="T27">1</text:span><text:span text:style-name="T28"><text:s/>straipsnio 2 dalyje:</text:span></text:p>
      <text:p text:style-name="P29"><text:span text:style-name="T30">1</text:span><text:span text:style-name="T31">.</text:span><text:span text:style-name="T32"><text:tab/>asociaciją LATGA:<text:s/></text:span></text:p>
      <text:p text:style-name="P33"><text:span text:style-name="T34">1.1</text:span><text:span text:style-name="T35">. už kūrinių, kuriems taikomas Įstatymo 97 straipsnis ir kurie Įstatymo 100 straipsnyje nustatyta tvarka yra pripažinti kūriniais, kuriais nebeprekiaujama, atgaminimą, platinimą, viešą paskelbimą ar jų padarymą viešai prieinamų, kai išplėstinės licencijos yra suteikiamos kultūros paveldo įstaigoms;</text:span></text:p>
      <text:p text:style-name="P36"><text:span text:style-name="T37">1.2</text:span><text:span text:style-name="T38">. už fotografijos kūrinių, tapybos, grafikos, taikomosios dailės ir kitus<text:s/></text:span><text:span text:style-name="T39">dailės kūrinių, iliustracijų, brėžinių, eskizų ir kitų vizualiojo meno kūrinių atgaminimą, platinimą, adaptavimą, viešą rodymą, viešą paskelbimą ir jų padarymą viešai prieinamų, kai išplėstinės licencijos yra suteikiamos<text:s/></text:span><text:span text:style-name="T40">kultūros paveldo įstaigoms;</text:span></text:p>
      <text:p text:style-name="P41"><text:span text:style-name="T42">1.3</text:span><text:span text:style-name="T43">. už transliacijoms reikalingų muzikos kūrinių atgaminimą įrašuose archyvavimo tikslais, kai tokie įrašai saugomi ilgiau nei 30 dienų;</text:span></text:p>
      <text:p text:style-name="P44"><text:span text:style-name="T45">1.4</text:span><text:span text:style-name="T46">. už dailės kūrinių viešą rodymą;</text:span></text:p>
      <text:p text:style-name="P47"><text:span text:style-name="T48">2</text:span><text:span text:style-name="T49">.</text:span><text:span text:style-name="T50"><text:tab/><text:s/>Lietuvos gretutinių teisių asociaciją (AGATA):</text:span></text:p>
      <text:p text:style-name="P51"><text:span text:style-name="T52">2.1</text:span><text:span text:style-name="T53">. už fonogramų, kurioms taikomas Įstatymo 97 straipsnis ir kurios Įstatymo 100 straipsnyje nustatyta tvarka yra pripažintos gretutinių teisių objektais, kuriais <text:s/>nebeprekiaujama, atgaminimą, platinimą, viešą paskelbimą ar jų padarymą viešai prieinamų, kai išplėstinės licencijos yra suteikiamos kultūros paveldo įstaigoms;</text:span></text:p>
      <text:p text:style-name="P54"><text:span text:style-name="T55">2.2</text:span><text:span text:style-name="T56">. už muzikos ir kitų atlikimų įrašų, fonogramų atgaminimą įrašuose archyvavimo tikslais, kai tokie įrašai saugomi ilgiau nei 30 dienų.</text:span></text:p>
      <text:p text:style-name="P57"><text:span text:style-name="T58">3</text:span><text:span text:style-name="T59">.</text:span><text:span text:style-name="T60"><text:tab/>audiovizualinių kūrinių autorių teisių asociaciją AVAKA – už audiovizualinių kūrinių įrašų, kuriems taikomas Įstatymo 97 straipsnis ir kurie Įstatymo 100 straipsnyje nustatyta tvarka yra pripažinti gretutinių teisių objektais, kuriais nebeprekiaujama, atgaminimą, platinimą, viešą paskelbimą ar jų padarymą viešai prieinamų, kai išplėstinės licencijos yra suteikiamos kultūros paveldo įstaigoms.</text:span></text:p>
      <text:p text:style-name="P61"/>
      <text:p text:style-name="P62"/>
      <text:p text:style-name="P63"/>
      <text:p text:style-name="P64"><text:span text:style-name="T65">Kultūros ministras</text:span><text:span text:style-name="T66"><text:tab/></text:span><text:span text:style-name="T67"><text:tab/></text:span><text:span text:style-name="T68"><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2-09-19T12:54:00Z</meta:creation-date>
    <dc:date>2022-09-19T12:54:00Z</dc:date>
    <meta:print-date>2017-10-10T06:23:00Z</meta:print-date>
    <meta:template xlink:href="Normal.dotm" xlink:type="simple"/>
    <meta:editing-cycles>2</meta:editing-cycles>
    <meta:editing-duration>PT0S</meta:editing-duration>
    <meta:document-statistic meta:page-count="3" meta:paragraph-count="52" meta:word-count="332" meta:character-count="2609" meta:row-count="137" meta:non-whitespace-character-count="2329"/>
  </office:meta>
</office:document-meta>
</file>