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vertical-align="middle" fo:line-height="120%"/>
      <style:text-properties fo:hyphenate="false"/>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keep-together="always" fo:widows="0" fo:orphans="0" fo:text-align="center" style:vertical-align="middle" fo:line-height="120%"/>
      <style:text-properties fo:hyphenate="false"/>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fo:line-height="124%" fo:text-indent="0.2166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24" style:parent-style-name="Normal" style:family="paragraph">
      <style:paragraph-properties fo:widows="0" fo:orphans="0" style:vertical-align="middle" fo:line-height="120%">
        <style:tab-stops>
          <style:tab-stop style:type="right" style:position="6.6937in"/>
        </style:tab-stops>
      </style:paragraph-properties>
      <style:text-properties style:font-size-complex="12pt" fo:hyphenate="false"/>
    </style:style>
    <style:style style:name="P25" style:parent-style-name="Normal" style:family="paragraph">
      <style:paragraph-properties fo:widows="0" fo:orphans="0" style:vertical-align="middle" fo:line-height="120%">
        <style:tab-stops>
          <style:tab-stop style:type="right" style:position="6.6937in"/>
        </style:tab-stops>
      </style:paragraph-properties>
      <style:text-properties style:font-size-complex="12pt" fo:hyphenate="false"/>
    </style:style>
    <style:style style:name="P26"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master-page-name="MPF1" style:family="paragraph">
      <style:paragraph-properties fo:keep-together="always" fo:widows="0" fo:orphans="0"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vertical-align="middle" fo:line-height="120%"/>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24%"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24%" fo:text-indent="0.2166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middle" fo:line-height="124%"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24%" fo:text-indent="0.2166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vertical-align="middle" fo:line-height="124%"/>
      <style:text-properties fo:hyphenate="false"/>
    </style:style>
    <style:style style:name="P87" style:parent-style-name="Normal" style:family="paragraph">
      <style:paragraph-properties fo:keep-together="always" fo:widows="0" fo:orphans="0" fo:text-align="center" style:vertical-align="middle" fo:line-height="120%"/>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24%"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style:vertical-align="middle" fo:line-height="124%"/>
      <style:text-properties fo:hyphenate="false"/>
    </style:style>
    <style:style style:name="P103" style:parent-style-name="Normal" style:family="paragraph">
      <style:paragraph-properties fo:keep-together="always" fo:widows="0" fo:orphans="0" fo:text-align="center" style:vertical-align="middle" fo:line-height="120%"/>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P130" style:parent-style-name="Normal" style:family="paragraph">
      <style:paragraph-properties fo:keep-together="always" fo:widows="0" fo:orphans="0" fo:text-align="center" style:vertical-align="middle" fo:line-height="120%"/>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P151" style:parent-style-name="Normal" style:family="paragraph">
      <style:paragraph-properties fo:keep-together="always" fo:widows="0" fo:orphans="0" fo:text-align="center" style:vertical-align="middle" fo:line-height="120%"/>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24%"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24%"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24%"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24%"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24%"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24%"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24%"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24%"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24%"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24%"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line-height="124%"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line-height="124%"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P259" style:parent-style-name="Normal" style:family="paragraph">
      <style:paragraph-properties fo:keep-together="always" fo:widows="0" fo:orphans="0" fo:text-align="center" style:vertical-align="middle" fo:line-height="120%"/>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24%"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24%"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line-height="124%"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center" style:vertical-align="middle" fo:line-height="124%"/>
      <style:text-properties fo:hyphenate="false"/>
    </style:style>
    <style:style style:name="P278" style:parent-style-name="Normal" style:family="paragraph">
      <style:paragraph-properties fo:keep-together="always" fo:widows="0" fo:orphans="0" fo:text-align="center" style:vertical-align="middle" fo:line-height="120%"/>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83" style:parent-style-name="Normal" style:family="paragraph">
      <style:paragraph-properties fo:widows="0" fo:orphans="0" fo:text-align="justify" style:vertical-align="middle" fo:line-height="124%"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24%"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24%"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vertical-align="middle" fo:line-height="124%"/>
      <style:text-properties fo:hyphenate="false"/>
    </style:style>
    <style:style style:name="P293" style:parent-style-name="Normal" style:family="paragraph">
      <style:paragraph-properties fo:keep-together="always" fo:widows="0" fo:orphans="0" fo:text-align="center" style:vertical-align="middle" fo:line-height="120%"/>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8" style:parent-style-name="Normal" style:family="paragraph">
      <style:paragraph-properties fo:widows="0" fo:orphans="0" fo:text-align="justify" style:vertical-align="middle" fo:line-height="124%"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line-height="124%"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24%"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center" style:vertical-align="middle" fo:line-height="120%"/>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center" style:vertical-align="middle" fo:line-height="120%"/>
      <style:text-properties fo:hyphenate="false"/>
    </style:style>
    <style:style style:name="P335" style:parent-style-name="Normal" style:master-page-name="MPF2" style:family="paragraph">
      <style:paragraph-properties fo:keep-together="always" fo:widows="0" fo:orphans="0" fo:break-before="page" style:vertical-align="middle" fo:line-height="120%" fo:margin-left="6.8895in" style:page-number="1">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fo:widows="0" fo:orphans="0" style:vertical-align="middle" fo:line-height="120%" fo:margin-left="6.8895in">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fo:widows="0" fo:orphans="0" style:vertical-align="middle" fo:line-height="120%" fo:margin-left="6.8895in">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fo:widows="0" fo:orphans="0" style:vertical-align="middle" fo:line-height="120%" fo:margin-left="6.8895in">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340" style:parent-style-name="Normal" style:family="paragraph">
      <style:paragraph-properties fo:widows="0" fo:orphans="0" fo:text-align="justify" style:vertical-align="middle" fo:line-height="120%" fo:margin-left="6.8895in">
        <style:tab-stops/>
      </style:paragraph-properties>
      <style:text-properties fo:color="#000000" style:font-size-complex="12pt" style:language-asian="lt" style:country-asian="LT" fo:hyphenate="false"/>
    </style:style>
    <style:style style:name="P341"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342"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343"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344"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345" style:parent-style-name="Normal" style:family="paragraph">
      <style:paragraph-properties fo:keep-with-next="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346" style:parent-style-name="Normal" style:family="paragraph">
      <style:paragraph-properties fo:widows="0" fo:orphans="0" style:vertical-align="middle" fo:line-height="120%">
        <style:tab-stops>
          <style:tab-stop style:type="center" style:position="1.1944in"/>
          <style:tab-stop style:type="center" style:position="2.9444in"/>
        </style:tab-stops>
      </style:paragraph-properties>
      <style:text-properties fo:color="#000000" style:font-size-complex="12pt" style:language-asian="lt" style:country-asian="LT" fo:hyphenate="false"/>
    </style:style>
    <style:style style:name="P347"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olumn349" style:family="table-column">
      <style:table-column-properties style:column-width="0.3715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0.9854in" style:use-optimal-column-width="false"/>
    </style:style>
    <style:style style:name="TableColumn352" style:family="table-column">
      <style:table-column-properties style:column-width="0.8833in" style:use-optimal-column-width="false"/>
    </style:style>
    <style:style style:name="TableColumn353" style:family="table-column">
      <style:table-column-properties style:column-width="0.9847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1.0826in" style:use-optimal-column-width="false"/>
    </style:style>
    <style:style style:name="TableColumn356" style:family="table-column">
      <style:table-column-properties style:column-width="1.1326in" style:use-optimal-column-width="false"/>
    </style:style>
    <style:style style:name="TableColumn357" style:family="table-column">
      <style:table-column-properties style:column-width="1.1909in" style:use-optimal-column-width="false"/>
    </style:style>
    <style:style style:name="TableColumn358" style:family="table-column">
      <style:table-column-properties style:column-width="0.5659in" style:use-optimal-column-width="false"/>
    </style:style>
    <style:style style:name="Table348" style:family="table">
      <style:table-properties style:width="9.3631in" fo:margin-left="0.0395in" table:align="left"/>
    </style:style>
    <style:style style:name="TableRow359" style:family="table-row">
      <style:table-row-properties style:min-row-height="0.2104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362"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365" style:parent-style-name="Normal" style:family="paragraph">
      <style:paragraph-properties fo:widows="0" fo:orphans="0" fo:text-align="center" style:vertical-align="middle" fo:line-height="110%"/>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36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372"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375"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378"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38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Row382" style:family="table-row">
      <style:table-row-properties style:min-row-height="0.6979in" style:use-optimal-row-height="false"/>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388"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39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39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39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0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0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04" style:parent-style-name="Normal" style:family="paragraph">
      <style:paragraph-properties fo:widows="0" fo:orphans="0"/>
      <style:text-properties style:font-size-complex="12pt" style:language-asian="lt" style:country-asian="LT"/>
    </style:style>
    <style:style style:name="TableRow405" style:family="table-row">
      <style:table-row-properties style:min-row-height="0.5472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justify" style:vertical-align="middle" fo:line-height="124%" fo:text-indent="0.0368in"/>
      <style:text-properties fo:color="#000000" style:font-size-complex="12pt" style:language-asian="lt" style:country-asian="LT" fo:hyphenate="false"/>
    </style:style>
    <style:style style:name="P424"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style:font-size-complex="12pt" style:language-asian="lt" style:country-asian="LT"/>
    </style:style>
    <style:style style:name="TableRow427" style:family="table-row">
      <style:table-row-properties style:min-row-height="0.6736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style:font-size-complex="12pt" style:language-asian="lt" style:country-asian="LT"/>
    </style:style>
    <style:style style:name="P448"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449"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450"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451"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TableColumn453" style:family="table-column">
      <style:table-column-properties style:column-width="3.4222in" style:use-optimal-column-width="false"/>
    </style:style>
    <style:style style:name="TableColumn454" style:family="table-column">
      <style:table-column-properties style:column-width="3.4229in" style:use-optimal-column-width="false"/>
    </style:style>
    <style:style style:name="TableColumn455" style:family="table-column">
      <style:table-column-properties style:column-width="2.525in" style:use-optimal-column-width="false"/>
    </style:style>
    <style:style style:name="Table452" style:family="table">
      <style:table-properties style:width="9.3701in" fo:margin-left="0.0395in" table:align="left"/>
    </style:style>
    <style:style style:name="TableRow456" style:family="table-row">
      <style:table-row-properties style:min-row-height="0.0416in" style:use-optimal-row-height="false"/>
    </style:style>
    <style:style style:name="TableCell457" style:family="table-cell">
      <style:table-cell-properties fo:border="none" style:vertical-align="bottom" fo:padding-top="0.0395in" fo:padding-left="0.0395in" fo:padding-bottom="0.0395in" fo:padding-right="0.0395in"/>
    </style:style>
    <style:style style:name="P458"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459"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460" style:family="table-cell">
      <style:table-cell-properties fo:border="none" style:vertical-align="bottom" fo:padding-top="0.0395in" fo:padding-left="0.0395in" fo:padding-bottom="0.0395in" fo:padding-right="0.0395in"/>
    </style:style>
    <style:style style:name="P461"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462"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463" style:family="table-cell">
      <style:table-cell-properties fo:border="none" style:vertical-align="bottom" fo:padding-top="0.0395in" fo:padding-left="0.0395in" fo:padding-bottom="0.0395in" fo:padding-right="0.0395in"/>
    </style:style>
    <style:style style:name="P464"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465"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Row466" style:family="table-row">
      <style:table-row-properties style:min-row-height="0.227in" style:use-optimal-row-height="false"/>
    </style:style>
    <style:style style:name="TableCell467" style:family="table-cell">
      <style:table-cell-properties fo:border="none" fo:padding-top="0.0395in" fo:padding-left="0.0395in" fo:padding-bottom="0.0395in" fo:padding-right="0.0395in"/>
    </style:style>
    <style:style style:name="P4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6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470" style:family="table-cell">
      <style:table-cell-properties fo:border="none" fo:padding-top="0.0395in" fo:padding-left="0.0395in" fo:padding-bottom="0.0395in" fo:padding-right="0.0395in"/>
    </style:style>
    <style:style style:name="P47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7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473" style:family="table-cell">
      <style:table-cell-properties fo:border="none" fo:padding-top="0.0395in" fo:padding-left="0.0395in" fo:padding-bottom="0.0395in" fo:padding-right="0.0395in"/>
    </style:style>
    <style:style style:name="P47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7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76"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477"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478" style:parent-style-name="Normal" style:family="paragraph">
      <style:paragraph-properties fo:widows="0" fo:orphans="0" fo:text-align="center" style:vertical-align="middle" fo:line-height="120%"/>
      <style:text-properties fo:hyphenate="false"/>
    </style:style>
    <style:style style:name="T479" style:parent-style-name="DefaultParagraphFont" style:family="text">
      <style:text-properties fo:color="#000000" style:font-size-complex="12pt" style:language-asian="lt" style:country-asian="LT"/>
    </style:style>
    <style:style style:name="P480" style:parent-style-name="Normal" style:master-page-name="MPF3" style:family="paragraph">
      <style:paragraph-properties fo:keep-together="always" fo:widows="0" fo:orphans="0" fo:break-before="page" style:vertical-align="middle" fo:line-height="120%" fo:margin-left="6.8895in" style:page-number="1">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482" style:parent-style-name="Normal" style:family="paragraph">
      <style:paragraph-properties fo:keep-together="always" fo:widows="0" fo:orphans="0" style:vertical-align="middle" fo:line-height="120%" fo:margin-left="6.8895in">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483" style:parent-style-name="Normal" style:family="paragraph">
      <style:paragraph-properties fo:keep-together="always" fo:widows="0" fo:orphans="0" style:vertical-align="middle" fo:line-height="120%" fo:margin-left="6.8895in">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484" style:parent-style-name="Normal" style:family="paragraph">
      <style:paragraph-properties fo:keep-together="always" fo:widows="0" fo:orphans="0" style:vertical-align="middle" fo:line-height="120%" fo:margin-left="6.8895in">
        <style:tab-stops>
          <style:tab-stop style:type="left" style:position="-5.984in"/>
          <style:tab-stop style:type="left" style:position="-5.8777in"/>
          <style:tab-stop style:type="left" style:position="-5.7756in"/>
          <style:tab-stop style:type="left" style:position="-5.6694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488" style:parent-style-name="Normal" style:family="paragraph">
      <style:paragraph-properties fo:keep-together="always" fo:widows="0" fo:orphans="0" fo:text-align="center" style:vertical-align="middle" fo:line-height="120%"/>
      <style:text-properties fo:hyphenate="false"/>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491"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492"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493"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494" style:parent-style-name="Normal" style:family="paragraph">
      <style:paragraph-properties fo:widows="0" fo:orphans="0" style:vertical-align="middle" fo:line-height="120%">
        <style:tab-stops>
          <style:tab-stop style:type="center" style:position="1.6805in"/>
          <style:tab-stop style:type="center" style:position="6.5277in"/>
        </style:tab-stops>
      </style:paragraph-properties>
      <style:text-properties fo:color="#000000" style:font-size-complex="12pt" style:language-asian="lt" style:country-asian="LT" fo:hyphenate="false"/>
    </style:style>
    <style:style style:name="P495"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496"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olumn498" style:family="table-column">
      <style:table-column-properties style:column-width="1.5215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0.6888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8861in" style:use-optimal-column-width="false"/>
    </style:style>
    <style:style style:name="TableColumn505" style:family="table-column">
      <style:table-column-properties style:column-width="0.7354in" style:use-optimal-column-width="false"/>
    </style:style>
    <style:style style:name="TableColumn506" style:family="table-column">
      <style:table-column-properties style:column-width="0.7361in" style:use-optimal-column-width="false"/>
    </style:style>
    <style:style style:name="TableColumn507" style:family="table-column">
      <style:table-column-properties style:column-width="0.7361in" style:use-optimal-column-width="false"/>
    </style:style>
    <style:style style:name="TableColumn508" style:family="table-column">
      <style:table-column-properties style:column-width="0.7361in" style:use-optimal-column-width="false"/>
    </style:style>
    <style:style style:name="Table497" style:family="table">
      <style:table-properties style:width="9.3875in" fo:margin-left="0.0395in" table:align="left"/>
    </style:style>
    <style:style style:name="TableRow509" style:family="table-row">
      <style:table-row-properties style:min-row-height="0.0416in" style:use-optimal-row-height="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1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1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2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Row525" style:family="table-row">
      <style:table-row-properties style:min-row-height="0.0416in" style:use-optimal-row-height="false"/>
    </style:style>
    <style:style style:name="P526" style:parent-style-name="Normal" style:family="paragraph">
      <style:paragraph-properties fo:widows="0" fo:orphans="0"/>
      <style:text-properties style:font-size-complex="12pt" style:language-asian="lt" style:country-asian="LT"/>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3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3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34" style:parent-style-name="Normal" style:family="paragraph">
      <style:paragraph-properties fo:widows="0" fo:orphans="0"/>
      <style:text-properties style:font-size-complex="12pt" style:language-asian="lt" style:country-asian="LT"/>
    </style:style>
    <style:style style:name="P535" style:parent-style-name="Normal" style:family="paragraph">
      <style:paragraph-properties fo:widows="0" fo:orphans="0"/>
      <style:text-properties style:font-size-complex="12pt" style:language-asian="lt" style:country-asian="LT"/>
    </style:style>
    <style:style style:name="TableRow536" style:family="table-row">
      <style:table-row-properties style:min-row-height="0.5055in" style:use-optimal-row-height="false"/>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40" style:parent-style-name="Normal" style:family="paragraph">
      <style:paragraph-properties fo:widows="0" fo:orphans="0" fo:text-align="center" style:vertical-align="middle" fo:line-height="124%"/>
      <style:text-properties fo:hyphenate="false"/>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44" style:parent-style-name="Normal" style:family="paragraph">
      <style:paragraph-properties fo:widows="0" fo:orphans="0" fo:text-align="center" style:vertical-align="middle" fo:line-height="124%"/>
      <style:text-properties fo:hyphenate="false"/>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48" style:parent-style-name="Normal" style:family="paragraph">
      <style:paragraph-properties fo:widows="0" fo:orphans="0" fo:text-align="center" style:vertical-align="middle" fo:line-height="124%"/>
      <style:text-properties fo:hyphenate="false"/>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52" style:parent-style-name="Normal" style:family="paragraph">
      <style:paragraph-properties fo:widows="0" fo:orphans="0" fo:text-align="center" style:vertical-align="middle" fo:line-height="124%"/>
      <style:text-properties fo:hyphenate="false"/>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56" style:parent-style-name="Normal" style:family="paragraph">
      <style:paragraph-properties fo:widows="0" fo:orphans="0" fo:text-align="center" style:vertical-align="middle" fo:line-height="124%"/>
      <style:text-properties fo:hyphenate="false"/>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60" style:parent-style-name="Normal" style:family="paragraph">
      <style:paragraph-properties fo:widows="0" fo:orphans="0" fo:text-align="center" style:vertical-align="middle" fo:line-height="124%"/>
      <style:text-properties fo:hyphenate="false"/>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64" style:parent-style-name="Normal" style:family="paragraph">
      <style:paragraph-properties fo:widows="0" fo:orphans="0" fo:text-align="center" style:vertical-align="middle" fo:line-height="124%"/>
      <style:text-properties fo:hyphenate="false"/>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68" style:parent-style-name="Normal" style:family="paragraph">
      <style:paragraph-properties fo:widows="0" fo:orphans="0" fo:text-align="center" style:vertical-align="middle" fo:line-height="124%"/>
      <style:text-properties fo:hyphenate="false"/>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72" style:parent-style-name="Normal" style:family="paragraph">
      <style:paragraph-properties fo:widows="0" fo:orphans="0" fo:text-align="center" style:vertical-align="middle" fo:line-height="124%"/>
      <style:text-properties fo:hyphenate="false"/>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576" style:parent-style-name="Normal" style:family="paragraph">
      <style:paragraph-properties fo:widows="0" fo:orphans="0" fo:text-align="center" style:vertical-align="middle" fo:line-height="124%"/>
      <style:text-properties fo:hyphenate="false"/>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ableRow578" style:family="table-row">
      <style:table-row-properties style:min-row-height="0.0416in" style:use-optimal-row-height="false"/>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58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5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58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style:font-size-complex="12pt" style:language-asian="lt" style:country-asian="LT"/>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1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style:font-size-complex="12pt" style:language-asian="lt" style:country-asian="LT"/>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style:font-size-complex="12pt" style:language-asian="lt" style:country-asian="L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style:font-size-complex="12pt" style:language-asian="lt" style:country-asian="LT"/>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0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1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style:font-size-complex="12pt" style:language-asian="lt" style:country-asian="LT"/>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3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style:font-size-complex="12pt" style:language-asian="lt" style:country-asian="LT"/>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6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style:font-size-complex="12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style:font-size-complex="12pt" style:language-asian="lt" style:country-asian="LT"/>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style:font-size-complex="12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style:font-size-complex="12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style:font-size-complex="12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style:font-size-complex="12pt" style:language-asian="lt" style:country-asian="LT"/>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80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style:font-size-complex="12pt" style:language-asian="lt" style:country-asian="L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style:font-size-complex="12pt" style:language-asian="lt" style:country-asian="LT"/>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83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style:font-size-complex="12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style:font-size-complex="12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style:font-size-complex="12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style:font-size-complex="12pt" style:language-asian="lt" style:country-asian="LT"/>
    </style:style>
    <style:style style:name="TableRow854" style:family="table-row">
      <style:table-row-properties style:min-row-height="0.0416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85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86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style:font-size-complex="12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style:font-size-complex="12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style:font-size-complex="12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8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style:font-size-complex="12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style:font-size-complex="12pt" style:language-asian="lt" style:country-asian="LT"/>
    </style:style>
    <style:style style:name="TableRow906" style:family="table-row">
      <style:table-row-properties style:min-row-height="0.0416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90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style:font-size-complex="12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style:font-size-complex="12pt" style:language-asian="lt" style:country-asian="LT"/>
    </style:style>
    <style:style style:name="TableRow930" style:family="table-row">
      <style:table-row-properties style:min-row-height="0.0416in" style:use-optimal-row-height="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93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style:font-size-complex="12pt" style:language-asian="lt" style:country-asian="L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style:font-size-complex="12pt" style:language-asian="lt" style:country-asian="L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style:font-size-complex="12pt" style:language-asian="lt" style:country-asian="LT"/>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95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style:font-size-complex="12pt" style:language-asian="lt" style:country-asian="LT"/>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style:font-size-complex="12pt" style:language-asian="lt" style:country-asian="LT"/>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style:font-size-complex="12pt" style:language-asian="lt" style:country-asian="LT"/>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98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style:font-size-complex="12pt" style:language-asian="lt" style:country-asian="L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style:font-size-complex="12pt" style:language-asian="lt" style:country-asian="L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style:font-size-complex="12pt" style:language-asian="lt" style:country-asian="L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style:font-size-complex="12pt" style:language-asian="lt" style:country-asian="L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style:font-size-complex="12pt" style:language-asian="lt" style:country-asian="L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style:font-size-complex="12pt" style:language-asian="lt" style:country-asian="LT"/>
    </style:style>
    <style:style style:name="TableRow1002" style:family="table-row">
      <style:table-row-properties style:min-row-height="0.0416in" style:use-optimal-row-height="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100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100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101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style:font-size-complex="12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style:font-size-complex="12pt" style:language-asian="lt" style:country-asian="L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style:font-size-complex="12pt" style:language-asian="lt" style:country-asian="L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style:font-size-complex="12pt" style:language-asian="lt" style:country-asian="L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style:font-size-complex="12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style:font-size-complex="12pt" style:language-asian="lt" style:country-asian="LT"/>
    </style:style>
    <style:style style:name="TableRow1034" style:family="table-row">
      <style:table-row-properties style:min-row-height="0.0416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103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style:font-size-complex="12pt" style:language-asian="lt" style:country-asian="L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style:font-size-complex="12pt" style:language-asian="lt" style:country-asian="L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style:font-size-complex="12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style:font-size-complex="12pt" style:language-asian="lt" style:country-asian="L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style:font-size-complex="12pt" style:language-asian="lt" style:country-asian="LT"/>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06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style:font-size-complex="12pt" style:language-asian="lt" style:country-asian="L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style:font-size-complex="12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style:font-size-complex="12pt" style:language-asian="lt" style:country-asian="LT"/>
    </style:style>
    <style:style style:name="TableRow1082" style:family="table-row">
      <style:table-row-properties style:min-row-height="0.0416in" style:use-optimal-row-height="false"/>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10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08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style:font-size-complex="12pt" style:language-asian="lt" style:country-asian="L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text-properties style:font-size-complex="12pt" style:language-asian="lt" style:country-asian="LT"/>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style:text-properties style:font-size-complex="12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style:font-size-complex="12pt" style:language-asian="lt" style:country-asian="LT"/>
    </style:style>
    <style:style style:name="TableRow1110" style:family="table-row">
      <style:table-row-properties style:min-row-height="0.0416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11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style:font-size-complex="12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style:font-size-complex="12pt" style:language-asian="lt" style:country-asian="L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style:font-size-complex="12pt" style:language-asian="lt" style:country-asian="LT"/>
    </style:style>
    <style:style style:name="P1134"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1135"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1136"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1137"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1138"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TableColumn1140" style:family="table-column">
      <style:table-column-properties style:column-width="3.4222in" style:use-optimal-column-width="false"/>
    </style:style>
    <style:style style:name="TableColumn1141" style:family="table-column">
      <style:table-column-properties style:column-width="3.4229in" style:use-optimal-column-width="false"/>
    </style:style>
    <style:style style:name="TableColumn1142" style:family="table-column">
      <style:table-column-properties style:column-width="3.4229in" style:use-optimal-column-width="false"/>
    </style:style>
    <style:style style:name="Table1139" style:family="table">
      <style:table-properties style:width="10.268in" fo:margin-left="0.0395in" table:align="left"/>
    </style:style>
    <style:style style:name="TableRow1143" style:family="table-row">
      <style:table-row-properties style:min-row-height="0.0416in" style:use-optimal-row-height="false"/>
    </style:style>
    <style:style style:name="TableCell1144" style:family="table-cell">
      <style:table-cell-properties fo:border="none" style:vertical-align="bottom" fo:padding-top="0.0395in" fo:padding-left="0.0395in" fo:padding-bottom="0.0395in" fo:padding-right="0.0395in"/>
    </style:style>
    <style:style style:name="P1145"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146"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1147" style:family="table-cell">
      <style:table-cell-properties fo:border="none" style:vertical-align="bottom" fo:padding-top="0.0395in" fo:padding-left="0.0395in" fo:padding-bottom="0.0395in" fo:padding-right="0.0395in"/>
    </style:style>
    <style:style style:name="P1148"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149"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1150" style:family="table-cell">
      <style:table-cell-properties fo:border="none" style:vertical-align="bottom" fo:padding-top="0.0395in" fo:padding-left="0.0395in" fo:padding-bottom="0.0395in" fo:padding-right="0.0395in"/>
    </style:style>
    <style:style style:name="P1151"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152"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Row1153" style:family="table-row">
      <style:table-row-properties style:min-row-height="0.0416in" style:use-optimal-row-height="false"/>
    </style:style>
    <style:style style:name="TableCell1154" style:family="table-cell">
      <style:table-cell-properties fo:border="none" fo:padding-top="0.0395in" fo:padding-left="0.0395in" fo:padding-bottom="0.0395in" fo:padding-right="0.0395in"/>
    </style:style>
    <style:style style:name="P1155"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156"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1157" style:family="table-cell">
      <style:table-cell-properties fo:border="none" fo:padding-top="0.0395in" fo:padding-left="0.0395in" fo:padding-bottom="0.0395in" fo:padding-right="0.0395in"/>
    </style:style>
    <style:style style:name="P1158"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159"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1160" style:family="table-cell">
      <style:table-cell-properties fo:border="none" fo:padding-top="0.0395in" fo:padding-left="0.0395in" fo:padding-bottom="0.0395in" fo:padding-right="0.0395in"/>
    </style:style>
    <style:style style:name="P1161"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162"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163"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1164" style:parent-style-name="Normal" style:family="paragraph">
      <style:paragraph-properties fo:widows="0" fo:orphans="0" style:vertical-align="middle" fo:line-height="120%"/>
      <style:text-properties fo:font-weight="bold" style:font-weight-asian="bold" style:font-weight-complex="bold" fo:color="#000000" style:font-size-complex="12pt" style:language-asian="lt" style:country-asian="LT" fo:hyphenate="false"/>
    </style:style>
    <style:style style:name="P1165" style:parent-style-name="Normal" style:family="paragraph">
      <style:paragraph-properties fo:widows="0" fo:orphans="0" fo:text-align="center" style:vertical-align="middle" fo:line-height="120%"/>
      <style:text-properties fo:hyphenate="false"/>
    </style:style>
    <style:style style:name="T1166" style:parent-style-name="DefaultParagraphFont" style:family="text">
      <style:text-properties fo:color="#000000" style:font-size-complex="12pt" style:language-asian="lt" style:country-asian="LT"/>
    </style:style>
    <style:style style:name="P1167" style:parent-style-name="Normal" style:master-page-name="MPF4" style:family="paragraph">
      <style:paragraph-properties fo:keep-together="always" fo:widows="0" fo:orphans="0" fo:break-before="page" style:vertical-align="middle" fo:line-height="120%" fo:margin-left="6.8895in" style:page-number="1">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1169" style:parent-style-name="Normal" style:family="paragraph">
      <style:paragraph-properties fo:keep-together="always" fo:widows="0" fo:orphans="0" style:vertical-align="middle" fo:line-height="120%" fo:margin-left="6.8895in">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1170" style:parent-style-name="Normal" style:family="paragraph">
      <style:paragraph-properties fo:keep-together="always" fo:widows="0" fo:orphans="0" style:vertical-align="middle" fo:line-height="120%" fo:margin-left="6.8895in">
        <style:tab-stops>
          <style:tab-stop style:type="left" style:position="-5.984in"/>
          <style:tab-stop style:type="left" style:position="-5.8777in"/>
          <style:tab-stop style:type="left" style:position="-5.7756in"/>
          <style:tab-stop style:type="left" style:position="-5.6694in"/>
        </style:tab-stops>
      </style:paragraph-properties>
      <style:text-properties fo:color="#000000" style:font-size-complex="12pt" style:language-asian="lt" style:country-asian="LT" fo:hyphenate="false"/>
    </style:style>
    <style:style style:name="P1171" style:parent-style-name="Normal" style:family="paragraph">
      <style:paragraph-properties fo:keep-together="always" fo:widows="0" fo:orphans="0" style:vertical-align="middle" fo:line-height="120%" fo:margin-left="6.8895in">
        <style:tab-stops>
          <style:tab-stop style:type="left" style:position="-5.984in"/>
          <style:tab-stop style:type="left" style:position="-5.8777in"/>
          <style:tab-stop style:type="left" style:position="-5.7756in"/>
          <style:tab-stop style:type="left" style:position="-5.6694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center" style:vertical-align="middle" fo:line-height="120%"/>
      <style:text-properties fo:hyphenate="false"/>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1177"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1178"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P1179"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180" style:parent-style-name="Normal" style:family="paragraph">
      <style:paragraph-properties fo:widows="0" fo:orphans="0" style:vertical-align="middle" fo:line-height="120%">
        <style:tab-stops>
          <style:tab-stop style:type="center" style:position="1.9027in"/>
          <style:tab-stop style:type="center" style:position="8.2083in"/>
        </style:tab-stops>
      </style:paragraph-properties>
      <style:text-properties fo:color="#000000" style:font-size-complex="12pt" style:language-asian="lt" style:country-asian="LT" fo:hyphenate="false"/>
    </style:style>
    <style:style style:name="P1181"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18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1184" style:family="table-column">
      <style:table-column-properties style:column-width="1.9097in" style:use-optimal-column-width="false"/>
    </style:style>
    <style:style style:name="TableColumn1185" style:family="table-column">
      <style:table-column-properties style:column-width="0.7451in" style:use-optimal-column-width="false"/>
    </style:style>
    <style:style style:name="TableColumn1186" style:family="table-column">
      <style:table-column-properties style:column-width="0.7458in" style:use-optimal-column-width="false"/>
    </style:style>
    <style:style style:name="TableColumn1187" style:family="table-column">
      <style:table-column-properties style:column-width="0.7451in" style:use-optimal-column-width="false"/>
    </style:style>
    <style:style style:name="TableColumn1188" style:family="table-column">
      <style:table-column-properties style:column-width="0.7451in" style:use-optimal-column-width="false"/>
    </style:style>
    <style:style style:name="TableColumn1189" style:family="table-column">
      <style:table-column-properties style:column-width="0.7451in" style:use-optimal-column-width="false"/>
    </style:style>
    <style:style style:name="TableColumn1190" style:family="table-column">
      <style:table-column-properties style:column-width="0.7458in" style:use-optimal-column-width="false"/>
    </style:style>
    <style:style style:name="TableColumn1191" style:family="table-column">
      <style:table-column-properties style:column-width="0.7451in" style:use-optimal-column-width="false"/>
    </style:style>
    <style:style style:name="TableColumn1192" style:family="table-column">
      <style:table-column-properties style:column-width="0.7451in" style:use-optimal-column-width="false"/>
    </style:style>
    <style:style style:name="TableColumn1193" style:family="table-column">
      <style:table-column-properties style:column-width="0.7458in" style:use-optimal-column-width="false"/>
    </style:style>
    <style:style style:name="TableColumn1194" style:family="table-column">
      <style:table-column-properties style:column-width="0.7451in" style:use-optimal-column-width="false"/>
    </style:style>
    <style:style style:name="Table1183" style:family="table">
      <style:table-properties style:width="9.3631in" fo:margin-left="0.0395in" table:align="left"/>
    </style:style>
    <style:style style:name="TableRow1195" style:family="table-row">
      <style:table-row-properties style:min-row-height="0.184in" style:use-optimal-row-height="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11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0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04"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07"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10"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Row1211" style:family="table-row">
      <style:table-row-properties style:min-row-height="0.184in" style:use-optimal-row-height="false"/>
    </style:style>
    <style:style style:name="P1212" style:parent-style-name="Normal" style:family="paragraph">
      <style:paragraph-properties fo:widows="0" fo:orphans="0"/>
      <style:text-properties style:font-size-complex="12pt" style:language-asian="lt" style:country-asian="LT"/>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1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1217" style:family="table-cell">
      <style:table-cell-properties fo:border="0.0069in solid #000000" style:vertical-align="middle" fo:padding-top="0.0395in" fo:padding-left="0.0395in" fo:padding-bottom="0.0395in" fo:padding-right="0.0395in"/>
    </style:style>
    <style:style style:name="P1218"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1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1220" style:parent-style-name="Normal" style:family="paragraph">
      <style:paragraph-properties fo:widows="0" fo:orphans="0"/>
      <style:text-properties style:font-size-complex="12pt" style:language-asian="lt" style:country-asian="LT"/>
    </style:style>
    <style:style style:name="P1221" style:parent-style-name="Normal" style:family="paragraph">
      <style:paragraph-properties fo:widows="0" fo:orphans="0"/>
      <style:text-properties style:font-size-complex="12pt" style:language-asian="lt" style:country-asian="LT"/>
    </style:style>
    <style:style style:name="TableRow1222" style:family="table-row">
      <style:table-row-properties style:min-row-height="0.4777in" style:use-optimal-row-height="false"/>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26" style:parent-style-name="Normal" style:family="paragraph">
      <style:paragraph-properties fo:widows="0" fo:orphans="0" fo:text-align="center" style:vertical-align="middle" fo:line-height="110%"/>
      <style:text-properties fo:hyphenate="false"/>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30"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33" style:parent-style-name="Normal" style:family="paragraph">
      <style:paragraph-properties fo:widows="0" fo:orphans="0" fo:text-align="center" style:vertical-align="middle" fo:line-height="110%"/>
      <style:text-properties fo:hyphenate="false"/>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37"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40" style:parent-style-name="Normal" style:family="paragraph">
      <style:paragraph-properties fo:widows="0" fo:orphans="0" fo:text-align="center" style:vertical-align="middle" fo:line-height="110%"/>
      <style:text-properties fo:hyphenate="false"/>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44"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47" style:parent-style-name="Normal" style:family="paragraph">
      <style:paragraph-properties fo:widows="0" fo:orphans="0" fo:text-align="center" style:vertical-align="middle" fo:line-height="110%"/>
      <style:text-properties fo:hyphenate="false"/>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51"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54" style:parent-style-name="Normal" style:family="paragraph">
      <style:paragraph-properties fo:widows="0" fo:orphans="0" fo:text-align="center" style:vertical-align="middle" fo:line-height="110%"/>
      <style:text-properties fo:hyphenate="false"/>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1258"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TableRow1259" style:family="table-row">
      <style:table-row-properties style:min-row-height="0.175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26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style:font-size-complex="12pt" style:language-asian="lt" style:country-asian="LT"/>
    </style:style>
    <style:style style:name="TableRow1283" style:family="table-row">
      <style:table-row-properties style:min-row-height="0.3472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128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style:font-size-complex="12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style:font-size-complex="12pt" style:language-asian="lt" style:country-asian="L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style:font-size-complex="12pt" style:language-asian="lt" style:country-asian="LT"/>
    </style:style>
    <style:style style:name="TableRow1307" style:family="table-row">
      <style:table-row-properties style:min-row-height="0.1687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31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Row1331" style:family="table-row">
      <style:table-row-properties style:min-row-height="0.2756in" style:use-optimal-row-height="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133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style:font-size-complex="12pt" style:language-asian="lt" style:country-asian="LT"/>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style:font-size-complex="12pt" style:language-asian="lt" style:country-asian="LT"/>
    </style:style>
    <style:style style:name="TableRow1355" style:family="table-row">
      <style:table-row-properties style:min-row-height="0.175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35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style:font-size-complex="12pt" style:language-asian="lt" style:country-asian="LT"/>
    </style:style>
    <style:style style:name="TableRow1379" style:family="table-row">
      <style:table-row-properties style:min-row-height="0.2756in" style:use-optimal-row-height="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138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style:font-size-complex="12pt" style:language-asian="lt" style:country-asian="LT"/>
    </style:style>
    <style:style style:name="TableRow1403" style:family="table-row">
      <style:table-row-properties style:min-row-height="0.2756in" style:use-optimal-row-height="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40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style:font-size-complex="12pt" style:language-asian="lt" style:country-asian="LT"/>
    </style:style>
    <style:style style:name="TableRow1427" style:family="table-row">
      <style:table-row-properties style:min-row-height="0.175in" style:use-optimal-row-height="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43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style:font-size-complex="12pt" style:language-asian="lt" style:country-asian="LT"/>
    </style:style>
    <style:style style:name="TableRow1451" style:family="table-row">
      <style:table-row-properties style:min-row-height="0.175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45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text-properties style:font-size-complex="12pt" style:language-asian="lt" style:country-asian="LT"/>
    </style:style>
    <style:style style:name="TableRow1475" style:family="table-row">
      <style:table-row-properties style:min-row-height="0.2756in" style:use-optimal-row-height="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47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style:font-size-complex="12pt" style:language-asian="lt" style:country-asian="LT"/>
    </style:style>
    <style:style style:name="TableRow1499" style:family="table-row">
      <style:table-row-properties style:min-row-height="0.175in" style:use-optimal-row-height="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50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style:font-size-complex="12pt" style:language-asian="lt" style:country-asian="LT"/>
    </style:style>
    <style:style style:name="TableRow1523" style:family="table-row">
      <style:table-row-properties style:min-row-height="0.175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152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style:font-size-complex="12pt" style:language-asian="lt" style:country-asian="LT"/>
    </style:style>
    <style:style style:name="P1547" style:parent-style-name="Normal" style:family="paragraph">
      <style:paragraph-properties fo:widows="0" fo:orphans="0" fo:text-align="justify" style:vertical-align="middle" fo:line-height="120%"/>
      <style:text-properties fo:color="#000000" style:font-size-complex="12pt" style:language-asian="lt" style:country-asian="LT" fo:hyphenate="false"/>
    </style:style>
    <style:style style:name="TableColumn1549" style:family="table-column">
      <style:table-column-properties style:column-width="3.4222in" style:use-optimal-column-width="false"/>
    </style:style>
    <style:style style:name="TableColumn1550" style:family="table-column">
      <style:table-column-properties style:column-width="3.4229in" style:use-optimal-column-width="false"/>
    </style:style>
    <style:style style:name="TableColumn1551" style:family="table-column">
      <style:table-column-properties style:column-width="2.525in" style:use-optimal-column-width="false"/>
    </style:style>
    <style:style style:name="Table1548" style:family="table">
      <style:table-properties style:width="9.3701in" fo:margin-left="0.0395in" table:align="left"/>
    </style:style>
    <style:style style:name="TableRow1552" style:family="table-row">
      <style:table-row-properties style:min-row-height="0.0416in" style:use-optimal-row-height="false"/>
    </style:style>
    <style:style style:name="TableCell1553" style:family="table-cell">
      <style:table-cell-properties fo:border="none" style:vertical-align="bottom" fo:padding-top="0.0395in" fo:padding-left="0.0395in" fo:padding-bottom="0.0395in" fo:padding-right="0.0395in"/>
    </style:style>
    <style:style style:name="P1554"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555"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1556" style:family="table-cell">
      <style:table-cell-properties fo:border="none" style:vertical-align="bottom" fo:padding-top="0.0395in" fo:padding-left="0.0395in" fo:padding-bottom="0.0395in" fo:padding-right="0.0395in"/>
    </style:style>
    <style:style style:name="P1557"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558"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1559" style:family="table-cell">
      <style:table-cell-properties fo:border="none" style:vertical-align="bottom" fo:padding-top="0.0395in" fo:padding-left="0.0395in" fo:padding-bottom="0.0395in" fo:padding-right="0.0395in"/>
    </style:style>
    <style:style style:name="P1560"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561"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Row1562" style:family="table-row">
      <style:table-row-properties style:min-row-height="0.2243in" style:use-optimal-row-height="false"/>
    </style:style>
    <style:style style:name="TableCell1563" style:family="table-cell">
      <style:table-cell-properties fo:border="none" fo:padding-top="0.0395in" fo:padding-left="0.0395in" fo:padding-bottom="0.0395in" fo:padding-right="0.0395in"/>
    </style:style>
    <style:style style:name="P1564"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565"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1566" style:family="table-cell">
      <style:table-cell-properties fo:border="none" fo:padding-top="0.0395in" fo:padding-left="0.0395in" fo:padding-bottom="0.0395in" fo:padding-right="0.0395in"/>
    </style:style>
    <style:style style:name="P1567"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568"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TableCell1569" style:family="table-cell">
      <style:table-cell-properties fo:border="none" fo:padding-top="0.0395in" fo:padding-left="0.0395in" fo:padding-bottom="0.0395in" fo:padding-right="0.0395in"/>
    </style:style>
    <style:style style:name="P1570"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571" style:parent-style-name="Normal" style:family="paragraph">
      <style:paragraph-properties fo:widows="0" fo:orphans="0" fo:text-align="center" style:vertical-align="middle" fo:line-height="124%" fo:text-indent="0.2166in"/>
      <style:text-properties fo:color="#000000" style:font-size-complex="12pt" style:language-asian="lt" style:country-asian="LT" fo:hyphenate="false"/>
    </style:style>
    <style:style style:name="P1572" style:parent-style-name="Normal" style:family="paragraph">
      <style:paragraph-properties fo:widows="0" fo:orphans="0" style:vertical-align="middle" fo:line-height="120%"/>
      <style:text-properties fo:hyphenate="false"/>
    </style:style>
  </office:automatic-styles>
  <office:body>
    <office:text text:use-soft-page-breaks="true">
      <text:p text:style-name="P1"><text:span text:style-name="T3">LIETUVOS RESPUBLIKOS ŪKIO MINISTRO</text:span></text:p>
      <text:p text:style-name="P4"><text:span text:style-name="T5">į s a k y m a s</text:span></text:p>
      <text:p text:style-name="P6"/>
      <text:p text:style-name="P7">DĖL valstybės valdomų įmonių specialiųjų įpareigojimų nustatymo ir informacijos pateikimo rekomendacijų PATVIRTINIMO</text:p>
      <text:p text:style-name="P8"/>
      <text:p text:style-name="P9">2013 m. gruodžio 20 d. Nr. 4-1100</text:p>
      <text:p text:style-name="P10">Vilnius</text:p>
      <text:p text:style-name="P11"/>
      <text:p text:style-name="P12"/>
      <text:p text:style-name="P13"><text:span text:style-name="T14">Vadovaudamasis Lietuvos Respublikos Vyriausybės 2010 m. liepos 14 d. nutarimo Nr. 1052 „Dėl Valstybės valdomų įmonių veiklos skaidrumo užtikrinimo gairių aprašo patvirtinimo ir koordinuojančios institucijos paskyrimo“ (Žin., 2010, Nr. </text:span><text:a xlink:href="http://www3.lrs.lt/pls/inter/dokpaieska.showdoc_l?p_id=378545" office:target-frame-name="_top" xlink:show="replace"><text:span text:style-name="T15">88-4637</text:span></text:a><text:span text:style-name="T16">; 2012, Nr. </text:span><text:a xlink:href="http://www3.lrs.lt/pls/inter/dokpaieska.showdoc_l?p_id=419627" office:target-frame-name="_top" xlink:show="replace"><text:span text:style-name="T17">30-1399</text:span></text:a><text:span text:style-name="T18">; 2013, Nr. </text:span><text:a xlink:href="http://www3.lrs.lt/pls/inter/dokpaieska.showdoc_l?p_id=462268" office:target-frame-name="_top" xlink:show="replace"><text:span text:style-name="T19">130-6671</text:span></text:a><text:span text:style-name="T20">) 4 punktu,</text:span></text:p>
      <text:p text:style-name="P21"><text:span text:style-name="T22">t v i r t i n u Valstybės valdomų įmonių specialiųjų įpareigojimų nustatymo ir informacijos pateikimo rekomendacijas (pridedama).</text:span></text:p>
      <text:p text:style-name="P23"/>
      <text:p text:style-name="P24"/>
      <text:p text:style-name="P25"/>
      <text:p text:style-name="P26"><text:span text:style-name="T27">Ūkio ministras</text:span><text:span text:style-name="T28"><text:tab/>Evaldas Gustas</text:span></text:p>
      <text:soft-page-break/>
      <text:p text:style-name="P29">PATVIRTINTA</text:p>
      <text:p text:style-name="P31">Lietuvos Respublikos ūkio ministro</text:p>
      <text:p text:style-name="P32">2013 m. gruodžio 20 d. įsakymu Nr. 4-1100</text:p>
      <text:p text:style-name="P33"/>
      <text:p text:style-name="P34"><text:span text:style-name="T35">Valstybės valdomų įmonių specialiųjų įpareigojimų nustatymo ir Informacijos pateikimo rekomendacijo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alstybės valdomų įmonių specialiųjų įpareigojimų nustatymo ir informacijos pateikimo rekomendacijos (toliau – Rekomendacijos) skirtos padėti ūkinę komercinę veiklą vykdančioms valstybės įmonėms, akcinėms bendrovėms ir uždarosioms akcinėms bendrovėms, kuriose valstybei nuosavybės teise priklauso akcijų, suteikiančių daugiau kaip 1/2 visų balsų šių bendrovių visuotiniuose akcininkų susirinkimuose (toliau – valstybės valdomos įmonės), taip pat valstybės įmonės savininko teises ir pareigas įgyvendinančioms institucijoms, akcinių bendrovių ar uždarųjų akcinių bendrovių valstybei priklausančių akcijų valdytojams (toliau – valstybei atstovaujanti insstitucija) identifikuoti valstybės valdomų įmonių (toliau – VVĮ) vykdomus specialiuosius įpareigojimus ir atskirai įvertinti finansinius rezultatus (pelną ar nuostolius), gautus VVĮ atliekant jai įstatymais ir kitais teisės aktais pavestas funkcijas (specialiuosius įpareigojimus ir komercinę veiklą).</text:span></text:p>
      <text:p text:style-name="P45"><text:span text:style-name="T46">2</text:span><text:span text:style-name="T47">. Finansinės informacijos analizė pagal VVĮ atliekamas funkcijas, atskiriant komercinę veiklą ir specialiuosius įpareigojimus, suteikia galimybę VVĮ valdymo organams, akcininkams ir kitiems finansinės informacijos naudotojams geriau suprasti VVĮ atliekamų skirtingų funkcijų tipų įtaką VVĮ finansiniams rodikliams (pelningumui, efektyvumui ir kt.) ir šios informacijos pagrindu priimti kokybiškus valdymo sprendimus, skirtus veiklos skaidrumui ir efektyvumui didinti. Todėl VVĮ rekomenduojama apskaityti specialiųjų įpareigojimų finasinius rezultatus ir atskleisti specialiųjų įpareigojimų ir komercinės veiklos finansinę informaciją vadovaujantis Rekomendacijomis ir Valstybės valdomų įmonių veiklos skaidrumo užtikrinimo gairių aprašu, patvirtintu Lietuvos Respublikos Vyriausybės 2010 m. liepos 14 d. nutarimu Nr. 1052 (Žin., 2010, Nr. </text:span><text:a xlink:href="http://www3.lrs.lt/pls/inter/dokpaieska.showdoc_l?p_id=378545" office:target-frame-name="_top" xlink:show="replace"><text:span text:style-name="T48">88-4637</text:span></text:a><text:span text:style-name="T49">; 2012, Nr. </text:span><text:a xlink:href="http://www3.lrs.lt/pls/inter/dokpaieska.showdoc_l?p_id=419627" office:target-frame-name="_top" xlink:show="replace"><text:span text:style-name="T50">30-1399</text:span></text:a><text:span text:style-name="T51">), taip pat tobulinti savo finansinės informacijos paskirstymo pagal atliekamas funkcijas ir specialiųjų įpareigojimų finansinės informacijos atskleidimą įtvirtinančią apskaitos politiką, atsižvelgiant į poreikį įvertinti atskirų VVĮ atliekamų funkcijų finansinius rezultatus ir, esant galimybei, plėtoti informacijos, reikalingos VVĮ atliekamoms funkcijoms, rinkimo, sisteminimo, valdymo, įvertinimo ir pateikimo (toliau – valdymo apskaita) sistemą.</text:span></text:p>
      <text:p text:style-name="P52"><text:span text:style-name="T53">3</text:span><text:span text:style-name="T54">. Rekomendacijos parengtos atsižvelgiant į Ekonominio bendradarbiavimo ir plėtros organizacijos (angl. Organisation of Economic Co-operation and Development) (toliau – EBPO) parengtas gaires ir rekomendacijas, skirtas VVĮ valdymui gerinti, valdymo apskaitos organizavimo gerą praktiką bei Tarptautinės apskaitos standartų valdybos (angl. International Accounting Standards Board) leidžiamais Tarptautinės finansinės atskaitomybės standartais (toliau – TFAS).</text:span></text:p>
      <text:p text:style-name="P55"><text:span text:style-name="T56">4</text:span><text:span text:style-name="T57">. Rekomendacijos nėra Lietuvoje galiojančių ir taikomų apskaitos ir finansinių ataskaitų<text:s/></text:span><text:soft-page-break/><text:span text:style-name="T58">rengimo standartų aiškinimas ar papildymas ir nereguliuoja atitinkamais standartais ir teisės aktais nustatytų apskaitos ir finansinių ataskaitų rengimo ir pateikimo principų. Rekomendacijos turėtų būti taikomos atsižvelgiant į kiekvienos VVĮ poreikius ir galimybes, visų pirma užtikrinant atitinkamą VVĮ veiklos sritį reguliuojančių teisės aktų nuostatų laikymąsi, VVĮ veiklą kontroliuojančių ir prižiūrinčių institucijų reikalavimų tinkamą įgyvendinimą ir VVĮ valdymo organų priimtų sprendimų ir nurodymų vykdymą.</text:span></text:p>
      <text:p text:style-name="P59"><text:span text:style-name="T60">5</text:span><text:span text:style-name="T61">. Rekomendacijos taikytinos tik toms VVĮ atliekamoms funkcijoms, kurios laikytinos reikšmingomis. Atliekama funkcija laikoma reikšminga, jeigu tenkinamas bent vienas iš šių kriterijų:</text:span></text:p>
      <text:p text:style-name="P62"><text:span text:style-name="T63">5.1</text:span><text:span text:style-name="T64">. jos apimtys ir įtaka VVĮ veiklos rezultatams pakankami, kad galėtų būti įvertinami planuojant VVĮ veiklą ir priimant svarbius valdymo sprendimus;</text:span></text:p>
      <text:p text:style-name="P65"><text:span text:style-name="T66">5.2</text:span><text:span text:style-name="T67">. su funkcijos atlikimu susijusių pajamų ir sąnaudų dalį lyginant su bendromis VVĮ pajamomis ar sąnaudomis, funkcijos atlikimo rezultatą lyginant su bendru VVĮ veiklos rezultatu, funkcijai atlikti skiriamą VVĮ turto dalį, funkcijas atliekant dalyvaujančių darbuotojų skaičių ir kitus konkrečią funkciją apibūdinančius rodiklius VVĮ valdymo organai pripažįsta reikšmingais;</text:span></text:p>
      <text:p text:style-name="P68"><text:span text:style-name="T69">5.3</text:span><text:span text:style-name="T70">. tenkinami 8-ajame TFAS „Veiklos segmentai“ arba 34-ajame Verslo apskaitos standarte (toliau – VAS) „Segmentų atskleidimas finansinėse ataskaitose“ nurodyti informacijos apie verslo segmentus pateikimo kriterijai, verslo segmentu laikant išskirtą funkciją.</text:span></text:p>
      <text:p text:style-name="P71"><text:span text:style-name="T72">6</text:span><text:span text:style-name="T73">. Jeigu VVĮ atskleidžia specialiųjų įpareigojimų ir komercinės veiklos finansinę informaciją VVĮ finansinių ataskaitų rinkiniuose vadovaudamasi 8-uoju TFAS „Veiklos segmentai“ arba 34-uoju VAS „Segmentų atskleidimas finansinėse ataskaitose“, jai reikalavimai, įtvirtinti Rekomendacijomis, susiję su analogiškos informacijos pateikimu, nėra taikomi.</text:span></text:p>
      <text:p text:style-name="P74"><text:span text:style-name="T75">7</text:span><text:span text:style-name="T76">. Rekomendacijose vartojamos sąvokos:</text:span></text:p>
      <text:p text:style-name="P77"><text:span text:style-name="T78">Funkcija</text:span><text:span text:style-name="T79"> – VVĮ vykdoma veikla, kuriai valstybei atstovaujanti institucija nustato atskirus veiklos vykdymo reikalavimus, o jos finansinių rezultatų įvertinimui naudojami atskiri rodikliai, kuriai vykdyti skiriami reikšmingi VVĮ materialiniai, finansiniai ir (arba) žmogiškieji ištekliai, kurios vykdymas turi esminę įtaką VVĮ veiklos rezultatams ir kurios kainodara iš esmės skiriasi nuo kitos VVĮ vykdomos veiklos kainodaros.</text:span></text:p>
      <text:p text:style-name="P80"><text:span text:style-name="T81">Sąnaudų apskaitos sistema</text:span><text:span text:style-name="T82"> – valdymo apskaitos dalis, apimanti VVĮ sąnaudų apskaitą ir paskirstymą, taip pat sąnaudų apskaitos ir paskirstymo principus, metodus ir taisykles, skirtas VVĮ sąnaudų apskaitai ir paskirstymui tarp skirtingų VVĮ atliekamų funkcijų tvarkyti ir finansinėms ataskaitoms sudaryti ir pateikti.</text:span></text:p>
      <text:p text:style-name="P83"><text:span text:style-name="T84">Specialusis įpareigojimas</text:span><text:span text:style-name="T85"> – VVĮ atliekama funkcija, kurią VVĮ įstatymu ar kitu teisės aktu yra įpareigota atlikti, kad būtų užtikrintas konkrečių socialinių, strateginių ar politinių valstybės tikslų įgyvendinimas.</text:span></text:p>
      <text:p text:style-name="P86"/>
      <text:p text:style-name="P87"><text:span text:style-name="T88">II</text:span><text:span text:style-name="T89">.<text:s/></text:span><text:span text:style-name="T90">VVĮ vykdomų specialiųjų įpareigojimų nustatymo kriterijai</text:span></text:p>
      <text:p text:style-name="P91"/>
      <text:p text:style-name="P92"><text:span text:style-name="T93">8</text:span><text:span text:style-name="T94">. Laikoma, kad VVĮ vykdo specialųjį įpareigojimą, jeigu jos atliekama funkcija tenkina šiuos du kriterijus:</text:span></text:p>
      <text:p text:style-name="P95"><text:span text:style-name="T96">8.1</text:span><text:span text:style-name="T97">. VVĮ įpareigota įstatymu ar kitu teisės aktu atlikti funkciją (teikti paslaugą, gaminti<text:s/></text:span><text:soft-page-break/><text:span text:style-name="T98">produkciją, atlikti darbus, parduoti prekes), kurios neprivalo atlikti kiti ūkio subjektai;</text:span></text:p>
      <text:p text:style-name="P99"><text:span text:style-name="T100">8.2</text:span><text:span text:style-name="T101">. VVĮ turi išskirtines (monopolines) teises atlikti funkciją, t. y. VVĮ atliekama funkcija valstybės nustatytomis įprastomis rinkos sąlygomis neatliekama arba negali būti patenkinamai atliekama kitų ūkio subjektų. Valstybės nustatytos įprastos rinkos sąlygos apima paslaugos, produkcijos, darbų, prekių (toliau kartu – paslauga) kainą, objektyvius paslaugos kokybės reikalavimus, tęstinumą ir galimybę naudotis teikiama paslauga gyventojams ir ūkio subjektams ir kt.</text:span></text:p>
      <text:p text:style-name="P102"/>
      <text:p text:style-name="P103"><text:span text:style-name="T104">III</text:span><text:span text:style-name="T105">.<text:s/></text:span><text:span text:style-name="T106">VVĮ vykdomų Specialiųjų įpareigojimų požymiai</text:span></text:p>
      <text:p text:style-name="P107"/>
      <text:p text:style-name="P108"><text:span text:style-name="T109">9</text:span><text:span text:style-name="T110">. Nustatant vykdomus specialiuosius įpareigojimus yra svarbūs šie požymiai:</text:span></text:p>
      <text:p text:style-name="P111"><text:span text:style-name="T112">9.1</text:span><text:span text:style-name="T113">. teisės aktai nustato VVĮ vykdomų specialiųjų įpareigojimų kainodarą – paslaugų teikimo kainą ir (arba) reguliuoja kainų ribas;</text:span></text:p>
      <text:p text:style-name="P114"><text:span text:style-name="T115">9.2</text:span><text:span text:style-name="T116">. teisės aktai nustato VVĮ vykdant specialiuosius įpareigojimus patiriamų nuostolių kompensavimą – kompensacijos dydžio apskaičiavimo ir skyrimo metodiką.</text:span></text:p>
      <text:p text:style-name="P117"><text:span text:style-name="T118">10</text:span><text:span text:style-name="T119">. VVĮ vykdant specialiuosius įpareigojimus patiriami nuostoliai gali būti visiškai ar iš dalies kompensuojamos šiais būdais:</text:span></text:p>
      <text:p text:style-name="P120"><text:span text:style-name="T121">10.1</text:span><text:span text:style-name="T122">. teisės aktų nustatyta tvarka skiriant Lietuvos Respublikos valstybės biudžeto lėšas;</text:span></text:p>
      <text:p text:style-name="P123"><text:span text:style-name="T124">10.2</text:span><text:span text:style-name="T125">. vykdant komercinę veiklą gautu pelnu;</text:span></text:p>
      <text:p text:style-name="P126"><text:span text:style-name="T127">10.3</text:span><text:span text:style-name="T128">. kitais teisės aktuose nustatytais būdais.</text:span></text:p>
      <text:p text:style-name="P129"/>
      <text:p text:style-name="P130"><text:span text:style-name="T131">IV</text:span><text:span text:style-name="T132">.<text:s/></text:span><text:span text:style-name="T133">Informacijos apie VVĮ ATLIEKAmas funkcijas pateikimas</text:span></text:p>
      <text:p text:style-name="P134"/>
      <text:p text:style-name="P135"><text:span text:style-name="T136">11</text:span><text:span text:style-name="T137">. Informaciją apie VVĮ atliekamas funkcijas ir vykdomų specialiųjų įpareigojimų nustatymo kriterijus ir požymius rekomenduojama pateikti naudojantis Atliekamų funkcijų aprašymo pagal kriterijus ir požymius forma (toliau – Forma) (Rekomendacijų 1 priedas).</text:span></text:p>
      <text:p text:style-name="P138"><text:span text:style-name="T139">12</text:span><text:span text:style-name="T140">. Pildant Formą, konkreti VVĮ funkcija gali būti priskirta tik vienam funkcijų tipui (specialiajam įpareigojimui arba komercinei funkcijai). Jeigu nėra aišku, kuriam funkcijų tipui priskirti konkrečią funkciją, ji gali būti skaidoma į atskiras smulkesnes funkcijas, kurios pagal savo savybes aiškiai atitiktų vieną iš funkcijos tipų.</text:span></text:p>
      <text:p text:style-name="P141"><text:span text:style-name="T142">13</text:span><text:span text:style-name="T143">. Be Formoje nurodomos informacijos, joje taip pat rekomenduojama įrašyti informaciją apie specialiųjų įpareigojimų:</text:span></text:p>
      <text:p text:style-name="P144"><text:span text:style-name="T145">13.1</text:span><text:span text:style-name="T146">. finansavimo šaltinius ir juos naudojant ataskaitiniu laikotarpiu gautas lėšas;</text:span></text:p>
      <text:p text:style-name="P147"><text:span text:style-name="T148">13.2</text:span><text:span text:style-name="T149">. kokybės ir apimties vertinimo kriterijus, jei tokie nustatyti.</text:span></text:p>
      <text:p text:style-name="P150"/>
      <text:p text:style-name="P151"><text:span text:style-name="T152">V</text:span><text:span text:style-name="T153">.<text:s/></text:span><text:span text:style-name="T154">finansinės informacijos paskirstymas pagal VVĮ ATLIEKAmas funkcijas ir šios inforamcijos pateikimas</text:span></text:p>
      <text:p text:style-name="P155"/>
      <text:p text:style-name="P156"><text:span text:style-name="T157">14</text:span><text:span text:style-name="T158">. Finansinės informacijos paskirstymas pagal VVĮ atliekamas funkcijas ir tokia finansinė informacija atskleidžiama laikantis Lietuvos Respublikos įmonių finansinės atskaitomybės įstatyme (Žin., 2001, Nr. </text:span><text:a xlink:href="http://www3.lrs.lt/pls/inter/dokpaieska.showdoc_l?p_id=154658" office:target-frame-name="_top" xlink:show="replace"><text:span text:style-name="T159">99-3516</text:span></text:a><text:span text:style-name="T160">; Žin., 2008, Nr. </text:span><text:a xlink:href="http://www3.lrs.lt/pls/inter/dokpaieska.showdoc_l?p_id=324175" office:target-frame-name="_top" xlink:show="replace"><text:span text:style-name="T161">79-3098</text:span></text:a><text:span text:style-name="T162">) įtvirtintų bendrųjų apskaitos principų.</text:span></text:p>
      <text:p text:style-name="P163"><text:span text:style-name="T164">15</text:span><text:span text:style-name="T165">. Vadovaujantis Rekomendacijų nuostatomis, skirstoma VVĮ balanse ir pelno (nuostolių) ataskaitoje pateikta informacija, pagal poreikį įtraukiant (arba panaikinant) duomenis, darančius įtaką VVĮ pajamoms, sąnaudoms, turtui ir įsipareigojimams.</text:span></text:p>
      <text:p text:style-name="P166"><text:span text:style-name="T167">16</text:span><text:span text:style-name="T168">. Rekomenduojama, atsižvelgiant į VVĮ dydį, veiklos kompleksiškumą ir valdymo apskaitos galimybes, finansinę informaciją, nurodytą Rekomendacijų 15 punkte, paskirstyti pagal VVĮ atliekamas funkcijas, kurias VVĮ, vadovaudamasi Rekomendacijų 5 punktu, pripažįsta reikšmingomis.</text:span></text:p>
      <text:p text:style-name="P169"><text:span text:style-name="T170">17</text:span><text:span text:style-name="T171">. VVĮ balanso ir pelno (nuostolių) ataskaitos straipsnių paskirstymo pagal funkcijas principai:</text:span></text:p>
      <text:p text:style-name="P172"><text:span text:style-name="T173">17.1</text:span><text:span text:style-name="T174">. Pajamų priskyrimas. Kiekvienam funkcijų tipui priskiriamos tiesiogiai su jų atlikimu susijusios pajamos (pvz., atliekant komercines funkcijas ar specialiuosius įpareigojimus gautos pajamos už suteiktas paslaugas ar parduotą produkciją). Jeigu VVĮ:</text:span></text:p>
      <text:p text:style-name="P175"><text:span text:style-name="T176">17.1.1</text:span><text:span text:style-name="T177">. vykdydama specialųjį įpareigojimą teikia tam tikras paslaugas be užmokesčio ir negauna jokios kompensacijos, tokiai funkcijai pajamos nėra priskiriamos;</text:span></text:p>
      <text:p text:style-name="P178"><text:span text:style-name="T179">17.1.2</text:span><text:span text:style-name="T180">. vykdo specialųjį įpareigojimą ir šią funkciją atliekant jos patiriami nuostoliai yra kompensuojami, kompensacijos įtraukimas į finansinės informacijos paskirstymą pagal atliekamas funkcijas turėtų atitikti VVĮ finansinėse ataskaitose taikomus tokios kompensacijos įtraukimo į apskaitą principus;</text:span></text:p>
      <text:p text:style-name="P181"><text:span text:style-name="T182">17.1.3</text:span><text:span text:style-name="T183">. teikia kompleksines paslaugas, kurios pagal savo pobūdį priskirtinos skirtingų tipų funkcijoms, ir už tokias paslaugas nustatomas vienas kompleksinis įkainis, VVĮ pajamos turėtų būti paskirstomos pagal skirtingų tipų funkcijas, atsižvelgiant į įkainio struktūrą (t. y. išskaidant kompleksinės paslaugos įkainio dalis į dedamąsias pagal skirtingus funkcijų tipus);</text:span></text:p>
      <text:p text:style-name="P184"><text:span text:style-name="T185">17.1.4</text:span><text:span text:style-name="T186">. konsoliduoja dukterinių įmonių finansinę informaciją, ši finansinė informacija taip pat skirstoma pagal funkcijų tipus, t. y. konsolidavimo metu neeliminuotos dukterinių VVĮ pajamos, įtrauktos į konsoliduotosios finansinės ataskaitos, priskiriamos atitinkamam (konsoliduotos grupės) verslo segmentui.</text:span></text:p>
      <text:p text:style-name="P187"><text:span text:style-name="T188">17.2</text:span><text:span text:style-name="T189">. Sąnaudų priskyrimas. Kiekvienam funkcijų tipui priskiriamos:</text:span></text:p>
      <text:p text:style-name="P190"><text:span text:style-name="T191">17.2.1</text:span><text:span text:style-name="T192">. tiesioginės sąnaudos, kurias galima tiesiogiai ir vienareikšmiškai priskirti konkrečiai funkcijai (ją atliekant teikiamoms paslaugoms) (pvz., prekių ir paslaugų savikaina, darbuotojų, visą savo darbo laiką skiriančių konkrečiai funkcijai atlikti, darbo užmokestis, tiesiogiai konkrečiai funkcijai atlikti naudojamos nematerialiojo turto ir palaikymo sąnaudos ir pan.);</text:span></text:p>
      <text:p text:style-name="P193"><text:span text:style-name="T194">17.2.2</text:span><text:span text:style-name="T195">. netiesioginės sąnaudos, kurios su konkrečia funkcija (ją atliekant teikiamomis paslaugomis) siejamos netiesiogiai (pvz., darbuotojų, dalyvaujančių atliekant kelias funkcijas, darbo užmokesčio ir susijusios sąnaudos, kurios turėtų būti paskirstomos pagal funkcijas, atsižvelgiant į kiekvienai funkcijai atlikti skiriamą darbo laiko dalį ar kitą, patiriamas sąnaudas didinantį, veiksnį (pvz., jeigu atlygio sistema priklauso nuo atliekamų operacijų skaičiaus ar kito kriterijaus). Netiesioginės sąnaudos paskirstomos vadovaujantis VVĮ apskaitos politikoje pasirinktais netiesioginių sąnaudų paskirstymo principais ir rodikliais;</text:span></text:p>
      <text:p text:style-name="P196"><text:span text:style-name="T197">17.2.3</text:span><text:span text:style-name="T198">. bendrosios sąnaudos, kurias paskirstant nėra galimybių laikytis priežastingumo principo, tačiau kurių atsiradimas (susiformavimas) yra būtinas nuolatinei VVĮ veiklai užtikrinti ir visoms funkcijoms atlikti (pvz., bendrosios VVĮ veiklos planavimo, organizavimo ir valdymo sąnaudos, susijusios su bendromis administracinėmis ir nepagrindinėmis VVĮ funkcijomis ar procesais<text:s/></text:span><text:soft-page-break/><text:span text:style-name="T199">(buhalterinė apskaita, žmogiškųjų išteklių valdymas ir kt.). Bendrosios sąnaudos paskirstomos vadovaujantis VVĮ apskaitos politikoje pasirinktais bendrųjų sąnaudų priskyrimo principais ir rodikliais. Bendrosios sąnaudos turėtų sudaryti mažiausią įmanomą visų per ataskaitinį laikotarpį VVĮ patirtų sąnaudų dalį, t. y. kuo didesnė sąnaudų dalis turėtų būti priskiriama tiesioginėms ir netiesioginėms atitinkamų funkcijų sąnaudoms.</text:span></text:p>
      <text:p text:style-name="P200"><text:span text:style-name="T201">17.3</text:span><text:span text:style-name="T202">. Turto priskyrimas. Kiekvienam VVĮ atliekamų funkcijų tipui priskiriamas turtas (pvz., naudojami įrengimai, pastatai, atsargos ir pan.), kuris tiesiogiai panaudojamas atliekant konkrečią funkciją. Turtas atitinkamam funkcijų tipui priskiriamas apskaitos standartų nustatyta tvarka sumažinus jo vertę (pvz., dėl abejotinų skolų). Jeigu:</text:span></text:p>
      <text:p text:style-name="P203"><text:span text:style-name="T204">17.3.1</text:span><text:span text:style-name="T205">. atitinkamam funkcijų tipui buvo priskirtos tam tikros pajamos, joms uždirbti panaudotas turtas priskiriamas tam pačiam funkcijų tipui (pvz., sumos, gautos už suteiktas komercines paslaugas, priskiriamos komercinei funkcijai);</text:span></text:p>
      <text:p text:style-name="P206"><text:span text:style-name="T207">17.3.2</text:span><text:span text:style-name="T208">. atitinkamam funkcijų tipui atlikti buvo priskirtos tam tikros sąnaudos (pvz., ilgalaikio turto nusidėvėjimo sąnaudos), su jomis susijęs turtas turi būti priskiriamas tam pačiam funkcijų tipui;</text:span></text:p>
      <text:p text:style-name="P209"><text:span text:style-name="T210">17.3.3</text:span><text:span text:style-name="T211">. turtas negali būti tiesiogiai priskirtas atitinkamam funkcijų tipui visa apimtimi, nes yra naudojamas kelioms skirtingoms funkcijoms atlikti, jis priskiriamas naudojant pasirinktus priskyrimo kriterijus (pvz., pagal patalpų plotą, naudojamą skirtingoms funkcijoms atlikti, įrengimų darbo laiką ar kitą panaudojimo intensyvumą apibūdinantį rodiklį).</text:span></text:p>
      <text:p text:style-name="P212"><text:span text:style-name="T213">17.4</text:span><text:span text:style-name="T214">. Įsipareigojimų priskyrimas. Įsipareigojimai paskirstomi pagal funkcijas, atsižvelgiant į įsipareigojimų tiesiogines sąsajas su atitinkamų funkcijų vykdymu. Jeigu:</text:span></text:p>
      <text:p text:style-name="P215"><text:span text:style-name="T216">17.4.1</text:span><text:span text:style-name="T217">. atitinkamam funkcijų tipui buvo priskirtos tam tikros sąnaudos, su šiomis sąnaudomis susiję įsipareigojimai priskiriami tam pačiam funkcijų tipui (pvz., mokėtinos sumos, vykdant finansinius įsipareigojimus atsiradusios palūkanų sąnaudos);</text:span></text:p>
      <text:p text:style-name="P218"><text:span text:style-name="T219">17.4.2</text:span><text:span text:style-name="T220">. atitinkamam funkcijų tipui buvo priskirtas tam tikras turtas, su juo susiję įsipareigojimai priskiriami tam pačiam funkcijų tipui (pvz., už įsigytą turtą mokėtinos sumos).</text:span></text:p>
      <text:p text:style-name="P221"><text:span text:style-name="T222">18</text:span><text:span text:style-name="T223">. Apskaičiuojant kiekvienos VVĮ atliekamos funkcijos finansinius rezultatus (pelną ir nuostolius), turi būti įvertinami ir vidiniai pervedimai. Vidinis pervedimas – tai vieno VVĮ struktūrinio padalinio kitam VVĮ padaliniui teikiamos paslaugos pajamų arba sąnaudų perkėlimas (pervedimas) iš gaunančio VVĮ padalinio pajamų sąskaitos į teikiančio VVĮ padalinio pajamų sąskaitas ir iš teikiančio VVĮ padalinio sąnaudų sąskaitos į gaunančio VVĮ padalinio sąnaudų sąskaitas. Kiekvienas vidinis pervedimas turi būti aiškiai ekonomiškai pagrįstas, logiškai pateisinamas ir nustatytas nediskriminaciniais pagrindais.</text:span></text:p>
      <text:p text:style-name="P224"><text:span text:style-name="T225">19</text:span><text:span text:style-name="T226">. Atsižvelgiant į VVĮ veiklos pobūdį, sudėtingumą ir valdymo ir sąnaudų apskaitos sistemos galimybes, netiesioginės ir bendrosios sąnaudos gali būti priskiriamos vienu ar keliais etapais, skirtingai detalizuojant. Rekomenduojama valdymo ir sąnaudų apskaitos sistemos sudėtingumą pasirinkti įvertinant netiesioginių ir bendrųjų sąnaudų paskirstymo kaštus, kurie neturėtų viršyti gaunamos tikslesnės informacijos teikiamos ekonominės naudos.</text:span></text:p>
      <text:p text:style-name="P227"><text:span text:style-name="T228">20</text:span><text:span text:style-name="T229">. Pagal atskiras VVĮ atliekamas funkcijas nėra skirstoma:</text:span></text:p>
      <text:p text:style-name="P230"><text:span text:style-name="T231">20.1</text:span><text:span text:style-name="T232">. kitos pajamos (sąnaudos), kurios nėra tiesiogiai susijusios su VVĮ atliekamomis pagrindinėmis funkcijomis ir todėl pagrįstai negali būti prie jų priskirtos (pvz., labdara ir parama,<text:s/></text:span><text:soft-page-break/><text:span text:style-name="T233">netesybos (bauda, delspinigiai) ir kitos sankcijos už teisės aktų pažeidimus ar dėl sutartinių įsipareigojimų nevykdymo ar netinkamo vykdymo) ir pan.);</text:span></text:p>
      <text:p text:style-name="P234"><text:span text:style-name="T235">20.2</text:span><text:span text:style-name="T236">. finansinės ir investicinės veiklos pajamos (sąnaudos), išskyrus atvejus, kai finansinė ir (arba) investicinė veikla yra atskira VVĮ atliekama funkcija ir (ar) kai šias pajamas (sąnaudas) VVĮ turi galimybę arba pagal kitus teisės aktus privalo paskirstyti;</text:span></text:p>
      <text:p text:style-name="P237"><text:span text:style-name="T238">20.3</text:span><text:span text:style-name="T239">. grynieji pinigai ir jų ekvivalentai, finansinis ir investicinis turtas, išskyrus atvejus, kai finansinė ir investicinė veikla yra atskira VVĮ atliekama funkcija, ir kitas turtas, kuris pagal savo pobūdį negali būti logiškai ir pagrįstai priskirtas kuriai nors konkrečiai VVĮ atliekamai funkcijai;</text:span></text:p>
      <text:p text:style-name="P240"><text:span text:style-name="T241">20.4</text:span><text:span text:style-name="T242">. pelno mokestis, išskyrus atvejus, kai jį VVĮ turi galimybę arba pagal kitus teisės aktus privalo paskirstyti;</text:span></text:p>
      <text:p text:style-name="P243"><text:span text:style-name="T244">20.5</text:span><text:span text:style-name="T245">. įsipareigojimai sumokėti atidėtąjį pelno mokestį ir kiti įsipareigojimai, kurie pagal savo pobūdį negali būti logiškai ir pagrįstai priskirti kuriai nors konkrečiai VVĮ atliekamai funkcijai;</text:span></text:p>
      <text:p text:style-name="P246"><text:span text:style-name="T247">20.6</text:span><text:span text:style-name="T248">. akcinių bendrovių ir uždarųjų akcinių bendrovių akcininkų akcijos.</text:span></text:p>
      <text:p text:style-name="P249"><text:span text:style-name="T250">21</text:span><text:span text:style-name="T251">. VVĮ balanso ir pelno (nuostolių) ataskaitoje pateiktos finansinės informacijos paskirstymo pagal VVĮ atliekamas funkcijas rezultatai pateikiami užpildant Balanso finansinės informacijos pagal atliekamas funkcijas pateikimo ir Pelno (nuostolių) ataskaitos finansinės informacijos pagal atliekamas funkcijas pateikimo formas (Rekomendacijų 2 ir 3 priedai).</text:span></text:p>
      <text:p text:style-name="P252"><text:span text:style-name="T253">22</text:span><text:span text:style-name="T254">. Rekomendacijų 21 punkte nurodytose formose pateikiamų visų VVĮ specialiųjų įpareigojimų, komercinių funkcijų ir nepaskirstytos dalies finansinių rodiklių suma turi būti lygi VVĮ finansinių ataskaitų atitinkamuose straipsniuose pateiktų finansinių rodiklių sumai, t. y. visų specialiųjų įpareigojimų, komercinių funkcijų ir nepaskirstytos dalies pajamos, sąnaudos ir pelnas (nuostoliai) turi būti lygūs atitinkamų pelno (nuostolių) ataskaitos straipsnių, turtas ir įsipareigojimai – atitinkamų balanso straipsnių sumoms.</text:span></text:p>
      <text:p text:style-name="P255"><text:span text:style-name="T256">23</text:span><text:span text:style-name="T257">. Jeigu VVĮ įgyvendina didelės apimties investicinius projektus, kurie gali turėti reikšmingos įtakos VVĮ finansiniams rezultatams, kartu su finansinės informacijos paskirstymu pagal atliekamas funkcijas rekomenduojama Rekomendacijų 21 punkte nurodytose formose pateikti pagrindinę su įgyvendinamais investiciniais projektais susijusią finansinę informaciją, t. y. atitinkamo su investiciniu projektu susijusio turto vertę, investicinio projekto finansavimo apimtis bei šaltinius, ataskaitinio laikotarpio investicijas į ilgalaikį materialųjį ir nematerialųjį turtą, taip pat pajamas ir sąnaudas, susijusias su investiciniu projektu ir įtrauktas į atitinkamo laikotarpio VVĮ pelno (nuostolių) ataskaitą.</text:span></text:p>
      <text:p text:style-name="P258"/>
      <text:p text:style-name="P259"><text:span text:style-name="T260">VI</text:span><text:span text:style-name="T261">.<text:s/></text:span><text:span text:style-name="T262">VVĮ, rengiančios Įmonių grupės konsoliduotosios finansinės ataskaitos, atliekamų funkcijų išskyrimas, PASKIRSTYMAS ir finansinės informacijos pateikimas</text:span></text:p>
      <text:p text:style-name="P263"/>
      <text:p text:style-name="P264"><text:span text:style-name="T265">24</text:span><text:span text:style-name="T266">. Visos VVĮ dukterinių įmonių atliekamos funkcijos analizuojamos įmonių grupės mastu, vadovaujantis įmonių grupės konsoliduotosiomis finansinėmis ataskaitomis, neatsižvelgiant į tai, kuris ūkio subjektas, sudarantis įmonių grupę, atlieka konkrečią funkciją ar jos dalį.</text:span></text:p>
      <text:p text:style-name="P267"><text:span text:style-name="T268">25</text:span><text:span text:style-name="T269">. Rekomenduojama išskirti tik tas funkcijas, kurios yra reikšmingos įmonių grupės atžvilgiu. Funkcijos pripažįstamos reikšmingomis vadovaujantis įmonių grupės konsoliduotoje finansinėje<text:s/></text:span><text:soft-page-break/><text:span text:style-name="T270">ataskaitoje pateikta informacija ir atsižvelgiant į Rekomendacijų 5 punktą.</text:span></text:p>
      <text:p text:style-name="P271"><text:span text:style-name="T272">26</text:span><text:span text:style-name="T273">. Funkcijos, kurias atlikdamos dukterinės įmonės teikia paslaugas išimtinai kitoms tos pačios įmonių grupės įmonėms ir kurių finansinis rezultatas yra eliminuojamas konsolidavimo metu, nėra atskirai analizuojamos, neatsižvelgiant į tokių funkcijų reikšmingumą.</text:span></text:p>
      <text:p text:style-name="P274"><text:span text:style-name="T275">27</text:span><text:span text:style-name="T276">. Jeigu įmonių grupės atžvilgiu didžiąją dalį reikšmingų funkcijų atlieka ne patronuojanti VVĮ, o viena iš dukterinių įmonių, teikiant finansinę informaciją tai turėtų būti nurodoma Rekomendacijų 21 punkte pateiktose formose.</text:span></text:p>
      <text:p text:style-name="P277"/>
      <text:p text:style-name="P278"><text:span text:style-name="T279">VII</text:span><text:span text:style-name="T280">.<text:s/></text:span><text:span text:style-name="T281">Valdymo ir sąnaudų apskaitos organizavimas</text:span></text:p>
      <text:p text:style-name="P282"/>
      <text:p text:style-name="P283"><text:span text:style-name="T284">28</text:span><text:span text:style-name="T285">. VVĮ valdymo ir sąnaudų apskaitos sistema turėtų būti kuriama ir tobulinama atsižvelgiant į VVĮ finansinės informacijos naudotojų (VVĮ valdymo organų, priežiūros funkcijas atliekančių institucijų ir pan.) keliamus reikalavimus ir įvertinant VVĮ valdymo sprendimams priimti reikalingos informacijos poreikius, kurių svarbiausias – galimybė tiksliai paskirstyti ir analizuoti VVĮ finansinę informaciją pagal atliekamų funkcijų tipus. Aiški ir racionali VVĮ valdymo ir sąnaudų apskaitos politika yra esminė prielaida siekiant, kad skirtingoms VVĮ atliekamoms funkcijoms būtų patikimai priskirti finansiniai rezultatai.</text:span></text:p>
      <text:p text:style-name="P286"><text:span text:style-name="T287">29</text:span><text:span text:style-name="T288">. Kiekvienos VVĮ konkrečiu atveju praktiniai sprendimai (pvz., sprendimai dėl valdymo ir sąnaudų apskaitos) pasirenkami atsižvelgiant į VVĮ veiklos sudėtingumą ir galimus sprendimų kaštus, lyginant su tikėtina nauda iš tikslesnės informacijos. Valdymo ir sąnaudų apskaitos sistemos tobulinimo sąnaudos neturėtų viršyti naudos, gaunamos iš detalesnės ar tikslesnės informacijos.</text:span></text:p>
      <text:p text:style-name="P289"><text:span text:style-name="T290">30</text:span><text:span text:style-name="T291">. Rekomenduojama valdymo ir sąnaudų apskaitą organizuoti pelno (kaštų) centrų pagrindu, kai VVĮ veiklos rezultatai (pelnas ar nuostoliai) apskaitomi atskirai kiekvienam VVĮ struktūriniam padaliniui, atliekančiam nustatytą funkciją. Pelno (kaštų) centrai turėtų būti siejami su pagrindinėmis VVĮ atliekamomis funkcijomis ir sudaryti galimybę analizuoti finansinę informaciją reikiamais pjūviais, siekiant nustatyti kiekvienos pagrindinės funkcijos finansinį rezultatą. Administravimo funkcijas atliekančių padalinių (pvz., personalo valdymo, apskaitos, informacinių technologijų ir pan.) veiklos sąnaudos, kurios negali būti tiesiogiai priskirtos pagrindinėms funkcijoms atlikti, turėtų būti apskaitomos atskirame kaštų centre ir vėliau paskirstomos pagrindinių funkcijų pelno (kaštų) centrams.</text:span></text:p>
      <text:p text:style-name="P292"/>
      <text:p text:style-name="P293"><text:span text:style-name="T294">VIII</text:span><text:span text:style-name="T295">.<text:s/></text:span><text:span text:style-name="T296">Sąnaudų priskyrimo metodai</text:span></text:p>
      <text:p text:style-name="P297"/>
      <text:p text:style-name="P298"><text:span text:style-name="T299">31</text:span><text:span text:style-name="T300">. EBPO rekomendacijose pateikiami šie ūkio subjektų atskiroms atliekamoms funkcijoms priskirtų sąnaudų įvertinimo metodai, kurie gali būti taikomi tiek siekiant nustatyti specialiųjų įpareigojimų vykdymo sąnaudas, tiek ir įkainį už jų vykdymą, jeigu VVĮ renka įmokas už specialiųjų įpareigojimų vykdymą:</text:span></text:p>
      <text:p text:style-name="P301"><text:span text:style-name="T302">31.1</text:span><text:span text:style-name="T303">. Visiškai paskirstytųjų sąnaudų metodas (angl.<text:s/></text:span><text:span text:style-name="T304">Fully distributed costs</text:span><text:span text:style-name="T305">). Pagal šį metodą, visos VVĮ patiriamos sąnaudos paskirstomos teikiamoms paslaugoms, tokiu būdu nustatant kiekvienos paslaugos savikainą. Sąnaudų paskirstymas turi būti atliekamas vadovaujantis priežastingumo kriterijumi – t. y. paslaugai turi būti priskirtos tos sąnaudos ar jų dalis, kurias lėmė<text:s/></text:span><text:soft-page-break/><text:span text:style-name="T306">konkrečios paslaugos suteikimas. Paslaugai priskiriamos tiesiogiai su ja susijusios sąnaudos ir netiesiogiai susijusių sąnaudų dalis ir bendrųjų sąnaudų dalis.</text:span></text:p>
      <text:p text:style-name="P307"><text:span text:style-name="T308">31.2</text:span><text:span text:style-name="T309">. Ribinių sąnaudų metodas (angl.<text:s/></text:span><text:span text:style-name="T310">Marginal costs</text:span><text:span text:style-name="T311">). Pagal šį metodą, teikiamoms (įskaitant nekomercinio pobūdžio) paslaugoms nustatomas ir priskiriamas toks sąnaudų dydis, kuriuo padidėja bendros VVĮ sąnaudos pradėjus teikti šias paslaugas. Siūloma vertinti trumpojo laikotarpio ribines sąnaudas, kadangi jos geriausiai atspindi teikiamų paslaugų įtaką sąnaudų dydžiui;</text:span></text:p>
      <text:p text:style-name="P312"><text:span text:style-name="T313">31.3</text:span><text:span text:style-name="T314">. Išvengiamųjų sąnaudų metodas (angl.<text:s/></text:span><text:span text:style-name="T315">Avoidable costs</text:span><text:span text:style-name="T316">). Išvengiamosios sąnaudos yra VVĮ ilgojo laikotarpio bendrųjų sąnaudų, patirtų teikiant visas paslaugas, ir VVĮ ilgojo laikotarpio bendrųjų sąnaudų, patirtų teikiant visas paslaugas, išskyrus analizuojamą teikiamų paslaugų grupę, skirtumas. Šis metodas taikomas atskirais atvejais, jeigu prireikia įvertinti sąnaudas, patirtas teikiant tam tikras paslaugas (pvz., reguliuojamos kainodaros nustatymo tikslais);</text:span></text:p>
      <text:p text:style-name="P317"><text:span text:style-name="T318">31.4</text:span><text:span text:style-name="T319">. Konkrečiųjų sąnaudų metodas (angl.<text:s/></text:span><text:span text:style-name="T320">Stand – alone costs</text:span><text:span text:style-name="T321">). Šio metodo pagalba įvertinamos sąnaudos, patiriamos suteikus vieną paslaugos mato vienetą. Toks vertinimas visiškai nepriklauso nuo masto ekonomijos ir lemia reikšmingai didesnį sąnaudų lygį lyginant su kitais sąnaudų įvertinimo metodais;</text:span></text:p>
      <text:p text:style-name="P322"><text:span text:style-name="T323">31.5</text:span><text:span text:style-name="T324">. Veiklų apimtimis pagrįstas sąnaudų apskaitos metodas (angl.<text:s/></text:span><text:span text:style-name="T325">Activity Based Costing</text:span><text:span text:style-name="T326">). Vienas plačiausiai paplitusių metodų, skirtų netiesioginių veiklos sąnaudų priskyrimui VVĮ teikiamoms paslaugoms ar jų grupėms. Veiklų apimtimis pagrįsto sąnaudų apskaitos metodo esmė ta, kad sąnaudos priskiriamos paslaugoms, atsižvelgiant į sąnaudų kilmę ir išlaidų paskirstymo bazes (angl.<text:s/></text:span><text:span text:style-name="T327">cost drivers</text:span><text:span text:style-name="T328">), t. y. išlaidų, kurios reikalingos paslaugoms suteikti, rūšis ir išteklius, naudojamus veiklai vykdyti. Pavyzdžiui, darbuotojo, kuris dalyvauja VVĮ atliekant komercines funkcijas ir vykdant specialiuosius įpareigojimus, darbo užmokestis ir susijusios sąnaudos gali būti paskirstomos priklausomai nuo darbo laiko, skiriamo atitinkamoms veikloms vykdyti, proporcijų (išlaidų paskirstymo bazė yra darbo valandų skaičius), atliekamų operacijų, skirtų atitinkamoms funkcijoms atlikti, proporcijų (išlaidų paskirstymo bazė yra operacijų skaičius) ir pan.</text:span></text:p>
      <text:p text:style-name="P329"><text:span text:style-name="T330">32</text:span><text:span text:style-name="T331">. Atsižvelgiant į VVĮ veiklos pobūdį, VVĮ dydį ir finansinės informacijos analizės poreikius, gali būti taikomos ir kitos sąnaudų priskyrimo metodikos.</text:span></text:p>
      <text:p text:style-name="P332"><text:span text:style-name="T333">___________</text:span></text:p>
      <text:p text:style-name="P334"/>
      <text:soft-page-break/>
      <text:p text:style-name="P335">Valstybės valdomų įmonių specialiųjų</text:p>
      <text:p text:style-name="P337">įpareigojimų nustatymo ir informacijos</text:p>
      <text:p text:style-name="P338">pateikimo rekomendacijų</text:p>
      <text:p text:style-name="P339">1 priedas</text:p>
      <text:p text:style-name="P340"/>
      <text:p text:style-name="P341">(Atliekamų funkcijų aprašymo pagal kriterijus ir požymius formos pavyzdys)</text:p>
      <text:p text:style-name="P342"/>
      <text:p text:style-name="P343">Sudarymo data: ______ m. _________________ d. Nr._____</text:p>
      <text:p text:style-name="P344"/>
      <text:p text:style-name="P345">___________________________ ______________________ ATLIEKAMŲ FUNKCIJŲ APRAŠYMO PAGAL KRITERIJUS IR POŽYMIUS FORMA</text:p>
      <text:p text:style-name="P346"><text:tab/>(įmonės pavadinimas, kodas, adresas)<text:tab/>(ataskaitinis laikotarpi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Eil. Nr.</text:p>
            <text:p text:style-name="P362"/>
          </table:table-cell>
          <table:table-cell table:style-name="TableCell363" table:number-rows-spanned="2">
            <text:p text:style-name="P364">Funkcija</text:p>
            <text:p text:style-name="P365"><text:span text:style-name="T366">(nurodyti visas įmonės atliekamas funkcijas)</text:span></text:p>
          </table:table-cell>
          <table:table-cell table:style-name="TableCell367" table:number-rows-spanned="2">
            <text:p text:style-name="P368">Funkcijos aprašymas (pagal poreikį)</text:p>
            <text:p text:style-name="P369"/>
          </table:table-cell>
          <table:table-cell table:style-name="TableCell370" table:number-columns-spanned="2">
            <text:p text:style-name="P371">Funkcijos tipas (pažymėti tik vieną)</text:p>
            <text:p text:style-name="P372"/>
          </table:table-cell>
          <table:covered-table-cell/>
          <table:table-cell table:style-name="TableCell373" table:number-columns-spanned="2">
            <text:p text:style-name="P374">Specialiųjų įpareigojimų nustatymo kriterijai</text:p>
            <text:p text:style-name="P375"/>
          </table:table-cell>
          <table:covered-table-cell/>
          <table:table-cell table:style-name="TableCell376" table:number-columns-spanned="2">
            <text:p text:style-name="P377">Specialiųjų įpareigojimų požymiai</text:p>
            <text:p text:style-name="P378"/>
          </table:table-cell>
          <table:covered-table-cell/>
          <table:table-cell table:style-name="TableCell379" table:number-rows-spanned="2">
            <text:p text:style-name="P380">Pastabos</text:p>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Komercinė funkcija</text:p>
            <text:p text:style-name="P388"/>
          </table:table-cell>
          <table:table-cell table:style-name="TableCell389">
            <text:p text:style-name="P390">Specialusis įpareigojimas</text:p>
            <text:p text:style-name="P391"/>
          </table:table-cell>
          <table:table-cell table:style-name="TableCell392">
            <text:p text:style-name="P393">Ar įmonė įstatymu ar kitais teisės aktais yra įpareigota atlikti funkciją, neprivalomą kitiems ūkio subjektams? Reguliuojantys teisės aktai</text:p>
            <text:p text:style-name="P394"/>
          </table:table-cell>
          <table:table-cell table:style-name="TableCell395">
            <text:p text:style-name="P396">Ar įmonė turi išskirtines (monopolines) teises atlikti funkciją? Reguliuojantys teisės aktai</text:p>
            <text:p text:style-name="P397"/>
          </table:table-cell>
          <table:table-cell table:style-name="TableCell398">
            <text:p text:style-name="P399">Ar teikiamos paslaugos kainodara reguliuojama? Reguliuojantys teisės aktai ir institucijos</text:p>
            <text:p text:style-name="P400"/>
          </table:table-cell>
          <table:table-cell table:style-name="TableCell401">
            <text:p text:style-name="P402">Ar kompensuojamos vykdant specialiuosius įpareigojimus patiriami nuostoliai? Kokiu būdu? Reguliuojantys teisės aktai</text:p>
            <text:p text:style-name="P403"/>
          </table:table-cell>
          <table:covered-table-cell>
            <text:p text:style-name="P404"/>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
      <text:p text:style-name="P451">Sudarė:</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_____________________</text:p>
            <text:p text:style-name="P459"/>
          </table:table-cell>
          <table:table-cell table:style-name="TableCell460">
            <text:p text:style-name="P461">______________________</text:p>
            <text:p text:style-name="P462"/>
          </table:table-cell>
          <table:table-cell table:style-name="TableCell463">
            <text:p text:style-name="P464">______________________</text:p>
            <text:p text:style-name="P465"/>
          </table:table-cell>
        </table:table-row>
        <table:table-row table:style-name="TableRow466">
          <table:table-cell table:style-name="TableCell467">
            <text:p text:style-name="P468">(pareigos)</text:p>
            <text:p text:style-name="P469"/>
          </table:table-cell>
          <table:table-cell table:style-name="TableCell470">
            <text:p text:style-name="P471">(parašas)</text:p>
            <text:p text:style-name="P472"/>
          </table:table-cell>
          <table:table-cell table:style-name="TableCell473">
            <text:p text:style-name="P474">(vardas, pavardė)</text:p>
            <text:p text:style-name="P475"/>
          </table:table-cell>
        </table:table-row>
      </table:table>
      <text:p text:style-name="P476"/>
      <text:p text:style-name="P477"/>
      <text:p text:style-name="P478"><text:span text:style-name="T479">___________</text:span></text:p>
      <text:soft-page-break/>
      <text:p text:style-name="P480">Valstybės valdomų įmonių specialiųjų</text:p>
      <text:p text:style-name="P482">įpareigojimų nustatymo ir informacijos</text:p>
      <text:p text:style-name="P483">pateikimo rekomendacijų</text:p>
      <text:p text:style-name="P484"><text:span text:style-name="T485">2</text:span><text:span text:style-name="T486"><text:s/>priedas</text:span></text:p>
      <text:p text:style-name="P487"/>
      <text:p text:style-name="P488"><text:span text:style-name="T489">(Balanso finansinės informacijos pagal atliekamas funkcijas pateikimo formos pavyzdys)</text:span></text:p>
      <text:p text:style-name="P490"/>
      <text:p text:style-name="P491">Sudarymo data: _______ m. ___________________ d. Nr._____</text:p>
      <text:p text:style-name="P492"/>
      <text:p text:style-name="P493">_____________________________ BALANSO FINANSINĖS INFORMACIJOS PAGAL _________________ ATLIEKAMAS FUNKCIJAS</text:p>
      <text:p text:style-name="P494"><text:tab/>(įmonės pavadinimas, kodas, adresas)<text:tab/>(ataskaitinis laikotarpis)</text:p>
      <text:p text:style-name="P495">PATEIKIMO FORMA</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rows-spanned="3">
              <text:p text:style-name="P511">Rodiklis</text:p>
              <text:p text:style-name="P512"/>
            </table:table-cell>
            <table:table-cell table:style-name="TableCell513" table:number-columns-spanned="2" table:number-rows-spanned="2">
              <text:p text:style-name="P514">Komercinės funkcijos</text:p>
              <text:p text:style-name="P515"/>
            </table:table-cell>
            <table:covered-table-cell/>
            <table:table-cell table:style-name="TableCell516" table:number-columns-spanned="4">
              <text:p text:style-name="P517">Specialieji įpareigojimai</text:p>
              <text:p text:style-name="P518"/>
            </table:table-cell>
            <table:covered-table-cell/>
            <table:covered-table-cell/>
            <table:covered-table-cell/>
            <table:table-cell table:style-name="TableCell519" table:number-columns-spanned="2" table:number-rows-spanned="2">
              <text:p text:style-name="P520">Nepaskirstyta dalis</text:p>
              <text:p text:style-name="P521"/>
            </table:table-cell>
            <table:covered-table-cell/>
            <table:table-cell table:style-name="TableCell522" table:number-columns-spanned="2" table:number-rows-spanned="2">
              <text:p text:style-name="P523">Viso</text:p>
              <text:p text:style-name="P524"/>
            </table:table-cell>
            <table:covered-table-cell/>
          </table:table-row>
          <table:table-row table:style-name="TableRow525">
            <table:covered-table-cell>
              <text:p text:style-name="P526"/>
            </table:covered-table-cell>
            <table:covered-table-cell>
              <text:p text:style-name="P527"/>
            </table:covered-table-cell>
            <table:covered-table-cell/>
            <table:table-cell table:style-name="TableCell528" table:number-columns-spanned="2">
              <text:p text:style-name="P529">I specialusis<text:s/><text:line-break/>įpareigojimas</text:p>
              <text:p text:style-name="P530"/>
            </table:table-cell>
            <table:covered-table-cell/>
            <table:table-cell table:style-name="TableCell531" table:number-columns-spanned="2">
              <text:p text:style-name="P532">II specialusis įpareigojimas</text:p>
              <text:p text:style-name="P533"/>
            </table:table-cell>
            <table:covered-table-cell/>
            <table:covered-table-cell>
              <text:p text:style-name="P534"/>
            </table:covered-table-cell>
            <table:covered-table-cell/>
            <table:covered-table-cell>
              <text:p text:style-name="P535"/>
            </table:covered-table-cell>
            <table:covered-table-cell/>
          </table:table-row>
          <table:table-row table:style-name="TableRow536">
            <table:covered-table-cell>
              <text:p text:style-name="P537"/>
            </table:covered-table-cell>
            <table:table-cell table:style-name="TableCell538">
              <text:p text:style-name="P539">finansiniai</text:p>
              <text:p text:style-name="P540"><text:span text:style-name="T541">metai</text:span></text:p>
            </table:table-cell>
            <table:table-cell table:style-name="TableCell542">
              <text:p text:style-name="P543">praėję finansiniai</text:p>
              <text:p text:style-name="P544"><text:span text:style-name="T545">metai</text:span></text:p>
            </table:table-cell>
            <table:table-cell table:style-name="TableCell546">
              <text:p text:style-name="P547">finansiniai</text:p>
              <text:p text:style-name="P548"><text:span text:style-name="T549">metai</text:span></text:p>
            </table:table-cell>
            <table:table-cell table:style-name="TableCell550">
              <text:p text:style-name="P551">praėję finansiniai</text:p>
              <text:p text:style-name="P552"><text:span text:style-name="T553">metai</text:span></text:p>
            </table:table-cell>
            <table:table-cell table:style-name="TableCell554">
              <text:p text:style-name="P555">finansiniai</text:p>
              <text:p text:style-name="P556"><text:span text:style-name="T557">metai</text:span></text:p>
            </table:table-cell>
            <table:table-cell table:style-name="TableCell558">
              <text:p text:style-name="P559">praėję finansiniai</text:p>
              <text:p text:style-name="P560"><text:span text:style-name="T561">metai</text:span></text:p>
            </table:table-cell>
            <table:table-cell table:style-name="TableCell562">
              <text:p text:style-name="P563">finansiniai</text:p>
              <text:p text:style-name="P564"><text:span text:style-name="T565">metai</text:span></text:p>
            </table:table-cell>
            <table:table-cell table:style-name="TableCell566">
              <text:p text:style-name="P567">praėję finansiniai</text:p>
              <text:p text:style-name="P568"><text:span text:style-name="T569">metai</text:span></text:p>
            </table:table-cell>
            <table:table-cell table:style-name="TableCell570">
              <text:p text:style-name="P571">finansiniai</text:p>
              <text:p text:style-name="P572"><text:span text:style-name="T573">metai</text:span></text:p>
            </table:table-cell>
            <table:table-cell table:style-name="TableCell574">
              <text:p text:style-name="P575">praėję finansiniai</text:p>
              <text:p text:style-name="P576"><text:span text:style-name="T577">metai</text:span></text:p>
            </table:table-cell>
          </table:table-row>
        </table:table-header-rows>
        <table:table-row table:style-name="TableRow578">
          <table:table-cell table:style-name="TableCell579" table:number-columns-spanned="11">
            <text:p text:style-name="P580">TURTAS</text:p>
            <text:p text:style-name="P58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2">
          <table:table-cell table:style-name="TableCell583" table:number-columns-spanned="11">
            <text:p text:style-name="P584">Ilgalaikis turtas</text:p>
            <text:p text:style-name="P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Materialusis turtas</text:p>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Nematerialusis turtas</text:p>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Finansinis turtas</text:p>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Kitas ilgalaikis turtas</text:p>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lgalaikio turto iš viso</text:p>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11">
            <text:p text:style-name="P708">Trumpalaikis turtas</text:p>
            <text:p text:style-name="P70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0">
          <table:table-cell table:style-name="TableCell711">
            <text:p text:style-name="P712">Atsargos, išankstiniai apmokėjimai ir nebaigtos vykdyti sutartys</text:p>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er vienerius metus gautinos sumos</text:p>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Kitas trumpalaikis turtas</text:p>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Pinigai ir pinigų ekvivalentai</text:p>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P808">Trumpalaikio turto iš viso</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urto iš viso</text:p>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11">
            <text:p text:style-name="P856">NUOSAVAS KAPITALAS IR ĮSIPAREIGOJIMAI</text:p>
            <text:p text:style-name="P8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Nuosavas kapitalas</text:p>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Įstatinis kapitalas</text:p>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Rezervai</text:p>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Nepaskirstytasis<text:s/><text:soft-page-break/>pelnas (nuostoliai)</text:p>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ext:soft-page-break/>
        <table:table-row table:style-name="TableRow954">
          <table:table-cell table:style-name="TableCell955">
            <text:p text:style-name="P956">Nuosavo kapitalo iš viso</text:p>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Dotacijos, subsidijos</text:p>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11">
            <text:p text:style-name="P1004">Mokėtinos sumos ir įsipareigojimai<text:s/></text:p>
            <text:p text:style-name="P10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1">
            <text:p text:style-name="P1008">Po vienerių metų mokėtinos sumos ir ilgalaikiai įsipareigojimai</text:p>
            <text:p text:style-name="P10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Finansinės skolos</text:p>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Kitos mokėtinos<text:s/><text:soft-page-break/>sumos ir įsipareigojimai</text:p>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ext:p text:style-name="P1060">Po vienerių metų mokėtinų sumų ir ilgalaikių įsipareigojimų iš viso</text:p>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11">
            <text:p text:style-name="P1084">Per vienerius metus mokėtinos sumos ir trumpalaikiai įsipareigojimai</text:p>
            <text:p text:style-name="P10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Per vienerius metus mokėtinų sumų ir trumpalaikių įsipareigojimų iš<text:s/><text:soft-page-break/>viso</text:p>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ext:p text:style-name="P1112">Nuosavo kapitalo ir įsipareigojimų iš viso</text:p>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
      <text:p text:style-name="P1136"/>
      <text:p text:style-name="P1137">Sudarė:</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_____________________</text:p>
            <text:p text:style-name="P1146"/>
          </table:table-cell>
          <table:table-cell table:style-name="TableCell1147">
            <text:p text:style-name="P1148">______________________</text:p>
            <text:p text:style-name="P1149"/>
          </table:table-cell>
          <table:table-cell table:style-name="TableCell1150">
            <text:p text:style-name="P1151">______________________</text:p>
            <text:p text:style-name="P1152"/>
          </table:table-cell>
        </table:table-row>
        <table:table-row table:style-name="TableRow1153">
          <table:table-cell table:style-name="TableCell1154">
            <text:p text:style-name="P1155">(pareigos)</text:p>
            <text:p text:style-name="P1156"/>
          </table:table-cell>
          <table:table-cell table:style-name="TableCell1157">
            <text:p text:style-name="P1158">(parašas)</text:p>
            <text:p text:style-name="P1159"/>
          </table:table-cell>
          <table:table-cell table:style-name="TableCell1160">
            <text:p text:style-name="P1161">(vardas, pavardė)</text:p>
            <text:p text:style-name="P1162"/>
          </table:table-cell>
        </table:table-row>
      </table:table>
      <text:p text:style-name="P1163"/>
      <text:p text:style-name="P1164"/>
      <text:p text:style-name="P1165"><text:span text:style-name="T1166">___________</text:span></text:p>
      <text:soft-page-break/>
      <text:p text:style-name="P1167">Valstybės valdomų įmonių specialiųjų</text:p>
      <text:p text:style-name="P1169">įpareigojimų nustatymo ir informacijos</text:p>
      <text:p text:style-name="P1170">pateikimo rekomendacijų</text:p>
      <text:p text:style-name="P1171"><text:span text:style-name="T1172">3</text:span><text:span text:style-name="T1173"><text:s/>priedas</text:span></text:p>
      <text:p text:style-name="P1174"><text:span text:style-name="T1175">(Pelno (nuostolių) ataskaitos finansinės informacijos pagal atliekamas funkcijas pateikimo formos pavyzdys)</text:span></text:p>
      <text:p text:style-name="P1176"/>
      <text:p text:style-name="P1177">Sudarymo data: _______ m. ___________________ d. Nr._____</text:p>
      <text:p text:style-name="P1178"/>
      <text:p text:style-name="P1179">_________________________ PELNO (NUOSTOLIŲ) ATASKAITOS FINANSINĖS INFORMACIJOS PAGAL ________________</text:p>
      <text:p text:style-name="P1180"><text:tab/>(įmonės pavadinimas, kodas, adresas)<text:tab/>(ataskaitinis laikotarpis)</text:p>
      <text:p text:style-name="P1181">ATLIEKAMAS FUNKCIJAS PATEIKIMO FORMA</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3">
            <text:p text:style-name="P1197">Rodiklis</text:p>
            <text:p text:style-name="P1198"/>
          </table:table-cell>
          <table:table-cell table:style-name="TableCell1199" table:number-columns-spanned="2" table:number-rows-spanned="2">
            <text:p text:style-name="P1200">Komercinės funkcijos</text:p>
            <text:p text:style-name="P1201"/>
          </table:table-cell>
          <table:covered-table-cell/>
          <table:table-cell table:style-name="TableCell1202" table:number-columns-spanned="4">
            <text:p text:style-name="P1203">Specialieji įpareigojimai</text:p>
            <text:p text:style-name="P1204"/>
          </table:table-cell>
          <table:covered-table-cell/>
          <table:covered-table-cell/>
          <table:covered-table-cell/>
          <table:table-cell table:style-name="TableCell1205" table:number-columns-spanned="2" table:number-rows-spanned="2">
            <text:p text:style-name="P1206">Nepaskirstyta dalis</text:p>
            <text:p text:style-name="P1207"/>
          </table:table-cell>
          <table:covered-table-cell/>
          <table:table-cell table:style-name="TableCell1208" table:number-columns-spanned="2" table:number-rows-spanned="2">
            <text:p text:style-name="P1209">Viso</text:p>
            <text:p text:style-name="P1210"/>
          </table:table-cell>
          <table:covered-table-cell/>
        </table:table-row>
        <table:table-row table:style-name="TableRow1211">
          <table:covered-table-cell>
            <text:p text:style-name="P1212"/>
          </table:covered-table-cell>
          <table:covered-table-cell>
            <text:p text:style-name="P1213"/>
          </table:covered-table-cell>
          <table:covered-table-cell/>
          <table:table-cell table:style-name="TableCell1214" table:number-columns-spanned="2">
            <text:p text:style-name="P1215">I spec. įpareigoj.</text:p>
            <text:p text:style-name="P1216"/>
          </table:table-cell>
          <table:covered-table-cell/>
          <table:table-cell table:style-name="TableCell1217" table:number-columns-spanned="2">
            <text:p text:style-name="P1218">II spec. įpareigoj.</text:p>
            <text:p text:style-name="P1219"/>
          </table:table-cell>
          <table:covered-table-cell/>
          <table:covered-table-cell>
            <text:p text:style-name="P1220"/>
          </table:covered-table-cell>
          <table:covered-table-cell/>
          <table:covered-table-cell>
            <text:p text:style-name="P1221"/>
          </table:covered-table-cell>
          <table:covered-table-cell/>
        </table:table-row>
        <table:table-row table:style-name="TableRow1222">
          <table:covered-table-cell>
            <text:p text:style-name="P1223"/>
          </table:covered-table-cell>
          <table:table-cell table:style-name="TableCell1224">
            <text:p text:style-name="P1225">finansiniai</text:p>
            <text:p text:style-name="P1226"><text:span text:style-name="T1227">metai</text:span></text:p>
          </table:table-cell>
          <table:table-cell table:style-name="TableCell1228">
            <text:p text:style-name="P1229">praėję finansiniai metai</text:p>
            <text:p text:style-name="P1230"/>
          </table:table-cell>
          <table:table-cell table:style-name="TableCell1231">
            <text:p text:style-name="P1232">finansiniai</text:p>
            <text:p text:style-name="P1233"><text:span text:style-name="T1234">metai</text:span></text:p>
          </table:table-cell>
          <table:table-cell table:style-name="TableCell1235">
            <text:p text:style-name="P1236">praėję finansiniai metai</text:p>
            <text:p text:style-name="P1237"/>
          </table:table-cell>
          <table:table-cell table:style-name="TableCell1238">
            <text:p text:style-name="P1239">finansiniai</text:p>
            <text:p text:style-name="P1240"><text:span text:style-name="T1241">metai</text:span></text:p>
          </table:table-cell>
          <table:table-cell table:style-name="TableCell1242">
            <text:p text:style-name="P1243">praėję finansiniai metai</text:p>
            <text:p text:style-name="P1244"/>
          </table:table-cell>
          <table:table-cell table:style-name="TableCell1245">
            <text:p text:style-name="P1246">finansiniai</text:p>
            <text:p text:style-name="P1247"><text:span text:style-name="T1248">metai</text:span></text:p>
          </table:table-cell>
          <table:table-cell table:style-name="TableCell1249">
            <text:p text:style-name="P1250">praėję finansiniai metai</text:p>
            <text:p text:style-name="P1251"/>
          </table:table-cell>
          <table:table-cell table:style-name="TableCell1252">
            <text:p text:style-name="P1253">finansiniai</text:p>
            <text:p text:style-name="P1254"><text:span text:style-name="T1255">metai</text:span></text:p>
          </table:table-cell>
          <table:table-cell table:style-name="TableCell1256">
            <text:p text:style-name="P1257">praėję finansiniai metai</text:p>
            <text:p text:style-name="P1258"/>
          </table:table-cell>
        </table:table-row>
        <table:table-row table:style-name="TableRow1259">
          <table:table-cell table:style-name="TableCell1260">
            <text:p text:style-name="P1261">Pardavimo pajamos</text:p>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š jų – vidinių sandorių pardavimo pajamos<text:s/></text:p>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Pardavimo savikaina</text:p>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ext:soft-page-break/>
        <table:table-row table:style-name="TableRow1331">
          <table:table-cell table:style-name="TableCell1332">
            <text:p text:style-name="P1333">Iš jos – vidinių sandorių pardavimo savikaina</text:p>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Veiklos sąnaudos</text:p>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š jų – nusidėvėjimo ir amortizacijos sąnaudos</text:p>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ipinės veiklos pelnas (nuostoliai)</text:p>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Kita veikla</text:p>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Finansinė ir investicinė veikla</text:p>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Pelnas (nuostoliai) prieš apmokestinimą</text:p>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Pelno mokestis</text:p>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Grynasis pelnas (nuostoliai)</text:p>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Sudarė:</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soft-page-break/>
            <text:p text:style-name="P1554">_____________________</text:p>
            <text:p text:style-name="P1555"/>
          </table:table-cell>
          <table:table-cell table:style-name="TableCell1556">
            <text:p text:style-name="P1557">______________________</text:p>
            <text:p text:style-name="P1558"/>
          </table:table-cell>
          <table:table-cell table:style-name="TableCell1559">
            <text:p text:style-name="P1560">______________________</text:p>
            <text:p text:style-name="P1561"/>
          </table:table-cell>
        </table:table-row>
        <table:table-row table:style-name="TableRow1562">
          <table:table-cell table:style-name="TableCell1563">
            <text:p text:style-name="P1564">(pareigos)</text:p>
            <text:p text:style-name="P1565"/>
          </table:table-cell>
          <table:table-cell table:style-name="TableCell1566">
            <text:p text:style-name="P1567">(parašas)</text:p>
            <text:p text:style-name="P1568"/>
          </table:table-cell>
          <table:table-cell table:style-name="TableCell1569">
            <text:p text:style-name="P1570">(vardas, pavardė)</text:p>
            <text:p text:style-name="P1571"/>
          </table:table-cell>
        </table:table-row>
      </table:table>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page-layout style:name="PL4">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6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9-30T08:43:00Z</meta:creation-date>
    <dc:date>2021-09-30T08:43:00Z</dc:date>
    <meta:template xlink:href="Normal.dotm" xlink:type="simple"/>
    <meta:editing-cycles>2</meta:editing-cycles>
    <meta:editing-duration>PT0S</meta:editing-duration>
    <meta:document-statistic meta:page-count="22" meta:paragraph-count="398" meta:word-count="3825" meta:character-count="30669" meta:row-count="1008" meta:non-whitespace-character-count="27242"/>
  </office:meta>
</office:document-meta>
</file>