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ext-properties style:font-size-complex="12pt" style:language-asian="lt" style:country-asian="LT"/>
    </style:style>
    <style:style style:name="P28" style:parent-style-name="Normal" style:family="paragraph">
      <style:paragraph-properties fo:text-align="center" style:line-height-at-least="0.2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line-height-at-least="0.25in" fo:text-indent="0.6895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line-height-at-least="0.25in" fo:text-indent="0.4722in"/>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2 M. LIEPOS 19 D. NUTARIMO NR. 1210 „DĖL PROFESINĖS KARO TARNYBOS KARIŲ, PERKELTŲ Į LIETUVOS RESPUBLIKOS DIPLOMATINES ATSTOVYBES, SPECIALIĄSIAS MISIJAS, ATSTOVYBES PRIE TARPTAUTINIŲ ORGANIZACIJŲ, UŽSIENIO VALSTYBIŲ IR TARPTAUTINES KARINES AR GYNYBOS INSTITUCIJAS, IR ŽVALGYBOS PAREIGŪNŲ, PERKELTŲ Į UŽSIENIO VALSTYBIŲ IR TARPTAUTINES KARINES AR GYNYBOS INSTITUCIJAS, TARNYBOS UŽSIENYJE APMOKĖJIMO“ PAKEITIMO</text:span></text:p>
      <text:p text:style-name="P16"/>
      <text:p text:style-name="P17">2020 m. birželio 3 d. Nr. 555</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2 m. liepos 19 d. nutarimą Nr. 1210 „Dėl profesinės karo tarnybos karių, perkeltų į Lietuvos Respublikos diplomatines atstovybes, specialiąsias misijas, atstovybes prie tarptautinių organizacijų, užsienio valstybių ir tarptautines karines ar gynybos institucijas, ir žvalgybos pareigūnų, perkeltų į užsienio valstybių ir tarptautines karines ar gynybos institucijas, tarnybos užsienyje apmokėjimo“ ir jį išdėstyti nauja redakcija:</text:span></text:p>
      <text:p text:style-name="P27"/>
      <text:p text:style-name="P28"><text:span text:style-name="T29">„</text:span><text:span text:style-name="T30">L</text:span><text:span text:style-name="T31">IETUVOS RESPUBLIKOS VYRIAUSYBĖ</text:span></text:p>
      <text:p text:style-name="P32"/>
      <text:p text:style-name="P33"><text:span text:style-name="T34">NUTARIMAS</text:span></text:p>
      <text:p text:style-name="P35"><text:span text:style-name="T36">DĖL PROFESINĖS KARO TARNYBOS KARIŲ, PERKELTŲ Į LIETUVOS RESPUBLIKOS DIPLOMATINES ATSTOVYBES, SPECIALIĄSIAS MISIJAS, ATSTOVYBES PRIE TARPTAUTINIŲ ORGANIZACIJŲ, UŽSIENIO VALSTYBIŲ IR TARPTAUTINES KARINES AR GYNYBOS INSTITUCIJAS, IR ŽVALGYBOS PAREIGŪNŲ, PERKELTŲ Į UŽSIENIO VALSTYBIŲ IR TARPTAUTINES KARINES AR GYNYBOS INSTITUCIJAS, TARNYBOS UŽSIENYJE APMOKĖJIMO</text:span></text:p>
      <text:p text:style-name="P37"/>
      <text:p text:style-name="P38"><text:span text:style-name="T39">Vadovaudamasi Lietuvos Respublikos krašto apsaugos sistemos organizavimo ir karo tarnybos įstatymo 61 straipsnio 3, 9, 10, 11 ir 12 dalimis ir Lietuvos Respublikos žvalgybos įstatymo 64</text:span><text:span text:style-name="T40">1</text:span><text:span text:style-name="T41"><text:s/>straipsnio 5, 11, 12, 13, 14 dalimis, Lietuvos Respublikos Vyriausybė n u t a r i a:</text:span></text:p>
      <text:p text:style-name="P42"><text:span text:style-name="T43">Nustatyti, kad:</text:span></text:p>
      <text:p text:style-name="P44"><text:span text:style-name="T45">1</text:span><text:span text:style-name="T46">.</text:span><text:span text:style-name="T47"><text:s/></text:span><text:span text:style-name="T48">Lietuvos Respublikos diplomatinėse atstovybėse, specialiosiose misijose, atstovybėse prie tarptautinių organizacijų, užsienio valstybių ar tarptautinėse karinėse ar gynybos institucijose tarnybą atliekantiems profesinės karo tarnybos kariams taikomos<text:s/></text:span><text:soft-page-break/><text:span text:style-name="T49">Socialinių ir kitų garantijų, susijusių su darbu Lietuvos Respublikos diplomatinėse atstovybėse, konsulinėse įstaigose ir specialiosiose misijose, suteikimo ir jų taikymo tvarkos aprašo, patvirtinto Lietuvos Respublikos Vyriausybės 2018 m. gruodžio 27 d. nutarimu Nr. 1393 „Dėl Lietuvos Respublikos diplomatinės tarnybos įstatymo įgyvendinimo“ (toliau – Tvarkos aprašas), 7 ir 8 punktuose nustatytos ikimokyklinio ugdymo išlaidų ir mokymosi išlaidų kompensacijų normos, 13 ir 15 punktuose nustatytos sveikatos draudimo ir asmens sveikatos priežiūros išlaidų ribos, 44.2 papunktyje nustatyti turto (asmeninio krovinio pervežimo) limitai, 57 punkte nustatyti vienkartinės įsikūrimo išmokos dydžiai ir Tvarkos aprašo 1 priede nustatyti gyvenimo lygio vietos koeficientai (bazinio gyvenimo lygio vietos koeficiento ir papildomo (motyvacijos) gyvenimo lygio vietos koeficiento (jeigu toks nustatytas) dydžių suma). Gyvenimo lygio vietos koeficientai taip pat taikomi sveikatos draudimo išlaidų riboms ir vienkartinių įsikūrimo išmokų dydžiams nustatyti.</text:span></text:p>
      <text:p text:style-name="P50"><text:span text:style-name="T51">2</text:span><text:span text:style-name="T52">. Į užsienio valstybių ar tarptautines karines ar gynybos institucijas laikinai perkeltiems tarnauti žvalgybos pareigūnams taikomos Tvarkos aprašo 7 ir 8 punktuose nustatytos mokymosi išlaidų ir ikimokyklinio ugdymo išlaidų kompensacijų normos, 13 ir 15 punktuose nustatytos sveikatos draudimo ir asmens sveikatos priežiūros išlaidų ribos, 44.2 papunktyje nustatyti turto (asmeninio krovinio pervežimo) limitai, 57 punkte nustatyti vienkartinės įsikūrimo išmokos dydžiai ir Tvarkos aprašo 1 priede nustatyti gyvenimo lygio vietos koeficientai (bazinio gyvenimo lygio vietos koeficiento ir papildomo (motyvacijos) gyvenimo lygio vietos koeficiento (jeigu toks nustatytas) dydžių suma). Gyvenimo lygio vietos koeficientai taip pat taikomi sveikatos draudimo išlaidų riboms ir vienkartinių įsikūrimo išmokų dydžiams nustatyti.“</text:span></text:p>
      <text:p text:style-name="P53"><text:span text:style-name="T54">2</text:span><text:span text:style-name="T55">. Šis nutarimas įsigalioja 2020 m. liepos 1 d.</text:span></text:p>
      <text:p text:style-name="P56"/>
      <text:p text:style-name="P57"/>
      <text:p text:style-name="P58"/>
      <text:p text:style-name="P59">Ministras Pirmininkas<text:tab/><text:s text:c="17"/>Saulius Skvernelis</text:p>
      <text:p text:style-name="P60"/>
      <text:p text:style-name="P61"/>
      <text:p text:style-name="P62"/>
      <text:p text:style-name="P63">Krašto apsaugos ministras<text:tab/><text:tab/><text:tab/><text:tab/><text:tab/><text:tab/><text:s text:c="10"/>Raimundas Karob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4T13:29:00Z</meta:creation-date>
    <dc:date>2020-06-04T13:29:00Z</dc:date>
    <meta:print-date>2019-01-07T08:23:00Z</meta:print-date>
    <meta:template xlink:href="Normal.dotm" xlink:type="simple"/>
    <meta:editing-cycles>2</meta:editing-cycles>
    <meta:editing-duration>PT0S</meta:editing-duration>
    <meta:document-statistic meta:page-count="2" meta:paragraph-count="31" meta:word-count="537" meta:character-count="4049" meta:row-count="93" meta:non-whitespace-character-count="3543"/>
  </office:meta>
</office:document-meta>
</file>