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3937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5.414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9">NacionalinĖs ŽemĖs tarnybos</text:p>
      <text:p text:style-name="P10">PRIE Aplinkos MINISTERIJOS</text:p>
      <text:p text:style-name="P11">direktorius</text:p>
      <text:p text:style-name="P12"/>
      <text:p text:style-name="P13">įsakymas</text:p>
      <text:p text:style-name="P14"><text:span text:style-name="T15">DĖL NACIONALINĖS ŽEMĖS TARNYBOS PRIE ŽEMĖS ŪKIO MINISTERIJOS DIREKTORIAUS 2022 M. spalio 7 D. ĮSAKYMO nR. 1P-238-(1.3 E.) „</text:span><text:span text:style-name="T16">DĖL ARCHYVINĖS GEODEZINĖS IR KARTOGRAFINĖS MEDŽIAGOS TEIKIMO TVARKOS APRAŠO PATVIRTINIMO</text:span><text:span text:style-name="T17">“ PAKEITIMO</text:span></text:p>
      <text:p text:style-name="P18"/>
      <text:p text:style-name="P19"><text:span text:style-name="T20">2023 m. gegužės 8 d. Nr.<text:s/></text:span>1P-268-(1.3 E.)</text:p>
      <text:p text:style-name="P21">Vilnius</text:p>
      <text:p text:style-name="P22"/>
      <text:p text:style-name="P23"><text:span text:style-name="T24">Pakeičiu</text:span><text:span text:style-name="T25"><text:s/>Nacionalinės žemės tarnybos prie Žemės ūkio ministerijos direktoriaus 2022 m. spalio 7 d. įsakymą Nr. 1P-238-(1.3 E.) „</text:span><text:span text:style-name="T26">Dėl<text:s/></text:span><text:span text:style-name="T27">Archyvinės geodezinės ir kartografinės medžiagos teikimo tvarkos aprašo patvirtinimo</text:span><text:span text:style-name="T28">“</text:span><text:span text:style-name="T29">:</text:span></text:p>
      <text:p text:style-name="P30"><text:span text:style-name="T31">1</text:span><text:span text:style-name="T32">. Pakeičiu preambulę ir ją išdėstau taip:</text:span></text:p>
      <text:p text:style-name="P33"><text:span text:style-name="T34">„Vadovaudamasis Lietuvos Respublikos geodezijos ir kartografijos įstatymo 10 straipsnio</text:span><text:span text:style-name="T35"><text:line-break/>1 dalies 4 punktu, Nacionalinės žemės tarnybos prie Aplinkos ministerijos nuostatų, patvirtintų<text:s/></text:span><text:soft-page-break/><text:span text:style-name="T36">Lietuvos Respublikos aplinkos ministro 2022 m. gruodžio 8 d. įsakymu Nr. D1-393 „Dėl Nacionalinės žemės tarnybos prie Aplinkos ministerijos nuostatų patvirtinimo“</text:span><text:span text:style-name="T37">, 9.4 papunkčiu</text:span><text:span text:style-name="T38">,“.</text:span></text:p>
      <text:p text:style-name="P39"><text:span text:style-name="T40">2</text:span><text:span text:style-name="T41">.</text:span><text:span text:style-name="T42"><text:tab/>Pakeičiu nurodytu įsakymu patvirtinto A</text:span><text:span text:style-name="T43">rchyvinės geodezinės ir kartografinės medžiagos teikimo tvarkos aprašo 1 punktą ir jį<text:s/></text:span><text:span text:style-name="T44">išdėstau taip:</text:span></text:p>
      <text:p text:style-name="P45">„1. Archyvinės geodezinės ir kartografinės medžiagos teikimo tvarkos aprašas (toliau – Aprašas) reglamentuoja Nacionalinės žemės tarnybos prie Aplinkos ministerijos (toliau – Nacionalinė žemės tarnyba) patikėjimo teise valdomos valstybei nuosavybės teise priklausančios archyvinės geodezinės ir kartografinės medžiagos, kurią sudaro 1:5 000 ir smulkesnio mastelio žemėlapiai bei su valstybiniais geodeziniais tinklais susijusi archyvinė medžiaga (toliau kartu – archyvinė geodezinė ir kartografinė medžiaga), teikimo Lietuvos Respublikos ir užsienio fiziniams, juridiniams asmenims, juridinio asmens statuso neturintiems subjektams, jų filialams ar atstovybėms, kitoms užsienio valstybių organizacijoms (toliau – asmuo) sąlygas ir tvarką.“</text:p>
      <text:p text:style-name="Normal"/>
      <text:p text:style-name="Normal"/>
      <text:p text:style-name="Normal"/>
      <text:p text:style-name="P46">Direktoriaus pavaduotojas,</text:p>
      <text:p text:style-name="P47"><text:span text:style-name="T48">atliekantis direktoriaus funkcijas</text:span><text:span text:style-name="T49"><text:tab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inkevičiūtė</meta:initial-creator>
    <dc:creator>adlibuser</dc:creator>
    <meta:creation-date>2023-05-08T08:17:00Z</meta:creation-date>
    <dc:date>2023-05-08T08:17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8" meta:word-count="180" meta:character-count="1953" meta:row-count="44" meta:non-whitespace-character-count="1791"/>
  </office:meta>
</office:document-meta>
</file>