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justify" fo:line-height="115%" fo:text-indent="0.5909in"/>
    </style:style>
    <style:style style:name="P14" style:parent-style-name="Normal" style:family="paragraph">
      <style:paragraph-properties fo:text-align="justify" fo:line-height="115%" fo:text-indent="0.5909in"/>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909in"/>
    </style:style>
    <style:style style:name="P20" style:parent-style-name="Normal" style:family="paragraph">
      <style:paragraph-properties fo:text-align="justify" fo:line-height="115%" fo:text-indent="0.5909in"/>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P37" style:parent-style-name="Normal" style:family="paragraph">
      <style:paragraph-properties fo:text-align="justify" fo:line-height="115%" fo:text-indent="0.5909in"/>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TEISINGUMO MINISTRAS</text:p>
      <text:p text:style-name="P5"/>
      <text:p text:style-name="P6">ĮSAKYMAS<text:s/></text:p>
      <text:p text:style-name="P7"><text:span text:style-name="T8">DĖL<text:s/></text:span><text:span text:style-name="T9">TEISINGUMO MINISTRO 2003 M. BIRŽELIO 18 D. ĮSAKYMO NR. 182 „DĖL AREŠTINIŲ VIDAUS TVARKOS TAISYKLIŲ PATVIRTINIMO“ PAKEITIMO</text:span></text:p>
      <text:p text:style-name="P10"/>
      <text:p text:style-name="P11">2014 m. gruodžio 11 d. Nr. 1R-367</text:p>
      <text:p text:style-name="P12">Vilnius</text:p>
      <text:p text:style-name="Normal"/>
      <text:p text:style-name="Normal"/>
      <text:p text:style-name="P13">P a k e i č i u <text:s/>Areštinių vidaus tvarkos taisykles, patvirtintas Lietuvos Respublikos teisingumo ministro 2003 m. birželio 18 d. įsakymu Nr. 182 „Dėl Areštinių vidaus tvarkos taisyklių patvirtinimo“:</text:p>
      <text:p text:style-name="P14">1. Pakeičiu 124 punktą ir jį išdėstau taip:</text:p>
      <text:p text:style-name="P15"><text:span text:style-name="T16">„</text:span><text:span text:style-name="T17">124</text:span><text:span text:style-name="T18">. Perkėlus nuteistąjį į kitą areštinę, jo vardu gauti laiškai ne vėliau kaip per tris darbo dienas nuo laiško gavimo dienos areštinės sąskaita persiunčiami į tą įstaigą, kurioje atlieka bausmę. Paleistų iš areštinės nuteistųjų vardu gauti laiškai ne vėliau kaip per tris darbo dienas nuo laiško gavimo dienos persiunčiami adresu, kurį nuteistasis nurodė areštinės administracijai. Jeigu paleidžiamojo adresas nenurodytas, persiųstas laiškas nepasiekia adresato (pašto grąžinamas) arba nuteistasis mirė, nuteistojo areštu vardu adresuoti laiškai įdedami į jo asmens bylą.“</text:span></text:p>
      <text:p text:style-name="P19">2. Pripažįstu netekusiais galios 196 ir 197 punktus.</text:p>
      <text:p text:style-name="P20">3. Pakeičiu 198 punktą ir jį išdėstau taip:</text:p>
      <text:p text:style-name="P21"><text:span text:style-name="T22">„</text:span><text:span text:style-name="T23">198</text:span><text:span text:style-name="T24">. Nuteistojo pageidavimu, advokatui leidžiama susitikti su juo</text:span><text:span text:style-name="T25"><text:s/></text:span><text:span text:style-name="T26">pateikus advokato pažymėjimą ar kitą dokumentą, patvirtinantį teisę verstis advokato veikla,</text:span><text:span text:style-name="T27"><text:s/></text:span><text:span text:style-name="T28">ir asmens tapatybę patvirtinantį dokumentą.“</text:span></text:p>
      <text:p text:style-name="P29"><text:span text:style-name="T30">4</text:span><text:span text:style-name="T31">.</text:span><text:s/>Pakeičiu 306 punkto 2 papunktį ir jį išdėstau taip:</text:p>
      <text:p text:style-name="P32"><text:span text:style-name="T33">„</text:span><text:span text:style-name="T34">306.2</text:span><text:span text:style-name="T35">. valstybės ar savivaldybės asmens sveikatos priežiūros viešosios įstaigos išvada (pažyma) dėl nuteistojo areštu sutuoktinio, sugyventinio ar artimojo giminaičio sunkios ligos, gresiančios ligonio gyvybei, patvirtinta šios įstaigos vadovo arba jį pavaduojančio asmens parašu ir valstybės ar savivaldybės asmens sveikatos priežiūros viešosios įstaigos antspaudu;“.</text:span></text:p>
      <text:p text:style-name="P36">5. Pakeičiu 328 punktą ir jį išdėstau taip:</text:p>
      <text:p text:style-name="P37">„328.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38"/>
      <text:p text:style-name="P39"/>
      <text:p text:style-name="P40"/>
      <text:p text:style-name="P41">Teisingumo ministras<text:tab/>Juozas Bernaton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13:50:00Z</meta:creation-date>
    <dc:date>2020-01-21T13:50:00Z</dc:date>
    <meta:template xlink:href="Normal.dotm" xlink:type="simple"/>
    <meta:editing-cycles>2</meta:editing-cycles>
    <meta:editing-duration>PT0S</meta:editing-duration>
    <meta:document-statistic meta:page-count="1" meta:paragraph-count="35" meta:word-count="330" meta:character-count="2348" meta:row-count="128" meta:non-whitespace-character-count="2053"/>
  </office:meta>
</office:document-meta>
</file>