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margin-right="-0.0006in"/>
      <style:text-properties fo:color="#000000" fo:font-size="1pt" style:font-size-asian="1pt" style:font-size-complex="1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8409in" fo:text-indent="-0.25in">
        <style:tab-stops>
          <style:tab-stop style:type="left" style:position="-0.0534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8409in" fo:text-indent="-0.25in">
        <style:tab-stops>
          <style:tab-stop style:type="left" style:position="-0.053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margin-left="0.5909in">
        <style:tab-stops>
          <style:tab-stop style:type="left" style:position="0.1965in"/>
        </style:tab-stops>
      </style:paragraph-properties>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P53" style:parent-style-name="Normal" style:family="paragraph">
      <style:paragraph-properties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indent="0.5909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5909in"/>
    </style:style>
    <style:style style:name="T62" style:parent-style-name="DefaultParagraphFont" style:family="text">
      <style:text-properties style:text-position="super 62.5%"/>
    </style:style>
    <style:style style:name="P63" style:parent-style-name="Normal" style:family="paragraph">
      <style:paragraph-properties fo:text-indent="0.5909in"/>
    </style:style>
    <style:style style:name="P64" style:parent-style-name="Normal" style:family="paragraph">
      <style:paragraph-properties fo:text-indent="0.5909in"/>
    </style:style>
    <style:style style:name="TableColumn66" style:family="table-column">
      <style:table-column-properties style:column-width="0.8861in" style:use-optimal-column-width="false"/>
    </style:style>
    <style:style style:name="TableColumn67" style:family="table-column">
      <style:table-column-properties style:column-width="1.7722in" style:use-optimal-column-width="false"/>
    </style:style>
    <style:style style:name="TableColumn68" style:family="table-column">
      <style:table-column-properties style:column-width="4.0354in" style:use-optimal-column-width="false"/>
    </style:style>
    <style:style style:name="Table65" style:family="table">
      <style:table-properties style:width="6.6937in" fo:margin-left="0.075in" table:align="left"/>
    </style:style>
    <style:style style:name="TableRow69" style:family="table-row">
      <style:table-row-properties style:use-optimal-row-height="false"/>
    </style:style>
    <style:style style:name="TableCell70" style:family="table-cell">
      <style:table-cell-properties fo:border="0.0069in solid #000000" fo:background-color="#FFFFFF" style:vertical-align="middle" fo:padding-top="0in" fo:padding-left="0.0395in" fo:padding-bottom="0in" fo:padding-right="0.0395in"/>
    </style:style>
    <style:style style:name="P71" style:parent-style-name="Normal" style:family="paragraph">
      <style:text-properties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text-properties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TableRow77" style:family="table-row">
      <style:table-row-properties style:min-row-height="0.3937in" style:use-optimal-row-height="false"/>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text-properties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text-properties style:language-asian="lt" style:country-asian="L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justify"/>
      <style:text-properties style:language-asian="lt" style:country-asian="LT"/>
    </style:style>
    <style:style style:name="TableRow84" style:family="table-row">
      <style:table-row-properties style:min-row-height="0.3993in" style:use-optimal-row-height="false"/>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text-properties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Row91" style:family="table-row">
      <style:table-row-properties style:use-optimal-row-height="false"/>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text-align="justify">
        <style:tab-stops>
          <style:tab-stop style:type="left" style:position="0.6895in"/>
        </style:tab-stops>
      </style:paragraph-properties>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style>
    <style:style style:name="P100" style:parent-style-name="Normal" style:family="paragraph">
      <style:paragraph-properties fo:text-align="justify"/>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style>
    <style:style style:name="P113" style:parent-style-name="Normal" style:family="paragraph">
      <style:paragraph-properties fo:text-align="justify"/>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style>
    <style:style style:name="TableRow120" style:family="table-row">
      <style:table-row-properties style:use-optimal-row-height="false"/>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text-align="justify"/>
      <style:text-properties style:font-weight-complex="bold"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weight-complex="bold"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text-properties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fo:line-height="115%"/>
      <style:text-properties style:font-name-asian="Calibri" style:language-asian="lt" style:country-asian="LT"/>
    </style:style>
    <style:style style:name="TableRow137" style:family="table-row">
      <style:table-row-properties style:min-row-height="0.2138in" style:use-optimal-row-height="false"/>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indent="0.5909in"/>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5909in"/>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5909in"/>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5909in"/>
    </style:style>
    <style:style style:name="T165" style:parent-style-name="DefaultParagraphFont" style:family="text">
      <style:text-properties style:text-position="super 62.5%"/>
    </style:style>
    <style:style style:name="P166" style:parent-style-name="Normal" style:family="paragraph">
      <style:paragraph-properties fo:text-align="justify" fo:text-indent="0.5909in"/>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5909in"/>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5909in"/>
    </style:style>
    <style:style style:name="T171" style:parent-style-name="DefaultParagraphFont" style:family="text">
      <style:text-properties style:text-position="super 62.5%"/>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7 M. RUGSĖJO 25 D. ĮSAKYMO NR. V-1115 „DĖL 2014–2020 METŲ EUROPOS SĄJUNGOS FONDŲ INVESTICIJŲ VEIKSMŲ PROGRAMOS 8 PRIORITETO „SOCIALINĖS ĮTRAUKTIES DIDINIMAS IR KOVA SU SKURDU“ PRIEMONĖS NR. 08.1.3-CPVA-V-606 „ONKOLOGINIŲ LIGŲ PREVENCIJOS, ANKSTYVOS DIAGNOSTIKOS IR GYDYMO PASLAUGŲ INFRASTRUKTŪROS TOBULINIMAS“ PROJEKTŲ FINANSAVIMO SĄLYGŲ APRAŠO NR. 1 PATVIRTINIMO“ PAKEITIMO<text:s/></text:span></text:p>
      <text:p text:style-name="P16"/>
      <text:p text:style-name="P17"/>
      <text:p text:style-name="P18">2019 m. liepos 12 d. Nr. V-821</text:p>
      <text:p text:style-name="P19">Vilnius</text:p>
      <text:p text:style-name="P20"/>
      <text:p text:style-name="P21"><text:span text:style-name="T22">P a k e i č i u 2014–2020 metų Europos Sąjungos fondų investicijų veiksmų programos 8 prioriteto „Socialinės įtraukties didinimas ir kova su skurdu“ priemonės Nr. 08.1.3-CPVA-V-606 „Onkologinių ligų prevencijos, ankstyvos diagnostikos ir gydymo paslaugų infrastruktūros tobulinimas“ projektų finansavimo sąlygų aprašą Nr. 1, patvirtintą Lietuvos Respublikos sveikatos apsaugos ministro 2017 m. rugsėjo 25 d. įsakymu Nr. V-1115 „Dėl 2014–2020 metų Europos Sąjungos fondų investicijų veiksmų programos 8 prioriteto „Socialinės įtraukties didinimas ir kova su skurdu“ priemonės Nr. 08.1.3-CPVA-V-606 „Onkologinių ligų prevencijos, ankstyvos diagnostikos ir gydymo paslaugų infrastruktūros tobulinimas“ projektų finansavimo sąlygų aprašo Nr. 1 patvirtinimo“:</text:span></text:p>
      <text:p text:style-name="P23"><text:span text:style-name="T24">1</text:span><text:span text:style-name="T25">. Pakeičiu 7 punktą ir jį išdėstau taip:</text:span></text:p>
      <text:p text:style-name="P26"><text:span text:style-name="T27">„</text:span><text:span text:style-name="T28">7</text:span><text:span text:style-name="T29">. Pagal Aprašą projektams įgyvendinti numatoma skirti iki 23 151 322 eurų (dvidešimt trijų milijonų vieno šimto penkiasdešimt vieno tūkstančio trijų šimtų dvidešimt dviejų eurų), iš kurių iki 17 848 520 eurų (septyniolikos milijonų aštuonių šimtų keturiasdešimt aštuonių tūkstančių penkių šimtų dvidešimt eurų) – Europos regioninės plėtros fondo lėšos, iki 5 302 802 (penkių milijonų trijų šimtų dviejų tūkstančių aštuonių šimtų dviejų eurų) – Lietuvos Respublikos valstybės biudžeto lėšos. 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30"><text:span text:style-name="T31">2</text:span><text:span text:style-name="T32">. Pakeičiu 11 punktą ir jį išdėstau taip:</text:span></text:p>
      <text:p text:style-name="P33"><text:span text:style-name="T34">„</text:span><text:span text:style-name="T35">11</text:span><text:span text:style-name="T36">. Pagal Apraše nurodytą remiamą veiklą valstybės projektų sąrašą numatoma sudaryti iki 2019 m. III ketvirčio pabaigos.“</text:span></text:p>
      <text:p text:style-name="P37"><text:span text:style-name="T38">3</text:span><text:span text:style-name="T39">. Pakeičiu 12 punktą ir jį išdėstau taip:</text:span></text:p>
      <text:p text:style-name="P40"><text:span text:style-name="T41">„</text:span><text:span text:style-name="T42">12</text:span><text:span text:style-name="T43">. Pagal Aprašą galimi pareiškėjai: Lietuvos sveikatos mokslų universiteto ligoninė Kauno klinikos, Nacionalinis vėžio institutas, Viešoji įstaiga Vilniaus universiteto ligoninė Santaros klinikos. Pagal Aprašą tik projekto, kurį įgyvendinus sukuriama branduolinės medicinos tyrimų centro (ciklotrono) infrastruktūra, galimi partneriai yra Lietuvos sveikatos mokslų universitetas ir Kauno technologijos universitetas. Pareiškėjas yra tiesiogiai atsakingas už projekto parengimą, įgyvendinimą ir rezultatus, nepriklausomai nuo to, ar pareiškėjas projektą įgyvendina vienas, ar kartu su partneriais. Projekto pareiškėjas su partneriu iki projekto sutarties pasirašymo turi sudaryti sutartį, kurioje nustatytų tarpusavio teises ir pareigas įgyvendinant projektą.“</text:span></text:p>
      <text:p text:style-name="P44"><text:span text:style-name="T45">4</text:span><text:span text:style-name="T46">. Pakeičiu 14 punktą ir jį išdėstau taip:</text:span></text:p>
      <text:p text:style-name="P47"><text:span text:style-name="T48">„</text:span><text:span text:style-name="T49">14</text:span><text:span text:style-name="T50">. Projektas turi atitikti specialųjį projektų atrankos kriterijų (-us), patvirtintą (-us) Veiksmų programos stebėsenos komiteto 2016 m. rugsėjo 8 d. posėdžio nutarimu Nr. 44P-17.1 (19), 2017 m. vasario 2 d. posėdžio nutarimu Nr. 44P-1.1 (23) ir 2018 m. lapkričio 29 d. posėdžio nutarimu Nr. 44P-5 (35), – Vėžio kontrolės programos nuostatas ir Vėžio kontrolės programos priemonių plano priemones. Vertinama, ar projektai (veiklos ir pareiškėjai) atitinka specialųjį projektų atrankos kriterijų (-us), t. y. įgyvendina Vėžio kontrolės programos 79.8 papunktyje numatytą veiklos kryptį ir Vėžio kontrolės programos priemonių plano 4.16 papunktyje numatytą priemonę.“</text:span></text:p>
      <text:p text:style-name="P51">5. Pakeičiu 17 punktą ir jį išdėstau taip:</text:p>
      <text:p text:style-name="P52">„17. 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 Prireikus pratęsti projekto veiklų įgyvendinimo laikotarpį ilgiau, nei nurodyta šiame punkte, projekto sutarties keitimas turi būti derinamas su Ministerija.“</text:p>
      <text:p text:style-name="P53">6. Pakeičiu 20 punktą ir jį išdėstau taip:</text:p>
      <text:p text:style-name="P54">„20. Projekto parengtumui taikomi šie reikalavimai (20.3 ir 20.4 papunkčiuose nurodyti reikalavimai taikomi tik projekto, kurį įgyvendinus sukuriama branduolinės medicinos tyrimų centro (ciklotrono) infrastruktūra, parengtumui):</text:p>
      <text:p text:style-name="P55">20.1. Jei projekte numatoma vykdyti statybos darbus, įgyvendinančiajai institucijai pateikdamas paraišką pareiškėjas turi turėti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STR 1.04.04:2017 „Statinio projektavimas, projekto ekspertizė“), nustatyta tvarka parengtą ir patvirtintą statybos projektą arba statinio projektavimo užduotį, jei statybos projektas dar nėra patvirtintas. Jei projekte statybos darbų vykdyti nenumatoma arba numatytiems statybos darbams rengti statybos projektą neprivaloma, šis reikalavimas netaikomas.</text:p>
      <text:p text:style-name="P56">20.2. Iki paraiškos pateikimo įgyvendinančiajai institucijai turi būti parengti ir su įgyvendinančiąja institucija iš anksto suderinti sveikatos apsaugos ministro įsakymu patvirtintame Priemonės valstybės projektų sąraše nurodytų pirkimų dokumentai.</text:p>
      <text:p text:style-name="P57">20.3. Turi būti išduotos prisijungimo sąlygos bei specialieji reikalavimai (tuo atveju, kai statinio projektas nėra parengtas), patvirtintas statinio projektas ir išduotas statybą leidžiantis dokumentas (jei statinio projektas yra parengtas).</text:p>
      <text:p text:style-name="P58">20.4. Jei, vadovaujantis Lietuvos Respublikos planuojamos ūkinės veiklos poveikio aplinkai vertinimo įstatymu, privaloma atlikti poveikio aplinkai vertinimą, pareiškėjas turi būti parengęs Poveikio aplinkai vertinimo ataskaitą ir turėti atsakingos institucijos sprendimą ar atrankos išvadą; turi būti atliktas „Natura 2000“ teritorijų reikšmingumo nustatymas.“</text:p>
      <text:p text:style-name="P59">7. Papildau 20<text:span text:style-name="T60">1</text:span><text:s/>punktu:</text:p>
      <text:p text:style-name="P61">„20<text:span text:style-name="T62">1</text:span>. Paraiškos pateikimo dieną nepateikus 20 punkte nurodytų projekto parengtumui būtinų dokumentų, paraiška atmetama neprašant pareiškėjo pateikti papildomų duomenų, papildyti ar patikslinti paraiškoje pateiktos informacijos.“</text:p>
      <text:p text:style-name="P63">8. Pakeičiu 29 punktą ir jį išdėstau taip:</text:p>
      <text:p text:style-name="P64">„29. Pagal Aprašą tinkamų arba netinkamų finansuoti išlaidų kategorijos yra šios:</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Išlaidų kategorijos Nr.</text:p>
          </table:table-cell>
          <table:table-cell table:style-name="TableCell72">
            <text:p text:style-name="P73">Išlaidų kategorijos pavadinimas</text:p>
          </table:table-cell>
          <table:table-cell table:style-name="TableCell74">
            <text:p text:style-name="P75">Reikalavimai ir paaiškinimai</text:p>
            <text:p text:style-name="P76"/>
          </table:table-cell>
        </table:table-row>
        <table:table-row table:style-name="TableRow77">
          <table:table-cell table:style-name="TableCell78">
            <text:p text:style-name="P79">1.</text:p>
          </table:table-cell>
          <table:table-cell table:style-name="TableCell80">
            <text:p text:style-name="P81">Žemė</text:p>
          </table:table-cell>
          <table:table-cell table:style-name="TableCell82">
            <text:p text:style-name="P83">Netinkama finansuoti.</text:p>
          </table:table-cell>
        </table:table-row>
        <text:soft-page-break/>
        <table:table-row table:style-name="TableRow84">
          <table:table-cell table:style-name="TableCell85">
            <text:p text:style-name="P86">2.</text:p>
          </table:table-cell>
          <table:table-cell table:style-name="TableCell87">
            <text:p text:style-name="P88">Nekilnojamasis turtas</text:p>
          </table:table-cell>
          <table:table-cell table:style-name="TableCell89">
            <text:p text:style-name="P90">Netinkama finansuoti.</text:p>
          </table:table-cell>
        </table:table-row>
        <table:table-row table:style-name="TableRow91">
          <table:table-cell table:style-name="TableCell92">
            <text:p text:style-name="P93">3.</text:p>
          </table:table-cell>
          <table:table-cell table:style-name="TableCell94">
            <text:p text:style-name="P95">Statyba, rekonstravimas, remontas ir kiti darbai</text:p>
          </table:table-cell>
          <table:table-cell table:style-name="TableCell96">
            <text:p text:style-name="P97"><text:span text:style-name="T98">Tinkamomis finansuoti laikomos išlaidos, atitinkančios Rekomendacijų dėl projektų išlaidų atitikties 1 lentelės „</text:span><text:span text:style-name="T99">Projekto biudžeto išlaidų kategorijų aprašas“ šios kategorijos nuostatas.</text:span></text:p>
            <text:p text:style-name="P100"><text:span text:style-name="T101">Projekto išlaidos pagal fiksuotąją normą apmokamos vadovaujantis Aprašo 31</text:span><text:span text:style-name="T102"><text:s/></text:span><text:span text:style-name="T103">punktu.</text:span></text:p>
          </table:table-cell>
        </table:table-row>
        <table:table-row table:style-name="TableRow104">
          <table:table-cell table:style-name="TableCell105">
            <text:p text:style-name="P106">4.</text:p>
          </table:table-cell>
          <table:table-cell table:style-name="TableCell107">
            <text:p text:style-name="P108">Įranga, įrenginiai ir kitas turtas</text:p>
          </table:table-cell>
          <table:table-cell table:style-name="TableCell109">
            <text:p text:style-name="P110"><text:span text:style-name="T111">Tinkamomis finansuoti laikomos išlaidos, atitinkančios Rekomendacijų dėl išlaidų atitikties 1 lentelės „</text:span><text:span text:style-name="T112">Projekto biudžeto išlaidų kategorijų aprašas“ šios kategorijos nuostatas, išskyrus šiuos apribojimus:</text:span></text:p>
            <text:p text:style-name="P113"><text:span text:style-name="T114">1.</text:span><text:span text:style-name="T115"><text:s/>išlaidos, skirtos vienkartinėms medicinos priemonėms įsigyti, yra netinkamos finansuoti;</text:span><text:span text:style-name="T116"><text:s/></text:span></text:p>
            <text:p text:style-name="P117"><text:span text:style-name="T118">2.<text:s/></text:span><text:span text:style-name="T119">transporto priemonių įsigijimo išlaidos yra netinkamos finansuoti.</text:span></text:p>
          </table:table-cell>
        </table:table-row>
        <table:table-row table:style-name="TableRow120">
          <table:table-cell table:style-name="TableCell121">
            <text:p text:style-name="P122">5.</text:p>
          </table:table-cell>
          <table:table-cell table:style-name="TableCell123">
            <text:p text:style-name="P124">Projekto vykdymas</text:p>
          </table:table-cell>
          <table:table-cell table:style-name="TableCell125">
            <text:p text:style-name="P126">Tinkamomis finansuoti laikomos investicijų projekto parengimo išlaidos, jei vadovaujantis Aprašo 35.2 papunkčiu jį rengti privaloma. Investicijų projekto parengimo kaina negali viršyti 4 000 eurų.</text:p>
            <text:p text:style-name="P127"><text:span text:style-name="T128">Projekto išlaidos pagal fiksuotąją normą apmokamos vadovaujantis Aprašo 31 punktu.</text:span></text:p>
          </table:table-cell>
        </table:table-row>
        <table:table-row table:style-name="TableRow129">
          <table:table-cell table:style-name="TableCell130">
            <text:p text:style-name="P131">6.</text:p>
          </table:table-cell>
          <table:table-cell table:style-name="TableCell132">
            <text:p text:style-name="P133">Informavimas apie projektą<text:s/></text:p>
          </table:table-cell>
          <table:table-cell table:style-name="TableCell134">
            <text:p text:style-name="P135">Tinkamomis finansuoti laikomos tik privalomos informavimo apie projektą priemonės pagal Projektų taisyklių 450.1 – 450.6 papunkčius.</text:p>
            <text:p text:style-name="P136">Projekto išlaidos pagal fiksuotąją normą apmokamos vadovaujantis Aprašo 31 punktu.</text:p>
          </table:table-cell>
        </table:table-row>
        <table:table-row table:style-name="TableRow137">
          <table:table-cell table:style-name="TableCell138">
            <text:p text:style-name="P139">7.</text:p>
          </table:table-cell>
          <table:table-cell table:style-name="TableCell140">
            <text:p text:style-name="P141">Netiesioginės išlaidos ir kitos išlaidos pagal fiksuotąją projekto išlaidų normą</text:p>
          </table:table-cell>
          <table:table-cell table:style-name="TableCell142">
            <text:p text:style-name="P143">Projektui taikoma fiksuotoji projekto išlaidų norma netiesioginėms išlaidoms skaičiuojama vadovaujantis Projektų taisyklių 10 priedu.“</text:p>
          </table:table-cell>
        </table:table-row>
      </table:table>
      <text:p text:style-name="Normal">“</text:p>
      <text:p text:style-name="P144">9. Pakeičiu 31 punktą ir jį išdėstau taip:</text:p>
      <text:p text:style-name="P145">„31. Įgyvendinant projekto veiklas patirtos vykdančiojo personalo darbo užmokesčio už kasmetines atostogas ir (ar) kompensacijų už nepanaudotas kasmetines atostogas išmokos bei papildomų poilsio dienų išmokos apmokamos taikant Kasmetinių atostogų ir papildomų poilsio dienų išmokų fiksuotųjų normų nustatymo tyrimo ataskaitą. Nurodyta ataskaita skelbiama<text:s/><text:span text:style-name="T146">http://www.esinvesticijos.lt/lt/dokumentai/supaprastinto-islaidu-apmokejimo-tyrimai</text:span>).“</text:p>
      <text:p text:style-name="P147">10. Pakeičiu 32 punktą ir jį išdėstau taip:</text:p>
      <text:p text:style-name="P148">„32. Išlaidos, apmokamos taikant Aprašo 29 punkto lentelės 7 punkte ir 31 punkte nurodytas fiksuotąsias normas, turi atitikti šias nuostatas:</text:p>
      <text:p text:style-name="P149">32.1. pagal fiksuotąją normą apmokamos išlaidos turi atitikti Projektų taisyklių 35 skirsnio nuostatas;</text:p>
      <text:p text:style-name="P150">32.2. projekto įgyvendinimo metu vadovaujančiajai ar audito institucijoms nustačius, kad fiksuotoji norma <text:s/>buvo netinkamai nustatyta, patikslintas dydis ar jo taikymo sąlygos taikomi projekto veiksmų, vykdomų nuo dydžio ar jo taikymo sąlygų patikslinimo įsigaliojimo dienos, išlaidoms apmokėti.“</text:p>
      <text:p text:style-name="P151">11. Pakeičiu 43.3 papunktį jį išdėstau taip:</text:p>
      <text:p text:style-name="P152">„43.3. informaciją apie projektui taikomus aplinkosauginius reikalavimus (taikoma, kai planuojama vykdyti ūkinė veikla, kaip ji apibrėžta Lietuvos Respublikos planuojamos ūkinės<text:s/><text:soft-page-break/>veiklos poveikio aplinkai vertinimo įstatymo 2 straipsnio 2 dalyje, gali turėti poveikį aplinkai arba yra susijusi su „Natura 2000“ teritorijomis; skelbiama:<text:s/><text:span text:style-name="T153">http://www.esinvesticijos.lt/lt/dokumentai/3-priedas-informacija-apie-aplinkosauginius-reikalavimus</text:span>); jei, vadovaujantis Lietuvos Respublikos planuojamos ūkinės veiklos poveikio aplinkai vertinimo įstatymu, privaloma atlikti poveikio aplinkai vertinimą, pareiškėjas turi būti parengęs Poveikio aplinkai vertinimo ataskaitą ir turėti atsakingos institucijos sprendimą ar atrankos išvadą; turi būti atliktas „Natura 2000“ teritorijų reikšmingumo nustatymas;“.</text:p>
      <text:p text:style-name="P154">12. Pakeičiu 43.12 papunktį ir jį išdėstau taip:</text:p>
      <text:p text:style-name="P155">„43.12. jei projekte numatomi statybos darbai ir statinio projektą rengti privaloma, tačiau jis dar nėra parengtas ir patvirtintas, prisijungimo sąlygų, specialiųjų reikalavimų patvirtintas kopijas. Jei statybos darbus planuojama vykdyti kultūros paveldo statiniuose ar statiniuose, esančiuose kultūros paveldo objektų teritorijose, gali būti prašoma pateikti ir papildomų Lietuvos Respublikos statybos įstatyme nustatytų dokumentų kopijas;“.</text:p>
      <text:p text:style-name="P156">13. Pakeičiu 48 punktą ir jį išdėstau taip:</text:p>
      <text:p text:style-name="P157">„48. Paraiškos vertinimo metu įgyvendinančioji institucija gali paprašyti pareiškėjo pateikti trūkstamą informaciją ir (arba) dokumentus, išskyrus Aprašo 20 punkte nurodytus projekto parengtumo dokumentus. Pareiškėjas privalo pateikti šią informaciją ir (arba) dokumentus per įgyvendinančiosios institucijos nustatytą terminą.“</text:p>
      <text:p text:style-name="P158">14. Papildau 60<text:span text:style-name="T159">1</text:span><text:s/>punktu:</text:p>
      <text:p text:style-name="P160">„60<text:span text:style-name="T161">1</text:span>. Projekto, kurį įgyvendinus sukuriama branduolinės medicinos tyrimų centro (ciklotrono) infrastruktūra, sutartyje, be kitų šiame skyriuje nustatytų reikalavimų, nustatomi šie reikalavimai:</text:p>
      <text:p text:style-name="P162">60<text:span text:style-name="T163">1</text:span>.1. Projekto vykdytojas su galutiniu mokėjimo prašymu pateikia licenciją vykdyti veiklą su jonizuojančiosios spinduliuotės šaltiniais;</text:p>
      <text:p text:style-name="P164">60<text:span text:style-name="T165">1</text:span>.2. Projekto vykdytojas ne vėliau kaip per 6 mėnesius po projekto finansavimo pabaigos turi įgyti radiofarmacinių vaistinių preparatų gamybos licenciją;</text:p>
      <text:p text:style-name="P166">60<text:span text:style-name="T167">1</text:span>.3. Projekto vykdytojas ne vėliau kaip per 12 mėnesių po projekto finansavimo pabaigos turi įregistruoti branduolinės medicinos tyrimų centre (ciklotronu) pagamintus radiofarmacinius vaistinius preparatus (išskyrus ekstemporalius radiofarmacinius vaistinius preparatus) Lietuvos Respublikos vaistinių preparatų registre arba Bendrijos vaistinių preparatų registre;</text:p>
      <text:p text:style-name="P168">60<text:span text:style-name="T169">1</text:span>.4. Projekto vykdytojas privalo teikti viešojo pirkimo pasiūlymus visuose Lietuvos Respublikoje skelbiamuose viešuosiuose pirkimuose dėl radiofarmacinių vaistinių preparatų, kuriuos projekto vydytojas yra įregistravęs, įsigijimo;</text:p>
      <text:p text:style-name="P170">60<text:span text:style-name="T171">1</text:span>.5. Projekto vykdytojas turi užtikrinti, kad trečiais, ketvirtais ir penktais metais po projekto finansavimo pabaigos jo branduolinės medicinos tyrimų centre (ciklotronu) per metus bus pagaminta ne mažiau kaip 5 000 radionuklidų dozių, naudojamų pozitronų emisijos tomografijos paslaugoms teikti.“</text:p>
      <text:p text:style-name="P172"/>
      <text:p text:style-name="P173"/>
      <text:p text:style-name="P174">Sveikatos apsaugos ministras <text:s text:c="85"/>Aurelijus Veryga</text:p>
      <text:p text:style-name="P175"/>
      <text:p text:style-name="P176"/>
      <text:p text:style-name="P177"/>
      <text:p text:style-name="P178">Suderinta VšĮ Centrinės projektų valdymo agentūros 2019 m. liepos 8 d. raštu Nr. 2019/2-4265, Lietuvos Respublikos finansų ministerijos 2019 m. liepos 9 d. raštu Nr. ((24.37E)-5K-1911281)-6K-1903624, Lietuvos Respublikos konkurencijos tarnybos 2019 m. liepos 4 d. raštu Nr. (9.8-35)6V-14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15T13:41:00Z</meta:creation-date>
    <dc:date>2019-07-15T13:41:00Z</dc:date>
    <meta:print-date>2019-06-18T10:54:00Z</meta:print-date>
    <meta:template xlink:href="Normal.dotm" xlink:type="simple"/>
    <meta:editing-cycles>2</meta:editing-cycles>
    <meta:editing-duration>PT0S</meta:editing-duration>
    <meta:document-statistic meta:page-count="4" meta:paragraph-count="69" meta:word-count="1606" meta:character-count="13028" meta:row-count="188" meta:non-whitespace-character-count="11491"/>
  </office:meta>
</office:document-meta>
</file>