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fo:language="en" fo:country="US"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555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166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color="#000000" style:font-size-complex="12pt" fo:background-color="#FFFFFF" style:language-asian="lt" style:country-asian="LT"/>
    </style:style>
    <style:style style:name="P46" style:parent-style-name="Normal" style:family="paragraph">
      <style:paragraph-properties fo:line-height="150%"/>
      <style:text-properties style:font-size-complex="12pt" style:language-asian="lt" style:country-asian="LT"/>
    </style:style>
    <style:style style:name="P47" style:parent-style-name="Normal" style:family="paragraph">
      <style:paragraph-properties fo:text-align="justify" fo:line-height="150%" fo:text-indent="0.516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555in"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16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22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22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22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16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22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22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22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22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22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166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D0D0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16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ext-properties style:language-asian="lt" style:country-asian="LT"/>
    </style:style>
    <style:style style:name="P131" style:parent-style-name="Normal" style:family="paragraph">
      <style:paragraph-properties fo:text-align="justify"/>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text:s/></text:span><text:span text:style-name="T18">2002</text:span><text:span text:style-name="T19"><text:s/>M. LAPKRIČIO 19 D. NUTARIMO NR.</text:span><text:span text:style-name="T20"><text:s/>1798 „DĖL<text:s/></text:span><text:span text:style-name="T21">NUOMOS MOKESČIO UŽ VALSTYBINĘ ŽEMĘ</text:span><text:span text:style-name="T22">“</text:span><text:span text:style-name="T23"><text:s/>PAKEITIMO</text:span></text:p>
      <text:p text:style-name="P24"/>
      <text:p text:style-name="P25"><text:span text:style-name="T26">2022 m. balandžio 6 d. Nr.</text:span><text:s/><text:span text:style-name="T27">323</text:span></text:p>
      <text:p text:style-name="P28">Vilnius</text:p>
      <text:p text:style-name="P29"/>
      <text:p text:style-name="P30"><text:span text:style-name="T31">Lietuvos Respublikos Vyriausybė</text:span><text:span text:style-name="T32"><text:s/>nutari</text:span><text:span text:style-name="T33">a:</text:span></text:p>
      <text:p text:style-name="P34"><text:span text:style-name="T35">Pakeisti Lietuvos Respublikos Vyriausybės 200</text:span><text:span text:style-name="T36">2</text:span><text:span text:style-name="T37"><text:s/>m. lapkričio 19 d. nutarimą Nr. 1798 „Dėl nuomos mokesčio už valstybinę žemę“ ir jį išdėstyti nauja redakcija:</text:span></text:p>
      <text:p text:style-name="P38"><text:span text:style-name="T39">„</text:span><text:span text:style-name="T40">LIETUVOS RESPUBLIKOS VYRIAUSYBĖ</text:span></text:p>
      <text:p text:style-name="P41"/>
      <text:p text:style-name="P42">NUTARIMAS</text:p>
      <text:p text:style-name="P43"><text:span text:style-name="T44">DĖL<text:s/></text:span><text:span text:style-name="T45">NUOMOS MOKESČIO IR ŽEMĖS NUOMOS MOKESČIO PRIEDO UŽ VALSTYBINĘ ŽEMĘ<text:s/></text:span></text:p>
      <text:p text:style-name="P46"/>
      <text:p text:style-name="P47"><text:span text:style-name="T48">Vadovaudamasi Lietuvos Respublikos<text:s/></text:span><text:span text:style-name="T49">civilinio kodekso</text:span><text:span text:style-name="T50"><text:s/>6.71</text:span><text:span text:style-name="T51">, 6.551</text:span><text:span text:style-name="T52"><text:s/>ir<text:s/></text:span><text:span text:style-name="T53">6.552</text:span><text:span text:style-name="T54"><text:s/>straipsniais ir Lietuvos Respublikos žemės įstatymo 9 straipsnio 12 dalimi, 18 dalimi, Žemės įstatymo 9 ir 24 straipsnių pakeitimo ir Įstatymo papildymo 9</text:span><text:span text:style-name="T55">1<text:s/></text:span><text:span text:style-name="T56">straipsniu įstatymo (</text:span><text:span text:style-name="T57">2021 m. lapkričio 25 d. įstatymo Nr. XIV-717 redakcija) 5 straipsnio 1 dalimi,</text:span><text:span text:style-name="T58"><text:s/></text:span><text:span text:style-name="T59">Lietuvos Respublikos Vyriausybė</text:span><text:span text:style-name="T60"><text:s/></text:span><text:span text:style-name="T61">nutari</text:span><text:span text:style-name="T62">a:</text:span></text:p>
      <text:p text:style-name="P63"><text:span text:style-name="T64">1</text:span><text:span text:style-name="T65">. Nustatyti, kad:</text:span></text:p>
      <text:p text:style-name="P66"><text:span text:style-name="T67">1.1</text:span><text:span text:style-name="T68">. Šis nutarimas taikomas nustatant nuomos mokestį, žemės nuomos mokesčio priedą už nuomojamą pagal teisės aktus, nustatančius valstybinės žemės nuomos tvarką, valstybinę žemę (išskyrus tarptautinių oro uostų ir valstybinių jūrų uostų žemę).</text:span></text:p>
      <text:p text:style-name="P69"><text:span text:style-name="T70">1.2</text:span><text:span text:style-name="T71">. Nuomojant valstybinę žemę aukciono būdu, nuomos mokesčio dydis lygus aukciono metu pasiūlytam didžiausiam nuomos mokesčiui.</text:span></text:p>
      <text:p text:style-name="P72"><text:span text:style-name="T73">1.3</text:span><text:span text:style-name="T74">. Nuomojant valstybinę žemę be aukciono, nuomos mokesčio tarifas metams negali būti mažesnis kaip 0,1 procento ir didesnis kaip 4 procentai žemės vertės, apskaičiuotos Lietuvos Respublikos Vyriausybės 1999 m. vasario 24 d. nutarimo</text:span><text:span text:style-name="T75"><text:s/></text:span><text:span text:style-name="T76">Nr. 205</text:span><text:span text:style-name="T77"><text:s/></text:span><text:span text:style-name="T78">„Dėl žemės įvertinimo tvarkos“ nustatyta tvarka.</text:span></text:p>
      <text:p text:style-name="P79"><text:span text:style-name="T80">1.4</text:span><text:span text:style-name="T81">. Konkretų nuomos mokesčio už valstybinę žemę, išnuomotą be aukciono, tarifą nustato savivaldybės, kurios teritorijoje yra nuomojama valstybinė žemė, taryba, apie tai informuojamas valstybinės žemės nuomotojas.</text:span></text:p>
      <text:p text:style-name="P82"><text:span text:style-name="T83">1.5</text:span><text:span text:style-name="T84">. Nuomos mokesčio dydį</text:span><text:span text:style-name="T85">,<text:s/></text:span><text:span text:style-name="T86">žemės nuomos mokesčio priedą pagal Lietuvos Respublikos žemės įstatymo 9 straipsnio 18 dalį, Žemės įstatymo 9 ir 24 straipsnių pakeitimo ir Įstatymo papildymo 9</text:span><text:span text:style-name="T87">1<text:s/></text:span><text:span text:style-name="T88">straipsniu įstatymo (</text:span><text:span text:style-name="T89">2021 m. lapkričio 25 d. įstatymo Nr. XIV-717 redakcija) 5 straipsnio 1 dalį</text:span><text:span text:style-name="T90"><text:s/>apskaičiuoja valstybinės žemės nuomotojas.</text:span></text:p>
      <text:p text:style-name="P91"><text:span text:style-name="T92">1.6</text:span><text:span text:style-name="T93">. Valstybinės žemės nuomininkai žemės nuomos mokestį, žemės nuomos mokesčio priedą sumoka į savivaldybės, kurios teritorijoje yra nuomojama valstybinė žemė, biudžetą iki kalendorinių metų lapkričio 15 dienos.<text:s/></text:span></text:p>
      <text:p text:style-name="P94"><text:span text:style-name="T95">1.7</text:span><text:span text:style-name="T96">. Nuomos mokesčio dydis, žemės nuomos mokesčio priedo dydis ir mokėjimo terminai nurodomi valstybinės žemės nuomos sutartyje.</text:span></text:p>
      <text:p text:style-name="P97"><text:span text:style-name="T98">1.8</text:span><text:span text:style-name="T99">. Savivaldybių tarybos savo biudžeto sąskaita turi teisę mažinti valstybinės žemės nuomos mokestį arba visai nuo jo atleisti.</text:span></text:p>
      <text:p text:style-name="P100"><text:span text:style-name="T101">1.9</text:span><text:span text:style-name="T102">. Visi ginčai, kylantys dėl atsisakymo mokėti nuomos mokestį, žemės nuomos</text:span><text:span text:style-name="T103"><text:s/></text:span><text:span text:style-name="T104">mokesčio priedą, nuomos mokesčio,</text:span><text:span text:style-name="T105"><text:s/></text:span><text:span text:style-name="T106">žemės nuomos mokesčio priedo dydžių ir nuomos mokesčio, žemės nuomos mokesčio priedo nesumokėjimo nustatytaisiais terminais, sprendžiami įstatymų nustatyta tvarka.</text:span></text:p>
      <text:p text:style-name="P107"><text:span text:style-name="T108">1.10</text:span><text:span text:style-name="T109">.</text:span><text:span text:style-name="T110"><text:s/>Valstybinės žemės nuomininkai<text:s/></text:span><text:span text:style-name="T111">už laiku nesumokėtus ar pavėluotai sumokėtus valstybinės žemės nuomos mokestį, žemės nuomos mokesčio priedą</text:span><text:span text:style-name="T112"><text:s/></text:span><text:span text:style-name="T113">moka delspinigius.</text:span></text:p>
      <text:p text:style-name="P114"><text:span text:style-name="T115">1.11</text:span><text:span text:style-name="T116">. Nekilnojamojo turto registro ir kadastro duomenys, kurių reikia valstybinės žemės nuomos mokesčiui, žemės nuomos mokesčio priedui apskaičiuoti, pateikiami valstybinės žemės nuomotojams, nurodytiems Lietuvos Respublikos žemės įstatymo 9 straipsnio 1 dalyje, Nekilnojamojo turto registro nuostatų, patvirtintų Lietuvos Respublikos Vyriausybės<text:s/></text:span><text:span text:style-name="T117">2014 m.<text:s/></text:span><text:span text:style-name="T118">balandžio<text:s/></text:span><text:span text:style-name="T119">23 d.<text:s/></text:span><text:span text:style-name="T120">nutarimu Nr. 379<text:s/></text:span><text:span text:style-name="T121">„Dėl Nekilnojamojo turto registro nuostatų patvirtinimo“</text:span><text:span text:style-name="T122">, ir Kadastro duomenų, kurių reikia nekilnojamojo turto mokesčiams apskaičiuoti ir kitiems tikslams, rengimo, teikimo ir atsiskaitymo už juos taisyklių, patvirtintų Lietuvos Respublikos Vyriausybės 2003 m. lapkričio 4 d. nutarimu Nr. 1373 „Dėl Kadastro duomenų, kurių reikia nekilnojamojo turto mokesčiams apskaičiuoti ir kitiems tikslams, rengimo, teikimo ir atsiskaitymo už juos taisyklių patvirtinimo“</text:span><text:span text:style-name="T123">,</text:span><text:span text:style-name="T124"><text:s/>nustatyta tvarka.<text:s/></text:span></text:p>
      <text:p text:style-name="P125"><text:span text:style-name="T126">2</text:span><text:span text:style-name="T127">. Įpareigoti valstybinės žemės nuomotojus</text:span><text:span text:style-name="T128"><text:s/></text:span><text:span text:style-name="T129">teikti savivaldybėms duomenis apie jų sudarytas valstybinės žemės nuomos sutartis. Duomenų teikimo tvarka nustatoma savivaldybių ir kitų valstybinės žemės nuomotojų susitarimu.“<text:s/></text:span></text:p>
      <text:p text:style-name="P130"/>
      <text:p text:style-name="P131"/>
      <text:p text:style-name="P132"><text:span text:style-name="T133">Ministrė Pirmininkė</text:span><text:span text:style-name="T134"><text:tab/>Ingrida Šimonytė</text:span></text:p>
      <text:p text:style-name="P135"/>
      <text:p text:style-name="P136"/>
      <text:p text:style-name="P137"/>
      <text:soft-page-break/>
      <text:p text:style-name="P138"><text:span text:style-name="T139">Finansų ministrė<text:s/></text:span><text:span text:style-name="T14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4-06T14:28:00Z</meta:creation-date>
    <dc:date>2022-04-06T14:28:00Z</dc:date>
    <meta:print-date>2017-06-01T05:28:00Z</meta:print-date>
    <meta:template xlink:href="Normal.dotm" xlink:type="simple"/>
    <meta:editing-cycles>2</meta:editing-cycles>
    <meta:editing-duration>PT0S</meta:editing-duration>
    <meta:document-statistic meta:page-count="5" meta:paragraph-count="21" meta:word-count="540" meta:character-count="4253" meta:row-count="60" meta:non-whitespace-character-count="3734"/>
  </office:meta>
</office:document-meta>
</file>