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NIO FONDO ĮSTATYMO NR. VIII-1926 3 STRAIPSNIO PAKEITIMO</text:p>
      <text:p text:style-name="P17"><text:span text:style-name="T18">ĮSTATYMAS</text:span></text:p>
      <text:p text:style-name="P19"/>
      <text:p text:style-name="P20">2015 m. lapkričio 17 d. Nr. XII-202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ripažinti netekusiu galios 3 straipsnio 1 dalies 2 punktą.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16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span text:style-name="T4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24T15:40:00Z</meta:creation-date>
    <dc:date>2015-11-24T15:4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0" meta:character-count="437" meta:row-count="39" meta:non-whitespace-character-count="390"/>
  </office:meta>
</office:document-meta>
</file>