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P39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40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master-page-name="MPF1" style:family="paragraph">
      <style:paragraph-properties fo:widows="0" fo:orphans="0" fo:break-before="page" fo:margin-left="3.7409in" style:page-number="2">
        <style:tab-stops/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widows="0" fo:orphans="0" fo:margin-left="3.7409in">
        <style:tab-stops/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59" style:parent-style-name="Normal" style:family="paragraph">
      <style:paragraph-properties fo:line-height="120%"/>
      <style:text-properties style:font-size-complex="12pt" style:language-asian="zh" style:country-asian="CN" fo:hyphenate="false"/>
    </style:style>
    <style:style style:name="TableColumn61" style:family="table-column">
      <style:table-column-properties style:column-width="0.4125in"/>
    </style:style>
    <style:style style:name="TableColumn62" style:family="table-column">
      <style:table-column-properties style:column-width="1.159in"/>
    </style:style>
    <style:style style:name="TableColumn63" style:family="table-column">
      <style:table-column-properties style:column-width="1.2048in"/>
    </style:style>
    <style:style style:name="TableColumn64" style:family="table-column">
      <style:table-column-properties style:column-width="0.9743in"/>
    </style:style>
    <style:style style:name="TableColumn65" style:family="table-column">
      <style:table-column-properties style:column-width="1.5618in"/>
    </style:style>
    <style:style style:name="TableColumn66" style:family="table-column">
      <style:table-column-properties style:column-width="1.184in"/>
    </style:style>
    <style:style style:name="Table60" style:family="table">
      <style:table-properties style:width="6.4965in" fo:margin-left="0in" table:align="left"/>
    </style:style>
    <style:style style:name="TableRow67" style:family="table-row">
      <style:table-row-properties style:min-row-height="0.9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zh" style:country-asian="CN" fo:hyphenate="false"/>
    </style:style>
    <style:style style:name="TableRow85" style:family="table-row">
      <style:table-row-properties style:min-row-height="0.8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name-asian="Calibri" style:font-size-complex="11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name-asian="Calibri" style:font-size-complex="11pt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zh" style:country-asian="CN" fo:hyphenate="false"/>
    </style:style>
    <style:style style:name="P9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P101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TableRow102" style:family="table-row">
      <style:table-row-properties style:min-row-height="0.88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1pt" style:language-asian="zh" style:country-asian="CN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1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TableRow115" style:family="table-row">
      <style:table-row-properties style:min-row-height="0.26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19" style:parent-style-name="DefaultParagraphFont" style:family="text">
      <style:text-properties style:font-name-asian="Calibri" style:font-size-complex="12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zh" style:country-asian="CN" fo:hyphenate="false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2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STUDIJŲ PROGRAMŲ, SUSIJUSIŲ SU VEIKLA MIŠKININKYSTĖS SEKTORIUJE, TIKSLINIŲ SKATINAMŲJŲ STIPENDIJŲ DYDŽIO IR SKAIČIAUS, TIKSLINIŲ SKATINAMŲJŲ STIPENDIJŲ PASKIRSTYMO PAGAL STUDIJŲ PROGRAMAS IR AUKŠTĄSIAS MOKYKLAS 2023</text:span><text:span text:style-name="T15">–</text:span><text:span text:style-name="T16">2024 STUDIJŲ METAMS SĄRAŠO PATVIRTINIMO</text:span></text:p>
      <text:p text:style-name="P17"/>
      <text:p text:style-name="P18">2023 m. gegužės 9 d.<text:s/><text:span text:style-name="T19">Nr.<text:s/></text:span><text:span text:style-name="T20">D1-141</text:span></text:p>
      <text:p text:style-name="P21">Vilnius</text:p>
      <text:p text:style-name="P22"/>
      <text:p text:style-name="P23"/>
      <text:p text:style-name="P24"><text:span text:style-name="T25">Įgyvendindamas Paramos aukštųjų mokyklų studentams teikimo tvarkos aprašo, patvirtinto Lietuvos Respublikos Vyriausybės 2017 m. kovo 1 d. nutarimu Nr. 149 „Dėl Lietuvos Respublikos mokslo ir studijų įstatymo įgyvendinimo“, 7 punktą:</text:span></text:p>
      <text:p text:style-name="P26"><text:span text:style-name="T27">1</text:span><text:span text:style-name="T28">. T v i r t i n u <text:s/>Studijų programų, susijusių su veikla miškininkystės sektoriuje, tikslinių skatinamųjų stipendijų dydžio ir skaičiaus, tikslinių skatinamųjų stipendijų paskirstymo pagal studijų programas ir aukštąsias mokyklas 2023–2024 studijų metams sąrašą (toliau – sąrašas) (pridedama).</text:span></text:p>
      <text:p text:style-name="P29"><text:span text:style-name="T30">2</text:span><text:span text:style-name="T31">. N u s t a t a u, kad:</text:span></text:p>
      <text:p text:style-name="P32"><text:span text:style-name="T33">2.1</text:span><text:span text:style-name="T34">. tikslinės skatinamosios stipendijos skiriamos 2023–2024 studijų metais į šio įsakymo 1 punktu patvirtintame sąraše nurodytų studijų programų valstybės finansuojamas vietas įstojusiems pirmosios pakopos pirmo kurso studentams;<text:s/></text:span></text:p>
      <text:p text:style-name="P35"><text:span text:style-name="T36">2.2</text:span><text:span text:style-name="T37">. skiriamos tikslinės skatinamosios stipendijos dydis 2023–2024 studijų metams (10 mėnesių) yra 250 eurų per mėnesį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Simonas Gentvilas</text:span></text:p>
      <text:soft-page-break/>
      <text:p text:style-name="P44">PATVIRTINTA</text:p>
      <text:p text:style-name="P49">Lietuvos Respublikos aplinkos ministro<text:s/></text:p>
      <text:p text:style-name="P50">2023 m. gegužės 9 d.<text:span text:style-name="T51"><text:s/>įsakymu Nr.<text:s/></text:span><text:span text:style-name="T52">D1-141</text:span></text:p>
      <text:p text:style-name="P53"/>
      <text:p text:style-name="P54"/>
      <text:p text:style-name="P55"><text:span text:style-name="T56">STUDIJŲ PROGRAMŲ, SUSIJUSIŲ SU VEIKLA MIŠKININKYSTĖS SEKTORIUJE,</text:span></text:p>
      <text:p text:style-name="P57"><text:span text:style-name="T58">TIKSLINIŲ SKATINAMŲJŲ STIPENDIJŲ DYDŽIO IR SKAIČIAUS, TIKSLINIŲ SKATINAMŲJŲ STIPENDIJŲ PASKIRSTYMO PAGAL STUDIJŲ PROGRAMAS IR AUKŠTĄSIAS MOKYKLAS 2023–2024 STUDIJŲ METAMS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Aukštoji mokykla</text:span></text:p>
          </table:table-cell>
          <table:table-cell table:style-name="TableCell73">
            <text:p text:style-name="P74">Studijų programos pavadinimas</text:p>
          </table:table-cell>
          <table:table-cell table:style-name="TableCell75">
            <text:p text:style-name="P76">Studijų programos valstybinis kodas</text:p>
          </table:table-cell>
          <table:table-cell table:style-name="TableCell77">
            <text:p text:style-name="P78"><text:span text:style-name="T79">Tikslinės skatinamosios stipendijos vieno mėnesio dydis (Eur)</text:span></text:p>
          </table:table-cell>
          <table:table-cell table:style-name="TableCell80">
            <text:p text:style-name="P81"><text:span text:style-name="T82">Tikslinių skatinamųjų s</text:span><text:span text:style-name="T83">tipendijų<text:s/></text:span></text:p>
            <text:p text:style-name="P84">skaičiu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ytauto Didžiojo universitetas</text:p>
          </table:table-cell>
          <table:table-cell table:style-name="TableCell90">
            <text:p text:style-name="P91"><text:span text:style-name="T92">Miškininkystė</text:span></text:p>
          </table:table-cell>
          <table:table-cell table:style-name="TableCell93">
            <text:p text:style-name="P94"><text:span text:style-name="T95">6121IX008</text:span></text:p>
          </table:table-cell>
          <table:table-cell table:style-name="TableCell96">
            <text:p text:style-name="P97">250</text:p>
            <text:p text:style-name="P98"/>
          </table:table-cell>
          <table:table-cell table:style-name="TableCell99">
            <text:p text:style-name="P100">13</text:p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auno miškų ir aplinkos inžinerijos kolegija</text:p>
          </table:table-cell>
          <table:table-cell table:style-name="TableCell107">
            <text:p text:style-name="P108">Miškininkystė</text:p>
          </table:table-cell>
          <table:table-cell table:style-name="TableCell109">
            <text:p text:style-name="P110">6531IX001</text:p>
          </table:table-cell>
          <table:table-cell table:style-name="TableCell111">
            <text:p text:style-name="P112">250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Iš viso</text:span><text:span text:style-name="T119">: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21</text:p>
          </table:table-cell>
        </table:table-row>
      </table:table>
      <text:p text:style-name="P122"/>
      <text:p text:style-name="P123"/>
      <text:p text:style-name="P124"><text:span text:style-name="T12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3-05-09T15:34:00Z</meta:creation-date>
    <dc:date>2023-05-09T15:3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0" meta:word-count="287" meta:character-count="2028" meta:row-count="62" meta:non-whitespace-character-count="1761"/>
  </office:meta>
</office:document-meta>
</file>