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2 M. SPALIO 16 D. NUTARIMO NR. 1268 „DĖL SUSKYSTINTŲ GAMTINIŲ DUJŲ, ATGABENAMŲ Į SUSKYSTINTŲ GAMTINIŲ DUJŲ TERMINALĄ, PIRKIMO TVARKOS APRAŠO PATVIRTINIMO“ PAKEITIMO</text:span></text:p>
      <text:p text:style-name="P19"/>
      <text:p text:style-name="P20"><text:span text:style-name="T21">2016 m. sausio 25 d.</text:span><text:span text:style-name="T22"><text:s/>Nr.<text:s/></text:span><text:span text:style-name="T23">7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Suskystintų gamtinių dujų, atgabenamų į suskystintų gamtinių dujų terminalą, pirkimo tvarkos aprašą, patvirtintą Lietuvos Respublikos Vyriausybės 2012 m. spalio 16 d. nutarimu Nr. 1268 „Dėl Suskystintų gamtinių dujų, atgabenamų į suskystintų gamtinių dujų terminalą, pirkimo tvarkos<text:s/></text:span><text:span text:style-name="T32">aprašo patvirtinimo“, ir 3 punktą išdėstyti taip:</text:span></text:p>
      <text:p text:style-name="P33"><text:span text:style-name="T34">„</text:span><text:span text:style-name="T35">3</text:span><text:span text:style-name="T36">. Aprašo reikalavimai netaikomi suskystintas gamtines dujas perkant biržoje, taip pat esant Lietuvos Respublikos viešųjų pirkimų įstatymo 10 straipsnio 3 dalies 2 punkte nustatytoms sąlygoms, kai suskystintų gamtinių dujų pirkimo tikslas – perparduoti suskystintas gamtines dujas, dujintas arba nedujintas,<text:s/></text:span><text:span text:style-name="T37">išskyrus tuos atvejus, kai realizuojamas suskystintų gamtinių dujų terminalo būtinasis kiekis,</text:span><text:span text:style-name="T38"><text:s/></text:span><text:span text:style-name="T39">taip pat esant kitoms Lietuvos Respublikos viešųjų pirkimų įstatyme nustatytoms sąlygoms, kai šio įstatymo reikalavimai netaikomi, išskyrus šio įstatymo 10 straipsnio 3 dalies 6 punkte nurodytą atvejį.</text:span><text:span text:style-name="T40"><text:s/></text:span><text:span text:style-name="T41">Šiame punkte nurodytais atvejais netaikant Aprašo reikalavimų, suskystintų gamtinių dujų pirkimai vykdomi vadovaujantis<text:s/></text:span><text:span text:style-name="T42">Lietuvos Respublikos gamtinių dujų įstatymu.</text:span><text:span text:style-name="T43">“</text:span></text:p>
      <text:p text:style-name="P44"/>
      <text:p text:style-name="P45"/>
      <text:p text:style-name="P46"/>
      <text:p text:style-name="P47">Finansų ministras, pavaduojantis</text:p>
      <text:p text:style-name="P48">Ministrą Pirmininką<text:tab/>Rimantas Šadžius</text:p>
      <text:p text:style-name="P49"/>
      <text:p text:style-name="P50"/>
      <text:p text:style-name="P51"/>
      <text:p text:style-name="P52"><text:span text:style-name="T53">Energetikos ministras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6T13:44:00Z</meta:creation-date>
    <dc:date>2016-01-26T13:44:00Z</dc:date>
    <meta:print-date>2016-01-25T11:1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5" meta:character-count="1562" meta:row-count="51" meta:non-whitespace-character-count="1378"/>
  </office:meta>
</office:document-meta>
</file>