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A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50%" fo:text-indent="0.5909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DARBO SOCIALINIO DRAUDIMO ĮSTATYMO NR. IX-1904 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4</text:span><text:span text:style-name="T26"><text:s/>d. Nr.<text:s/></text:span><text:span text:style-name="T27">XIII-30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1</text:span><text:span text:style-name="T38">. Pakeisti 6 straipsnio 1 dalį ir ją išdėstyti taip:</text:span></text:p>
        <text:p text:style-name="P39"><text:span text:style-name="T40">„</text:span><text:span text:style-name="T41">1</text:span><text:span text:style-name="T42">. Nedarbo draudimo išmoka skiriama bedarbiais Užimtumo tarnyboje registruotiems asmenims ir pradedama mokėti nuo aštu</text:span><text:span text:style-name="T43">ntos po įsiregistravimo dienos, išskyrus šio straipsnio 2 ir 4 dalyse nurodytus atvejus.“</text:span></text:p>
        <text:p text:style-name="P44"><text:span text:style-name="T45">2</text:span><text:span text:style-name="T46">. Pripažinti netekusia galios 6 straipsnio 3 dalį.</text:span></text:p>
        <text:p text:style-name="P47"/>
        <text:p text:style-name="P48"><text:span text:style-name="T49">2</text:span><text:span text:style-name="T50"><text:s/>straipsnis.<text:s/></text:span><text:span text:style-name="T51">Įstatymo taikymas</text:span></text:p>
        <text:p text:style-name="P52"><text:span text:style-name="T53">Šio įstatymo nuostatos taikomos skiriant nedarbo socialinio draud</text:span><text:span text:style-name="T54">imo išmokas asmenims, kurie įsiregistravo Užimtumo tarnyboje prie Lietuvos Respublikos socialinės apsaugos ir darbo ministerijos ir kuriems bedarbio statusas suteiktas ne anksčiau kaip</text:span><text:span text:style-name="T55"><text:s/></text:span><text:span text:style-name="T56">Lietuvos Respublikos Vyriausybės 2020 m. kovo 14 d. nutarime Nr. 207 „D</text:span><text:span text:style-name="T57">ėl karantino Lietuvos Respublikos teritorijoje paskelbimo“ nustatytą karantino režimo pradžios dieną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1T12:57:00Z</meta:creation-date>
    <dc:date>2020-06-11T12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6" meta:character-count="1088" meta:row-count="25" meta:non-whitespace-character-count="961"/>
  </office:meta>
</office:document-meta>
</file>