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keep-together="always" fo:text-align="center" style:line-height-at-least="0.2083in"/>
      <style:text-properties fo:font-weight="bold" style:font-weight-asian="bold" style:font-size-complex="12pt" fo:language="en" fo:country="GB" style:language-asian="lt" style:country-asian="LT"/>
    </style:style>
    <style:style style:name="P10"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together="always" fo:text-align="justify" fo:line-height="150%">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together="always" fo:text-align="justify" fo:line-height="150%">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keep-together="always" fo:text-align="justify" fo:line-height="150%"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text-align="justify" fo:line-height="150%" fo:text-indent="0.4923in">
        <style:tab-stops>
          <style:tab-stop style:type="left" style:position="0.4923in"/>
        </style:tab-stops>
      </style:paragraph-properties>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text-align="justify" fo:line-height="150%" fo:text-indent="0.4923in">
        <style:tab-stops>
          <style:tab-stop style:type="left" style:position="0.4923in"/>
        </style:tab-stops>
      </style:paragraph-properties>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justify" fo:line-height="150%"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29" style:parent-style-name="Normal" style:family="paragraph">
      <style:paragraph-properties fo:keep-with-next="always" fo:keep-together="always" fo:line-height="150%">
        <style:tab-stops>
          <style:tab-stop style:type="left" style:position="0.4923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3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4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4923in"/>
          <style:tab-stop style:type="left" style:position="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align="justify" fo:line-height="150%" fo:text-indent="0.4923in">
        <style:tab-stops>
          <style:tab-stop style:type="left" style:position="0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text-align="justify" fo:line-height="150%" fo:margin-left="0.5909in" fo:text-indent="0.3937in">
        <style:tab-stops>
          <style:tab-stop style:type="left" style:position="-0.5909in"/>
          <style:tab-stop style:type="left" style:position="-0.0986in"/>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align="justify" fo:line-height="150%" fo:margin-left="0.5909in" fo:text-indent="0.3937in">
        <style:tab-stops>
          <style:tab-stop style:type="left" style:position="-0.5909in"/>
          <style:tab-stop style:type="left" style:position="-0.0986in"/>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together="always" fo:text-align="justify" fo:line-height="150%" fo:text-indent="0.4923in">
        <style:tab-stops>
          <style:tab-stop style:type="left" style:position="0in"/>
          <style:tab-stop style:type="left" style:position="0.4923in"/>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together="always" fo:text-align="justify" fo:line-height="150%" fo:text-indent="0.4923in">
        <style:tab-stops>
          <style:tab-stop style:type="left" style:position="0in"/>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together="always" fo:text-align="justify" fo:line-height="150%" fo:margin-left="1.0833in" fo:text-indent="-0.0986in">
        <style:tab-stops>
          <style:tab-stop style:type="left" style:position="-0.5909in"/>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together="always" fo:text-align="justify" fo:line-height="150%" fo:margin-left="1.0833in" fo:text-indent="-0.0986in">
        <style:tab-stops>
          <style:tab-stop style:type="left" style:position="-0.5909in"/>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together="always" fo:text-align="justify" fo:line-height="150%" fo:text-indent="0.4923in">
        <style:tab-stops>
          <style:tab-stop style:type="left" style:position="0.4923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together="always" fo:text-align="justify" fo:line-height="150%" fo:text-indent="0.4923in">
        <style:tab-stops>
          <style:tab-stop style:type="left" style:position="0.4923in"/>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9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keep-with-next="always" fo:keep-together="always" fo:text-align="justify" fo:line-height="150%" fo:text-indent="0.4923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justify" fo:line-height="150%" fo:text-indent="0.9847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text-align="justify" fo:line-height="150%" fo:text-indent="0.9847in">
        <style:tab-stops>
          <style:tab-stop style:type="left" style:position="0.4923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together="always" fo:text-align="justify" fo:line-height="150%" fo:margin-left="0.9847in">
        <style:tab-stops>
          <style:tab-stop style:type="left" style:position="-0.4923in"/>
          <style:tab-stop style:type="left" style:position="0.098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text-align="justify" fo:line-height="150%" fo:margin-left="0.9847in">
        <style:tab-stops>
          <style:tab-stop style:type="left" style:position="-0.4923in"/>
          <style:tab-stop style:type="left" style:position="0.098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21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keep-together="always" fo:text-align="justify" fo:line-height="150%" fo:margin-left="0.9847in" fo:text-indent="-0.4923in">
        <style:tab-stops>
          <style:tab-stop style:type="left" style:position="-0.6888in"/>
          <style:tab-stop style:type="left" style:position="-0.6097in"/>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9847in" fo:text-indent="-0.4923in">
        <style:tab-stops>
          <style:tab-stop style:type="left" style:position="-0.4923in"/>
          <style:tab-stop style:type="left" style:position="-0.295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9847in" fo:text-indent="-0.4923in">
        <style:tab-stops>
          <style:tab-stop style:type="left" style:position="-0.4923in"/>
          <style:tab-stop style:type="left" style:position="-0.29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together="always" fo:text-align="justify" fo:line-height="150%">
        <style:tab-stops>
          <style:tab-stop style:type="left" style:position="0.375in"/>
          <style:tab-stop style:type="left" style:position="0.4923in"/>
          <style:tab-stop style:type="left" style:position="0.625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541in"/>
          <style:tab-stop style:type="left" style:position="0.5902in"/>
          <style:tab-stop style:type="left" style:position="0.9097in"/>
          <style:tab-stop style:type="left" style:position="0.9847in"/>
          <style:tab-stop style:type="left" style:position="1.0631in"/>
        </style:tab-stops>
      </style:paragraph-properties>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line-height="150%" fo:margin-left="0.9847in" fo:text-indent="-0.4923in">
        <style:tab-stops>
          <style:tab-stop style:type="left" style:position="-0.6888in"/>
          <style:tab-stop style:type="left" style:position="-0.5909in"/>
          <style:tab-stop style:type="left" style:position="-0.4923in"/>
          <style:tab-stop style:type="left" style:position="-0.3937in"/>
          <style:tab-stop style:type="left" style:position="-0.1576in"/>
          <style:tab-stop style:type="left" style:position="0in"/>
          <style:tab-stop style:type="left" style:position="0.0784in"/>
          <style:tab-stop style:type="left" style:position="0.0986in"/>
        </style:tab-stops>
      </style:paragraph-properties>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margin-left="0.9847in" fo:text-indent="-0.4923in">
        <style:tab-stops>
          <style:tab-stop style:type="left" style:position="-0.6888in"/>
          <style:tab-stop style:type="left" style:position="-0.5909in"/>
          <style:tab-stop style:type="left" style:position="-0.4923in"/>
          <style:tab-stop style:type="left" style:position="-0.3937in"/>
          <style:tab-stop style:type="left" style:position="-0.1576in"/>
          <style:tab-stop style:type="left" style:position="0in"/>
          <style:tab-stop style:type="left" style:position="0.0784in"/>
          <style:tab-stop style:type="left" style:position="0.0986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keep-together="always" fo:text-align="justify" fo:line-height="150%">
        <style:tab-stops>
          <style:tab-stop style:type="left" style:position="0.375in"/>
          <style:tab-stop style:type="left" style:position="0.3937in"/>
          <style:tab-stop style:type="left" style:position="0.4923in"/>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font-name-asian="MS Mincho" style:letter-kerning="true" style:font-size-complex="12pt" style:language-asian="ja" style:country-asian="JP"/>
    </style:style>
    <style:style style:name="T350" style:parent-style-name="DefaultParagraphFont" style:family="text">
      <style:text-properties style:font-name-asian="MS Mincho" style:letter-kerning="true" style:font-size-complex="12pt" style:language-asian="ja" style:country-asian="JP"/>
    </style:style>
    <style:style style:name="T351" style:parent-style-name="DefaultParagraphFont" style:family="text">
      <style:text-properties style:font-name-asian="MS Mincho" style:letter-kerning="true" style:font-size-complex="12pt" style:language-asian="ja" style:country-asian="JP"/>
    </style:style>
    <style:style style:name="T352" style:parent-style-name="DefaultParagraphFont" style:family="text">
      <style:text-properties style:font-name-asian="MS Mincho" style:letter-kerning="true" style:font-size-complex="12pt" style:language-asian="ja" style:country-asian="JP"/>
    </style:style>
    <style:style style:name="T353" style:parent-style-name="DefaultParagraphFont" style:family="text">
      <style:text-properties style:font-name-asian="MS Mincho" style:letter-kerning="true" style:font-size-complex="12pt" style:language-asian="ja" style:country-asian="JP"/>
    </style:style>
    <style:style style:name="P354"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4923in"/>
        </style:tab-stops>
      </style:paragraph-properties>
    </style:style>
    <style:style style:name="T355" style:parent-style-name="DefaultParagraphFont" style:family="text">
      <style:text-properties style:font-name-asian="MS Mincho" style:letter-kerning="true" style:font-size-complex="12pt" style:language-asian="ja" style:country-asian="JP"/>
    </style:style>
    <style:style style:name="T356" style:parent-style-name="DefaultParagraphFont" style:family="text">
      <style:text-properties style:font-name-asian="MS Mincho" style:letter-kerning="true" style:font-size-complex="12pt" style:language-asian="ja" style:country-asian="JP"/>
    </style:style>
    <style:style style:name="T357" style:parent-style-name="DefaultParagraphFont" style:family="text">
      <style:text-properties style:font-name-asian="MS Mincho" style:letter-kerning="true" style:font-size-complex="12pt" style:language-asian="ja" style:country-asian="JP"/>
    </style:style>
    <style:style style:name="P358" style:parent-style-name="Normal" style:family="paragraph">
      <style:paragraph-properties fo:widows="0" fo:orphans="0" style:snap-to-layout-grid="false" fo:text-align="justify" fo:line-height="150%" fo:margin-left="0.9847in" fo:text-indent="-0.4923in">
        <style:tab-stops>
          <style:tab-stop style:type="left" style:position="-0.693in"/>
          <style:tab-stop style:type="left" style:position="-0.4923in"/>
        </style:tab-stops>
      </style:paragraph-properties>
    </style:style>
    <style:style style:name="T359" style:parent-style-name="DefaultParagraphFont" style:family="text">
      <style:text-properties style:font-name-asian="MS Mincho" style:letter-kerning="true" style:font-size-complex="12pt" style:language-asian="ja" style:country-asian="JP"/>
    </style:style>
    <style:style style:name="T360" style:parent-style-name="DefaultParagraphFont" style:family="text">
      <style:text-properties style:font-name-asian="MS Mincho" style:letter-kerning="true" style:font-size-complex="12pt" style:language-asian="ja" style:country-asian="JP"/>
    </style:style>
    <style:style style:name="T361" style:parent-style-name="DefaultParagraphFont" style:family="text">
      <style:text-properties style:font-name-asian="MS Mincho" style:letter-kerning="true" style:font-size-complex="12pt" style:language-asian="ja" style:country-asian="JP"/>
    </style:style>
    <style:style style:name="T362" style:parent-style-name="DefaultParagraphFont" style:family="text">
      <style:text-properties style:font-name-asian="MS Mincho" style:letter-kerning="true" style:font-size-complex="12pt" style:language-asian="ja" style:country-asian="JP"/>
    </style:style>
    <style:style style:name="P363"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4923in"/>
        </style:tab-stops>
      </style:paragraph-properties>
    </style:style>
    <style:style style:name="T364" style:parent-style-name="DefaultParagraphFont" style:family="text">
      <style:text-properties style:font-name-asian="MS Mincho" style:letter-kerning="true" style:font-size-complex="12pt" style:language-asian="ja" style:country-asian="JP"/>
    </style:style>
    <style:style style:name="T365" style:parent-style-name="DefaultParagraphFont" style:family="text">
      <style:text-properties style:font-name-asian="MS Mincho" style:letter-kerning="true" style:font-size-complex="12pt" style:language-asian="ja" style:country-asian="JP"/>
    </style:style>
    <style:style style:name="T366" style:parent-style-name="DefaultParagraphFont" style:family="text">
      <style:text-properties style:font-name-asian="MS Mincho" style:letter-kerning="true" style:font-size-complex="12pt" style:language-asian="ja" style:country-asian="JP"/>
    </style:style>
    <style:style style:name="P367" style:parent-style-name="Normal" style:family="paragraph">
      <style:paragraph-properties fo:widows="0" fo:orphans="0" style:snap-to-layout-grid="false" fo:text-align="justify" fo:line-height="150%">
        <style:tab-stops>
          <style:tab-stop style:type="left" style:position="0.2916in"/>
          <style:tab-stop style:type="left" style:position="0.4923in"/>
        </style:tab-stops>
      </style:paragraph-properties>
    </style:style>
    <style:style style:name="T368" style:parent-style-name="DefaultParagraphFont" style:family="text">
      <style:text-properties style:font-name-asian="MS Mincho" style:letter-kerning="true" style:font-size-complex="12pt" style:language-asian="ja" style:country-asian="JP"/>
    </style:style>
    <style:style style:name="T369" style:parent-style-name="DefaultParagraphFont" style:family="text">
      <style:text-properties style:font-name-asian="MS Mincho" style:letter-kerning="true" style:font-size-complex="12pt" style:language-asian="ja" style:country-asian="JP"/>
    </style:style>
    <style:style style:name="T370" style:parent-style-name="DefaultParagraphFont" style:family="text">
      <style:text-properties style:font-name-asian="MS Mincho" style:letter-kerning="true" style:font-size-complex="12pt" style:language-asian="ja" style:country-asian="JP"/>
    </style:style>
    <style:style style:name="P371"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4923in"/>
        </style:tab-stops>
      </style:paragraph-properties>
    </style:style>
    <style:style style:name="T372" style:parent-style-name="DefaultParagraphFont" style:family="text">
      <style:text-properties style:font-name-asian="MS Mincho" style:letter-kerning="true" style:font-size-complex="12pt" style:language-asian="ja" style:country-asian="JP"/>
    </style:style>
    <style:style style:name="T373" style:parent-style-name="DefaultParagraphFont" style:family="text">
      <style:text-properties style:font-name-asian="MS Mincho" style:letter-kerning="true" style:font-size-complex="12pt" style:language-asian="ja" style:country-asian="JP"/>
    </style:style>
    <style:style style:name="T374" style:parent-style-name="DefaultParagraphFont" style:family="text">
      <style:text-properties style:font-name-asian="MS Mincho" style:letter-kerning="true" style:font-size-complex="12pt" style:language-asian="ja" style:country-asian="JP"/>
    </style:style>
    <style:style style:name="T375" style:parent-style-name="DefaultParagraphFont" style:family="text">
      <style:text-properties style:font-name-asian="MS Mincho" style:letter-kerning="true" style:font-size-complex="12pt" style:language-asian="ja" style:country-asian="JP"/>
    </style:style>
    <style:style style:name="T376" style:parent-style-name="DefaultParagraphFont" style:family="text">
      <style:text-properties style:font-name-asian="MS Mincho" style:letter-kerning="true" style:font-size-complex="12pt" style:language-asian="ja" style:country-asian="JP"/>
    </style:style>
    <style:style style:name="P377"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name-asian="MS Mincho" style:letter-kerning="true" style:font-size-complex="12pt" style:language-asian="ja" style:country-asian="JP"/>
    </style:style>
    <style:style style:name="T386" style:parent-style-name="DefaultParagraphFont" style:family="text">
      <style:text-properties style:font-name-asian="MS Mincho" style:letter-kerning="true" style:font-size-complex="12pt" style:language-asian="ja" style:country-asian="JP"/>
    </style:style>
    <style:style style:name="T387" style:parent-style-name="DefaultParagraphFont" style:family="text">
      <style:text-properties style:font-name-asian="MS Mincho" style:letter-kerning="true" style:font-size-complex="12pt" style:language-asian="ja" style:country-asian="JP"/>
    </style:style>
    <style:style style:name="T388" style:parent-style-name="DefaultParagraphFont" style:family="text">
      <style:text-properties style:font-name-asian="MS Mincho" style:letter-kerning="true" style:font-size-complex="12pt" style:language-asian="ja" style:country-asian="JP"/>
    </style:style>
    <style:style style:name="T389" style:parent-style-name="DefaultParagraphFont" style:family="text">
      <style:text-properties style:font-name-asian="MS Mincho" style:letter-kerning="true" style:font-size-complex="12pt" style:language-asian="ja" style:country-asian="JP"/>
    </style:style>
    <style:style style:name="T390" style:parent-style-name="DefaultParagraphFont" style:family="text">
      <style:text-properties style:font-name-asian="MS Mincho" style:letter-kerning="true" style:font-size-complex="12pt" style:language-asian="ja" style:country-asian="JP"/>
    </style:style>
    <style:style style:name="P391"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39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428"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keep-with-next="always" fo:keep-together="always" fo:text-align="center" fo:line-height="150%"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keep-with-next="always" fo:keep-together="always" fo:text-align="center" fo:line-height="150%" fo:text-indent="0.4923in">
        <style:tab-stops>
          <style:tab-stop style:type="left" style:position="0.4923in"/>
        </style:tab-stops>
      </style:paragraph-properties>
    </style:style>
    <style:style style:name="P47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together="always" fo:text-align="justify" fo:line-height="150%" fo:margin-left="0.9847in" fo:text-indent="-0.4923in">
        <style:tab-stops>
          <style:tab-stop style:type="left" style:position="-0.6097in"/>
          <style:tab-stop style:type="left" style:position="-0.4923in"/>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together="always" fo:text-align="justify" fo:line-height="150%">
        <style:tab-stops>
          <style:tab-stop style:type="left" style:position="0.375in"/>
          <style:tab-stop style:type="left" style:position="0.4923in"/>
          <style:tab-stop style:type="left" style:position="0.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52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margin-left="0.9847in" fo:text-indent="-0.4923in">
        <style:tab-stops>
          <style:tab-stop style:type="left" style:position="-1.9847in"/>
          <style:tab-stop style:type="left" style:position="-1.4847in"/>
          <style:tab-stop style:type="left" style:position="-1.2763in"/>
          <style:tab-stop style:type="left" style:position="-0.7097in"/>
          <style:tab-stop style:type="left" style:position="-0.4923in"/>
          <style:tab-stop style:type="left" style:position="0in"/>
          <style:tab-stop style:type="left" style:position="0.1236in"/>
          <style:tab-stop style:type="left" style:position="0.2402in"/>
          <style:tab-stop style:type="left" style:position="0.515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57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62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65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4923in">
        <style:tab-stops>
          <style:tab-stop style:type="left" style:position="0in"/>
          <style:tab-stop style:type="left" style:position="0.375in"/>
          <style:tab-stop style:type="left" style:position="0.4923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4923in">
        <style:tab-stops>
          <style:tab-stop style:type="left" style:position="0in"/>
          <style:tab-stop style:type="left" style:position="0.375in"/>
          <style:tab-stop style:type="left" style:position="0.4923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69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71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margin-left="0.9847in" fo:text-indent="-0.4923in">
        <style:tab-stops>
          <style:tab-stop style:type="left" style:position="-0.6097in"/>
          <style:tab-stop style:type="left" style:position="-0.4923in"/>
          <style:tab-stop style:type="left" style:position="-0.3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margin-left="0.9847in" fo:text-indent="-0.4923in">
        <style:tab-stops>
          <style:tab-stop style:type="left" style:position="-0.6097in"/>
          <style:tab-stop style:type="left" style:position="-0.4923in"/>
          <style:tab-stop style:type="left" style:position="-0.3937in"/>
          <style:tab-stop style:type="left" style:position="0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margin-left="0.9847in" fo:text-indent="-0.4923in">
        <style:tab-stops>
          <style:tab-stop style:type="left" style:position="-0.6097in"/>
          <style:tab-stop style:type="left" style:position="-0.4923in"/>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74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758"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781"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798"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799"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line-height="150%" fo:margin-left="0.9847in" fo:text-indent="-0.4923in">
        <style:tab-stops>
          <style:tab-stop style:type="left" style:position="-0.5909in"/>
          <style:tab-stop style:type="left" style:position="-0.4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margin-left="0.9847in" fo:text-indent="0.4923in">
        <style:tab-stops>
          <style:tab-stop style:type="left" style:position="-0.4923in"/>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keep-with-next="always" fo:widows="0" fo:orphans="0" fo:text-align="justify" fo:line-height="150%" fo:margin-left="0.9847in">
        <style:tab-stops>
          <style:tab-stop style:type="left" style:position="-0.4923in"/>
          <style:tab-stop style:type="left" style:position="-0.2347in"/>
          <style:tab-stop style:type="left" style:position="0in"/>
          <style:tab-stop style:type="left" style:position="0.098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margin-left="0.9847in">
        <style:tab-stops>
          <style:tab-stop style:type="left" style:position="-0.4923in"/>
          <style:tab-stop style:type="left" style:position="-0.2347in"/>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margin-left="0.9847in" fo:text-indent="-0.4923in">
        <style:tab-stops>
          <style:tab-stop style:type="left" style:position="-0.5909in"/>
          <style:tab-stop style:type="left" style:position="-0.492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margin-left="0.9847in">
        <style:tab-stops>
          <style:tab-stop style:type="left" style:position="-0.5909in"/>
          <style:tab-stop style:type="left" style:position="-0.4923in"/>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4923in">
        <style:tab-stops>
          <style:tab-stop style:type="left" style:position="0.3937in"/>
          <style:tab-stop style:type="left" style:position="0.492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84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5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85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fr" fo:country="FR"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language="fr" fo:country="FR"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fr" fo:country="FR"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margin-left="0.9847in" fo:text-indent="-0.4923in">
        <style:tab-stops>
          <style:tab-stop style:type="left" style:position="-0.6097in"/>
          <style:tab-stop style:type="left" style:position="-0.4923in"/>
          <style:tab-stop style:type="left" style:position="-0.393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language="fr" fo:country="FR"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together="always" fo:text-align="justify" fo:line-height="150%" fo:margin-left="0.9847in" fo:margin-right="-0.0006in" fo:text-indent="-0.4923in">
        <style:tab-stops>
          <style:tab-stop style:type="left" style:position="-0.6097in"/>
          <style:tab-stop style:type="left" style:position="-0.4923in"/>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fr" fo:country="FR"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fr" fo:country="FR"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keep-with-next="always" fo:keep-together="always" fo:text-align="justify" fo:line-height="150%" fo:margin-left="0.6895in" fo:text-indent="-0.1972in">
        <style:tab-stops>
          <style:tab-stop style:type="left" style:position="-0.3145in"/>
          <style:tab-stop style:type="left" style:position="-0.1972in"/>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keep-together="always" fo:text-align="justify" fo:line-height="150%" fo:margin-left="0.9847in" fo:margin-right="-0.0006in" fo:text-indent="-0.4923in">
        <style:tab-stops>
          <style:tab-stop style:type="left" style:position="-0.6097in"/>
          <style:tab-stop style:type="left" style:position="-0.492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language="fr" fo:country="FR"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together="always" fo:text-align="justify" fo:line-height="150%" fo:margin-left="0.9847in" fo:margin-right="-0.0006in" fo:text-indent="-0.4923in">
        <style:tab-stops>
          <style:tab-stop style:type="left" style:position="-0.6097in"/>
          <style:tab-stop style:type="left" style:position="-0.492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keep-together="always" fo:text-align="justify" fo:line-height="150%" fo:margin-right="-0.0006in">
        <style:tab-stops>
          <style:tab-stop style:type="left" style:position="0.375in"/>
          <style:tab-stop style:type="left" style:position="0.4923in"/>
          <style:tab-stop style:type="left" style:position="0.625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keep-together="always" fo:text-align="justify" fo:line-height="150%" fo:margin-right="-0.0006in" fo:text-indent="0.4923in">
        <style:tab-stops>
          <style:tab-stop style:type="left" style:position="0.375in"/>
          <style:tab-stop style:type="left" style:position="0.4923in"/>
          <style:tab-stop style:type="left" style:position="0.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fr" fo:country="FR"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953"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P954"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text-properties style:font-size-complex="12pt" style:language-asian="lt" style:country-asian="LT"/>
    </style:style>
    <style:style style:name="P973"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keep-together="always" fo:text-align="justify" fo:line-height="150%" fo:text-indent="0.4923in">
        <style:tab-stops>
          <style:tab-stop style:type="left" style:position="0.3937in"/>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keep-with-next="always" fo:keep-together="always" fo:text-align="center" fo:line-height="150%">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keep-with-next="always" fo:keep-together="always" fo:text-align="center" fo:line-height="150%">
        <style:tab-stops>
          <style:tab-stop style:type="left" style:position="0.375in"/>
          <style:tab-stop style:type="left" style:position="0.4923in"/>
        </style:tab-stops>
      </style:paragraph-properties>
    </style:style>
    <style:style style:name="P983" style:parent-style-name="Normal" style:family="paragraph">
      <style:paragraph-properties fo:keep-with-next="always" fo:keep-together="always" fo:text-align="center" fo:line-height="150%">
        <style:tab-stops>
          <style:tab-stop style:type="left" style:position="0.375in"/>
          <style:tab-stop style:type="left" style:position="0.4923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fo:letter-spacing="0.0027in"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1001" style:parent-style-name="DefaultParagraphFont" style:family="text">
      <style:text-properties fo:letter-spacing="0.0027in" style:font-size-complex="12pt" style:language-asian="lt" style:country-asian="LT"/>
    </style:style>
    <style:style style:name="P100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together="always" fo:text-align="center" fo:line-height="150%">
        <style:tab-stops>
          <style:tab-stop style:type="left" style:position="0.375in"/>
          <style:tab-stop style:type="left" style:position="0.4923in"/>
          <style:tab-stop style:type="left" style:position="0.75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keep-together="always" fo:text-align="center" fo:line-height="150%">
        <style:tab-stops>
          <style:tab-stop style:type="left" style:position="0.375in"/>
          <style:tab-stop style:type="left" style:position="0.4923in"/>
          <style:tab-stop style:type="left" style:position="0.75in"/>
        </style:tab-stops>
      </style:paragraph-properties>
    </style:style>
    <style:style style:name="P1029" style:parent-style-name="Normal" style:family="paragraph">
      <style:paragraph-properties fo:keep-together="always" fo:text-align="center" fo:line-height="150%">
        <style:tab-stops>
          <style:tab-stop style:type="left" style:position="0.375in"/>
          <style:tab-stop style:type="left" style:position="0.4923in"/>
          <style:tab-stop style:type="left" style:position="0.75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together="always" fo:text-align="center" fo:line-height="150%">
        <style:tab-stops>
          <style:tab-stop style:type="left" style:position="0.375in"/>
          <style:tab-stop style:type="left" style:position="0.4923in"/>
          <style:tab-stop style:type="left" style:position="0.7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keep-together="always" fo:text-align="center" fo:line-height="150%">
        <style:tab-stops>
          <style:tab-stop style:type="left" style:position="0.375in"/>
          <style:tab-stop style:type="left" style:position="0.4923in"/>
          <style:tab-stop style:type="left" style:position="0.75in"/>
        </style:tab-stops>
      </style:paragraph-properties>
      <style:text-properties fo:font-weight="bold" style:font-weight-asian="bold" style:font-size-complex="12pt" style:language-asian="lt" style:country-asian="LT"/>
    </style:style>
    <style:style style:name="P103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 style:type="left" style:position="0.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 style:type="left" style:position="0.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 style:type="left" style:position="0.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fo:keep-together="always" fo:text-align="center" fo:line-height="150%">
        <style:tab-stops>
          <style:tab-stop style:type="left" style:position="0.4923in"/>
          <style:tab-stop style:type="left" style:position="0.875in"/>
        </style:tab-stops>
      </style:paragraph-properties>
    </style:style>
    <style:style style:name="P1066" style:parent-style-name="Normal" style:family="paragraph">
      <style:paragraph-properties fo:keep-together="always" fo:text-align="center" fo:line-height="150%">
        <style:tab-stops>
          <style:tab-stop style:type="left" style:position="0.4923in"/>
          <style:tab-stop style:type="left" style:position="0.87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keep-together="always" fo:text-align="center" fo:line-height="150%">
        <style:tab-stops>
          <style:tab-stop style:type="left" style:position="0.4923in"/>
          <style:tab-stop style:type="left" style:position="0.875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27"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28"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29"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30"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31" style:parent-style-name="Normal" style:family="paragraph">
      <style:paragraph-properties fo:widows="0" fo:orphans="0" fo:text-align="center" fo:line-height="150%">
        <style:tab-stops>
          <style:tab-stop style:type="left" style:position="0.4923in"/>
        </style:tab-stops>
      </style:paragraph-properties>
      <style:text-properties style:font-size-complex="12pt" style:language-asian="lt" style:country-asian="LT"/>
    </style:style>
    <style:style style:name="P1132" style:parent-style-name="Normal" style:family="paragraph">
      <style:paragraph-properties fo:widows="0" fo:orphans="0" fo:text-align="center" fo:line-height="150%">
        <style:tab-stops>
          <style:tab-stop style:type="left" style:position="0.4923in"/>
        </style:tab-stops>
      </style:paragraph-properties>
    </style:style>
    <style:style style:name="P1133" style:parent-style-name="Normal" style:family="paragraph">
      <style:paragraph-properties fo:widows="0" fo:orphans="0" fo:text-align="center" fo:line-height="150%">
        <style:tab-stops>
          <style:tab-stop style:type="left" style:position="0.4923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fo:text-align="center" fo:line-height="150%">
        <style:tab-stops>
          <style:tab-stop style:type="left" style:position="0.4923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widows="0" fo:orphans="0"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style:tab-stops>
          <style:tab-stop style:type="left" style:position="0.4923in"/>
        </style:tab-stops>
      </style:paragraph-properties>
    </style:style>
    <style:style style:name="T1197" style:parent-style-name="DefaultParagraphFont" style:family="text">
      <style:text-properties style:font-size-complex="12pt" style:language-asian="de" style:country-asian="DE"/>
    </style:style>
    <style:style style:name="T1198" style:parent-style-name="DefaultParagraphFont" style:family="text">
      <style:text-properties style:font-size-complex="12pt" style:language-asian="de" style:country-asian="DE"/>
    </style:style>
    <style:style style:name="P1199"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4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P1227"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keep-together="always" fo:text-align="justify" fo:line-height="150%" fo:text-indent="0.4923in">
        <style:tab-stops>
          <style:tab-stop style:type="left" style:position="0.4923in"/>
          <style:tab-stop style:type="left" style:position="0.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37"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P1238"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fo:line-height="150%">
        <style:tab-stops>
          <style:tab-stop style:type="left" style:position="0.4923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49"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P1250"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 style:type="left" style:position="-0.3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keep-together="always" fo:text-align="justify" fo:line-height="150%" fo:margin-left="0.9847in" fo:text-indent="-0.4923in">
        <style:tab-stops>
          <style:tab-stop style:type="left" style:position="-0.6097in"/>
          <style:tab-stop style:type="left" style:position="-0.5909in"/>
          <style:tab-stop style:type="left" style:position="-0.4923in"/>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P1277" style:parent-style-name="Normal" style:family="paragraph">
      <style:paragraph-properties fo:keep-with-next="always" fo:keep-together="always" fo:text-align="center" fo:line-height="150%">
        <style:tab-stops>
          <style:tab-stop style:type="left" style:position="0.4923in"/>
          <style:tab-stop style:type="left" style:position="0.87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keep-with-next="always" fo:keep-together="alway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keep-together="always" fo:text-align="justify" fo:line-height="150%" fo:margin-left="0.9847in" fo:text-indent="-0.4923in">
        <style:tab-stops>
          <style:tab-stop style:type="left" style:position="-0.4923in"/>
          <style:tab-stop style:type="left" style:position="-0.393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keep-together="always" fo:text-align="justify" fo:line-height="150%" fo:margin-left="0.9847in" fo:text-indent="-0.4923in">
        <style:tab-stops>
          <style:tab-stop style:type="left" style:position="-0.4923in"/>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line-height="150%">
        <style:tab-stops>
          <style:tab-stop style:type="left" style:position="0.4923in"/>
        </style:tab-stops>
      </style:paragraph-properties>
      <style:text-properties style:font-size-complex="12pt" style:language-asian="lt" style:country-asian="LT"/>
    </style:style>
    <style:style style:name="P1297"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298"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299"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300" style:parent-style-name="Normal" style:family="paragraph">
      <style:paragraph-properties fo:widows="0" fo:orphans="0" fo:line-height="150%">
        <style:tab-stops>
          <style:tab-stop style:type="left" style:position="0.4923in"/>
        </style:tab-stops>
      </style:paragraph-properties>
      <style:text-properties style:font-size-complex="12pt" style:language-asian="lt" style:country-asian="LT"/>
    </style:style>
    <style:style style:name="TableColumn1302" style:family="table-column">
      <style:table-column-properties style:column-width="3.1854in"/>
    </style:style>
    <style:style style:name="TableColumn1303" style:family="table-column">
      <style:table-column-properties style:column-width="3.1854in"/>
    </style:style>
    <style:style style:name="Table1301" style:family="table">
      <style:table-properties style:width="6.3708in" fo:margin-left="0in" table:align="left"/>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line-height="150%">
        <style:tab-stops>
          <style:tab-stop style:type="left" style:position="0.4923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line-height="150%">
        <style:tab-stops>
          <style:tab-stop style:type="left" style:position="0.4923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line-height="150%">
        <style:tab-stops>
          <style:tab-stop style:type="left" style:position="0.4923in"/>
        </style:tab-stops>
      </style:paragraph-properties>
    </style:style>
    <style:style style:name="P1312" style:parent-style-name="Normal" style:family="paragraph">
      <style:paragraph-properties fo:text-align="center" fo:line-height="150%">
        <style:tab-stops>
          <style:tab-stop style:type="left" style:position="0.4923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line-height="150%">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131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text-properties style:font-size-complex="12pt" style:language-asian="lt" style:country-asian="LT"/>
    </style:style>
    <style:style style:name="P1316"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keep-together="alway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keep-together="always" fo:text-align="justify" fo:line-height="150%" fo:margin-left="0.9847in" fo:text-indent="-0.4923in">
        <style:tab-stops>
          <style:tab-stop style:type="left" style:position="-0.4923in"/>
          <style:tab-stop style:type="left" style:position="-0.393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keep-together="always" fo:text-align="justify" fo:line-height="150%" fo:margin-left="0.4923in">
        <style:tab-stops>
          <style:tab-stop style:type="left" style:position="-0.1173in"/>
          <style:tab-stop style:type="left" style:position="0in"/>
          <style:tab-stop style:type="left" style:position="0.257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keep-together="always" fo:text-align="justify" fo:line-height="150%" fo:margin-left="0.4923in">
        <style:tab-stops>
          <style:tab-stop style:type="left" style:position="-0.1173in"/>
          <style:tab-stop style:type="left" style:position="0in"/>
          <style:tab-stop style:type="left" style:position="0.257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keep-together="always" fo:text-align="justify" fo:line-height="150%" fo:margin-left="0.4923in">
        <style:tab-stops>
          <style:tab-stop style:type="left" style:position="-0.1173in"/>
          <style:tab-stop style:type="left" style:position="0in"/>
          <style:tab-stop style:type="left" style:position="0.257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keep-together="always" fo:text-align="justify" fo:line-height="150%" fo:margin-left="0.4923in">
        <style:tab-stops>
          <style:tab-stop style:type="left" style:position="-0.1173in"/>
          <style:tab-stop style:type="left" style:position="0in"/>
          <style:tab-stop style:type="left" style:position="0.2576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keep-together="always" fo:text-align="justify" fo:line-height="150%" fo:margin-left="0.9847in" fo:text-indent="-0.4923in">
        <style:tab-stops>
          <style:tab-stop style:type="left" style:position="-0.492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368"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369"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text-properties style:font-size-complex="12pt" style:language-asian="lt" style:country-asian="LT"/>
    </style:style>
    <style:style style:name="P1370" style:parent-style-name="Normal" style:family="paragraph">
      <style:paragraph-properties fo:keep-with-next="always" fo:keep-together="always" fo:text-align="justify" fo:line-height="150%" fo:text-indent="0.4923in">
        <style:tab-stops>
          <style:tab-stop style:type="left" style:position="0.375in"/>
          <style:tab-stop style:type="left" style:position="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language="lv" fo:country="LV"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line-height="150%">
        <style:tab-stops>
          <style:tab-stop style:type="left" style:position="0.4923in"/>
        </style:tab-stops>
      </style:paragraph-properties>
      <style:text-properties style:font-size-complex="12pt" style:language-asian="lt" style:country-asian="LT"/>
    </style:style>
    <style:style style:name="P1376" style:parent-style-name="Normal" style:family="paragraph">
      <style:paragraph-properties fo:widows="0" fo:orphans="0" fo:line-height="150%">
        <style:tab-stops>
          <style:tab-stop style:type="left" style:position="0.4923in"/>
        </style:tab-stops>
      </style:paragraph-properties>
      <style:text-properties style:font-size-complex="12pt" style:language-asian="lt" style:country-asian="LT"/>
    </style:style>
    <style:style style:name="TableColumn1378" style:family="table-column">
      <style:table-column-properties style:column-width="3.1854in"/>
    </style:style>
    <style:style style:name="TableColumn1379" style:family="table-column">
      <style:table-column-properties style:column-width="3.1854in"/>
    </style:style>
    <style:style style:name="Table1377" style:family="table">
      <style:table-properties style:width="6.3708in" fo:margin-left="0in" table:align="lef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widows="0" fo:orphans="0" fo:line-height="150%">
        <style:tab-stops>
          <style:tab-stop style:type="left" style:position="0.4923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line-height="150%">
        <style:tab-stops>
          <style:tab-stop style:type="left" style:position="0.4923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line-height="150%">
        <style:tab-stops>
          <style:tab-stop style:type="left" style:position="0.4923in"/>
        </style:tab-stops>
      </style:paragraph-properties>
    </style:style>
  </office:automatic-styles>
  <office:body>
    <office:text text:use-soft-page-breaks="true">
      <text:p text:style-name="P1"/>
      <text:p text:style-name="P8"/>
      <text:p text:style-name="P9"/>
      <text:p text:style-name="P10"/>
      <text:p text:style-name="P11">LIETUVOS RESPUBLIKOS</text:p>
      <text:p text:style-name="P12">IR</text:p>
      <text:p text:style-name="P13">KOSOVO RESPUBLIKOS</text:p>
      <text:p text:style-name="P14">SUTARTIS</text:p>
      <text:p text:style-name="P15">DĖL PAJAMŲ DVIGUBO APMOKESTINIMO IŠVENGIMO IR</text:p>
      <text:p text:style-name="P16">MOKESČIŲ SLĖPIMO IR VENGIMO PREVENCIJOS</text:p>
      <text:p text:style-name="P17"/>
      <text:p text:style-name="P18"/>
      <text:p text:style-name="P19"><text:span text:style-name="T20">Lietuvos Respublika ir Kosovo Respublika,</text:span></text:p>
      <text:p text:style-name="P21"><text:span text:style-name="T22">norėdamos</text:span><text:span text:style-name="T23"><text:s/>toliau plėtoti savo ekonominius santykius ir stiprinti tarpusavio bendradarbiavimą mokesčių srityje;</text:span></text:p>
      <text:soft-page-break/>
      <text:p text:style-name="P24"><text:span text:style-name="T25">ketindamos</text:span><text:span text:style-name="T26"><text:s/>sudaryti sutartį dėl pajamų dvigubo apmokestinimo išvengimo, kartu nesudarydamos neapmokestinimo ar mažesnio apmokestinimo galimybių slepiant ar vengiant mokėti mokesčius (įskaitant ir per susitarimus dėl palankesnių sutarčių sąlygų, kuriais siekiama pasi</text:span><text:span text:style-name="T27">naudoti šioje Sutartyje nustatytomis lengvatomis, kad jos būtų netiesiogiai naudingos trečiųjų šalių rezidentams),</text:span></text:p>
      <text:p text:style-name="P28">susitarė:</text:p>
      <text:p text:style-name="P29"/>
      <text:p text:style-name="P30"/>
      <text:p text:style-name="P31"><text:span text:style-name="T32">1</text:span><text:span text:style-name="T33"><text:s/>straipsnis</text:span></text:p>
      <text:p text:style-name="P34"><text:span text:style-name="T35">Asmenys, kuriems taikoma Sutartis</text:span></text:p>
      <text:p text:style-name="P36"/>
      <text:p text:style-name="P37"><text:span text:style-name="T38">Ši Sutartis taikoma asmenims, kurie yra vienos arba abiejų Susitariančiųjų<text:s/></text:span><text:span text:style-name="T39">Valstybių rezidentai.</text:span></text:p>
      <text:p text:style-name="P40"/>
      <text:p text:style-name="P41"><text:span text:style-name="T42">2</text:span><text:span text:style-name="T43"><text:s/>straipsnis</text:span></text:p>
      <text:p text:style-name="P44"><text:span text:style-name="T45">Mokesčiai, kuriems taikoma Sutartis</text:span></text:p>
      <text:p text:style-name="P46"/>
      <text:p text:style-name="P47"><text:span text:style-name="T48">1</text:span><text:span text:style-name="T49">.<text:s/></text:span><text:span text:style-name="T50"><text:tab/>Ši Sutartis taikoma pajamų mokesčiams, kuriuos ima Susitariančioji Valstybė arba jos vietos valdžios institucijos, nesvarbu, kokiu būdu jie imami.</text:span></text:p>
      <text:p text:style-name="P51"><text:span text:style-name="T52">2</text:span><text:span text:style-name="T53">.<text:s/></text:span><text:span text:style-name="T54"><text:tab/>Pajamų<text:s/></text:span><text:span text:style-name="T55">mokesčiais laikomi visi mokesčiai nuo visų pajamų arba pajamų dalies, įskaitant mokesčius nuo turto vertės padidėjimo pajamų, gaunamų iš kilnojamojo arba nekilnojamojo turto perleidimo.</text:span></text:p>
      <text:p text:style-name="P56"><text:span text:style-name="T57">3</text:span><text:span text:style-name="T58">.<text:s/></text:span><text:span text:style-name="T59"><text:tab/>Šiuo metu galiojantys mokesčiai, kuriems taikoma Sutartis, yra</text:span><text:span text:style-name="T60"><text:s/>visų pirma šie:</text:span></text:p>
      <text:p text:style-name="P61"><text:span text:style-name="T62">a</text:span><text:span text:style-name="T63">)<text:s/></text:span><text:span text:style-name="T64"><text:tab/>Kosove:</text:span></text:p>
      <text:p text:style-name="P65"><text:span text:style-name="T66">i</text:span><text:span text:style-name="T67">)<text:s/></text:span><text:span text:style-name="T68"><text:tab/>gyventojų pajamų mokestis;</text:span></text:p>
      <text:p text:style-name="P69"><text:span text:style-name="T70">ii</text:span><text:span text:style-name="T71">)<text:s/></text:span><text:span text:style-name="T72"><text:tab/>įmonės pajamų mokestis;</text:span></text:p>
      <text:p text:style-name="P73"><text:span text:style-name="T74">(toliau – Kosovo mokestis);</text:span></text:p>
      <text:p text:style-name="P75"><text:span text:style-name="T76">b</text:span><text:span text:style-name="T77">)<text:s/></text:span><text:span text:style-name="T78"><text:tab/>Lietuvoje:</text:span></text:p>
      <text:p text:style-name="P79"><text:span text:style-name="T80">i</text:span><text:span text:style-name="T81">)<text:s/></text:span><text:span text:style-name="T82"><text:tab/>pelno mokestis;</text:span></text:p>
      <text:p text:style-name="P83"><text:span text:style-name="T84">ii</text:span><text:span text:style-name="T85">)<text:s/></text:span><text:span text:style-name="T86"><text:tab/>gyventojų pajamų mokestis;</text:span></text:p>
      <text:p text:style-name="P87"><text:span text:style-name="T88">(toliau – Lietuvos mokestis).</text:span></text:p>
      <text:p text:style-name="P89"><text:span text:style-name="T90">4</text:span><text:span text:style-name="T91">.<text:s/></text:span><text:span text:style-name="T92"><text:tab/></text:span><text:span text:style-name="T93">Sutartis taip pat taikoma bet kokiems vienodiems arba iš esmės panašiems mokesčiams, pradėtiems taikyti po Sutarties pasirašymo datos papildomai arba vietoj esamų mokesčių. Susitariančiųjų Valstybių kompetentingi asmenys praneša vieni kitiems apie bet koki</text:span><text:span text:style-name="T94">us reikšmingus savo mokesčių įstatymų pakeitimus.</text:span></text:p>
      <text:p text:style-name="P95"/>
      <text:p text:style-name="P96"/>
      <text:p text:style-name="P97"><text:span text:style-name="T98">3</text:span><text:span text:style-name="T99"><text:s/>straipsnis</text:span></text:p>
      <text:p text:style-name="P100"><text:span text:style-name="T101">Bendrosios apibrėžtys</text:span></text:p>
      <text:p text:style-name="P102"/>
      <text:p text:style-name="P103"><text:span text:style-name="T104">1</text:span><text:span text:style-name="T105">.<text:s/></text:span><text:span text:style-name="T106"><text:tab/>Taikant šią Sutartį, jei pagal kontekstą nereikalaujama kitaip:</text:span></text:p>
      <text:p text:style-name="P107"><text:span text:style-name="T108">a</text:span><text:span text:style-name="T109">)<text:s/></text:span><text:span text:style-name="T110"><text:tab/></text:span><text:span text:style-name="T111">sąvoka „Kosovas“ – Kosovo Respublika, įskaitant visą sausumos teritoriją, kuri priklauso jos jurisdikcijai ar į kurią ji turi suverenias teises siekdama žvalgyti, naudoti ir saugoti gamtos išteklius remdamasi tarptautine teise;<text:s/></text:span></text:p>
      <text:p text:style-name="P112"><text:span text:style-name="T113">b</text:span><text:span text:style-name="T114">)<text:s/></text:span><text:span text:style-name="T115"><text:tab/>sąvoka „Lietuva“ –<text:s/></text:span><text:span text:style-name="T116">Lietuvos Respublika, o vartojant geografine prasme – jos teritoriniam suverenitetui pavaldi teritorija ir kitos teritorijos, į kurias, vadovaujantis tarptautine teise, Lietuvos Respublika turi suverenias teises ar kurios priklauso jos jurisdikcijai;</text:span></text:p>
      <text:p text:style-name="P117"><text:span text:style-name="T118">c</text:span><text:span text:style-name="T119">)</text:span><text:span text:style-name="T120"><text:s/></text:span><text:span text:style-name="T121"><text:tab/>sąvokos „Susitariančioji Valstybė“ ir „kita Susitariančioji Valstybė“ – Lietuva arba Kosovas, kaip reikalaujama pagal kontekstą;</text:span></text:p>
      <text:p text:style-name="P122"><text:span text:style-name="T123">d</text:span><text:span text:style-name="T124">) <text:s/></text:span><text:span text:style-name="T125"><text:tab/>sąvoka „asmuo“ <text:s/>apima fizinį asmenį, bendrovę ir bet kurią kitą asmenų organizaciją;</text:span></text:p>
      <text:p text:style-name="P126"><text:span text:style-name="T127">e</text:span><text:span text:style-name="T128">)<text:s/></text:span><text:span text:style-name="T129"><text:tab/>sąvoka „bendrovė“ – bet</text:span><text:span text:style-name="T130"><text:s/>kuri korporacinė organizacija ar bet kuris subjektas, kuris mokestiniais tikslais laikomas korporacine organizacija;</text:span></text:p>
      <text:p text:style-name="P131"><text:span text:style-name="T132">f</text:span><text:span text:style-name="T133">)<text:s/></text:span><text:span text:style-name="T134"><text:tab/>sąvokos „Susitariančiosios Valstybės įmonė“ ir „kitos Susitariančiosios Valstybės įmonė“ – atitinkamai įmonė, kurią organizuoja<text:s/></text:span><text:span text:style-name="T135">Susitariančiosios Valstybės rezidentas, ir įmonė, kurią organizuoja kitos Susitariančiosios Valstybės rezidentas;</text:span></text:p>
      <text:p text:style-name="P136"><text:span text:style-name="T137">g</text:span><text:span text:style-name="T138">)<text:s/></text:span><text:span text:style-name="T139"><text:tab/>sąvoka „tarptautinis vežimas“ – bet koks vežimas laivu ar orlaiviu, kurį vykdo Susitariančiosios Valstybės įmonė, išskyrus atvejus, ka</text:span><text:span text:style-name="T140">i laivas ar orlaivis kursuoja tik tarp vietovių, esančių kitoje Susitariančiojoje Valstybėje;</text:span></text:p>
      <text:p text:style-name="P141"><text:span text:style-name="T142">h</text:span><text:span text:style-name="T143">)<text:s/></text:span><text:span text:style-name="T144"><text:tab/>sąvoka „kompetentingas asmuo“:</text:span></text:p>
      <text:p text:style-name="P145"><text:span text:style-name="T146">i</text:span><text:span text:style-name="T147">)<text:s/></text:span><text:span text:style-name="T148"><text:tab/>Kosove – finansų ministras arba jo ar jos įgaliotas atstovas;</text:span></text:p>
      <text:p text:style-name="P149"><text:span text:style-name="T150">ii</text:span><text:span text:style-name="T151">)<text:s/></text:span><text:span text:style-name="T152"><text:tab/>Lietuvoje – finansų ministras arba jo ar jos</text:span><text:span text:style-name="T153"><text:s/>įgaliotas atstovas;</text:span></text:p>
      <text:p text:style-name="P154"><text:span text:style-name="T155">i</text:span><text:span text:style-name="T156">)<text:s/></text:span><text:span text:style-name="T157"><text:tab/>sąvoka „nacionalinis subjektas“, kai tai susiję su Susitariančiąja Valstybe, reiškia:</text:span></text:p>
      <text:p text:style-name="P158"><text:span text:style-name="T159">i</text:span><text:span text:style-name="T160">)<text:s/></text:span><text:span text:style-name="T161"><text:tab/>bet kurį tos Susitariančiosios Valstybės pilietybę turintį asmenį;</text:span></text:p>
      <text:p text:style-name="P162"><text:span text:style-name="T163">ii</text:span><text:span text:style-name="T164">)<text:s/></text:span><text:span text:style-name="T165"><text:tab/>bet kurį juridinį asmenį, bendriją ar asociaciją, tokį st</text:span><text:span text:style-name="T166">atusą įgijusius pagal galiojančius Susitariančiosios Valstybės įstatymus.</text:span></text:p>
      <text:p text:style-name="P167"><text:span text:style-name="T168">2</text:span><text:span text:style-name="T169">.<text:s/></text:span><text:span text:style-name="T170"><text:tab/>Susitariančiajai Valstybei kuriuo nors metu taikant šią Sutartį, bet kuri joje neapibrėžta sąvoka, jei pagal kontekstą nereikalaujama kitaip, turi tokią reikšmę, kokią ji<text:s/></text:span><text:span text:style-name="T171">tuo metu turi pagal tos Valstybės mokesčius, kuriems taikoma ši Sutartis, reglamentuojančius įstatymus; bet kokia sąvokos reikšmė pagal taikomus tos Valstybės mokesčių įstatymus turi viršenybę prieš kituose tos Valstybės įstatymuose pateiktą tos sąvokos ap</text:span><text:span text:style-name="T172">ibrėžtį.</text:span></text:p>
      <text:p text:style-name="P173"><text:span text:style-name="T174">4</text:span><text:span text:style-name="T175"><text:s/>straipsnis</text:span></text:p>
      <text:p text:style-name="P176"><text:span text:style-name="T177">Rezidentas</text:span></text:p>
      <text:p text:style-name="P178"/>
      <text:p text:style-name="P179"><text:span text:style-name="T180">1</text:span><text:span text:style-name="T181">.<text:s/></text:span><text:span text:style-name="T182"><text:tab/>Šioje Sutartyje sąvoka „Susitariančiosios Valstybės rezidentas“ reiškia bet kurį asmenį, kuriam pagal tos Valstybės įstatymus nuolatinės gyvenamosios vietos, buvimo vietos, vadovybės buvimo vietos, įmonės reg</text:span><text:span text:style-name="T183">istravimo vietos arba kuriuo nors kitu panašiu pagrindu nustatyta prievolė mokėti mokestį; sąvoka taip pat apima tą Valstybę ir bet kurią jos vietos valdžios instituciją. Tačiau ši sąvoka neapima jokio asmens, kuriam toje Valstybėje nustatyta prievolė mokė</text:span><text:span text:style-name="T184">ti mokestį tik todėl, kad toje Valstybėje jis turi pajamų šaltinį arba kapitalo.</text:span></text:p>
      <text:p text:style-name="P185"><text:span text:style-name="T186">2</text:span><text:span text:style-name="T187">.<text:s/></text:span><text:span text:style-name="T188"><text:tab/>Jei pagal 1 dalies nuostatas asmuo yra abiejų Susitariančiųjų Valstybių rezidentas, jo statusas nustatomas taip:</text:span></text:p>
      <text:p text:style-name="P189"><text:span text:style-name="T190">a</text:span><text:span text:style-name="T191">)<text:s/></text:span><text:span text:style-name="T192"><text:tab/>jis laikomas rezidentu tik tos Valstybės, kurioj</text:span><text:span text:style-name="T193">e jis turi nuolatinę gyvenamąją vietą; jei jis turi nuolatinę gyvenamąją vietą abiejose Valstybėse, jis laikomas rezidentu tik tos Valstybės, su kuria jo asmeniniai ir ekonominiai ryšiai yra glaudesni (gyvybinių interesų centras);</text:span></text:p>
      <text:p text:style-name="P194"><text:span text:style-name="T195">b</text:span><text:span text:style-name="T196">)<text:s/></text:span><text:span text:style-name="T197"><text:tab/>jei negalima nust</text:span><text:span text:style-name="T198">atyti, kurioje Valstybėje yra jo gyvybinių interesų centras, arba jei nė vienoje iš Valstybių jis neturi nuolatinės gyvenamosios vietos, jis laikomas rezidentu tik tos Valstybės, kurioje jis paprastai gyvena;</text:span></text:p>
      <text:p text:style-name="P199"><text:span text:style-name="T200">c</text:span><text:span text:style-name="T201">)<text:s/></text:span><text:span text:style-name="T202"><text:tab/>jei jis paprastai gyvena abiejose Valst</text:span><text:span text:style-name="T203">ybėse arba negyvena nė vienoje iš jų, jis laikomas rezidentu tik tos Valstybės, kurios nacionalinis subjektas jis yra;</text:span></text:p>
      <text:p text:style-name="P204"><text:span text:style-name="T205">d</text:span><text:span text:style-name="T206">)<text:s/></text:span><text:span text:style-name="T207"><text:tab/>jei jis yra abiejų Valstybių arba nėra nė vienos jų nacionalinis subjektas, Susitariančiųjų Valstybių kompetentingi asmenys klaus</text:span><text:span text:style-name="T208">imą sprendžia abipusiu susitarimu.</text:span></text:p>
      <text:p text:style-name="P209"><text:span text:style-name="T210">3</text:span><text:span text:style-name="T211">.<text:s/></text:span><text:span text:style-name="T212"><text:tab/>Jei pagal 1 dalies nuostatas subjektas, kuris nėra fizinis asmuo, yra abiejų Susitariančiųjų Valstybių rezidentas, Susitariančiųjų Valstybių kompetentingi asmenys siekia abipusiu susitarimu nustatyti Susitarianč</text:span><text:span text:style-name="T213">iąją Valstybę, kurios rezidentu pagal šią Sutartį turi būti laikomas toks subjektas, atsižvelgiant į jo pagrindinę vadovybės vietą, jo įregistravimo ar įkūrimo vietą ir bet kuriuos kitus susijusius veiksnius. Kai tokio susitarimo nėra, toks asmuo neturi te</text:span><text:span text:style-name="T214">isės reikalauti jokių šioje Sutartyje nustatytų mokesčių lengvatų ar atleidimo nuo mokesčių, nebent tokia apimtimi ir tokiu būdu, kaip galėjo būti susitarę Susitariančiųjų Valstybių kompetentingi asmenys.</text:span></text:p>
      <text:p text:style-name="P215"/>
      <text:p text:style-name="P216"/>
      <text:p text:style-name="P217"><text:span text:style-name="T218">5</text:span><text:span text:style-name="T219"><text:s/>straipsnis</text:span></text:p>
      <text:p text:style-name="P220"><text:span text:style-name="T221">Nuolatinė buveinė</text:span></text:p>
      <text:p text:style-name="P222"/>
      <text:p text:style-name="P223"><text:span text:style-name="T224">1</text:span><text:span text:style-name="T225">.<text:s/></text:span><text:span text:style-name="T226"><text:tab/></text:span><text:span text:style-name="T227">Šioje Sutartyje sąvoka „nuolatinė buveinė“ – nuolatinė ūkinės komercinės veiklos vieta, per kurią vykdoma visa įmonės ūkinė komercinė veikla arba jos dalis.</text:span></text:p>
      <text:p text:style-name="P228"><text:span text:style-name="T229">2</text:span><text:span text:style-name="T230">.<text:s/></text:span><text:span text:style-name="T231"><text:tab/>Sąvoka „nuolatinė buveinė“ pirmiausia apima:</text:span></text:p>
      <text:p text:style-name="P232"><text:span text:style-name="T233">a</text:span><text:span text:style-name="T234">)<text:s/></text:span><text:span text:style-name="T235"><text:tab/>vadovybės buvimo vietą;</text:span></text:p>
      <text:p text:style-name="P236"><text:span text:style-name="T237">b</text:span><text:span text:style-name="T238">)<text:s/></text:span><text:span text:style-name="T239"><text:tab/></text:span><text:span text:style-name="T240"><text:tab/>filialą</text:span><text:span text:style-name="T241">;</text:span></text:p>
      <text:p text:style-name="P242"><text:span text:style-name="T243">c</text:span><text:span text:style-name="T244">)<text:s/></text:span><text:span text:style-name="T245"><text:tab/></text:span><text:span text:style-name="T246"><text:tab/>įstaigą (biurą);</text:span></text:p>
      <text:p text:style-name="P247"><text:span text:style-name="T248">d</text:span><text:span text:style-name="T249">)<text:s/></text:span><text:span text:style-name="T250"><text:tab/></text:span><text:span text:style-name="T251"><text:tab/>gamyklą;</text:span></text:p>
      <text:p text:style-name="P252"><text:span text:style-name="T253">e</text:span><text:span text:style-name="T254">)<text:s/></text:span><text:span text:style-name="T255"><text:tab/></text:span><text:span text:style-name="T256"><text:tab/>dirbtuvę ir</text:span></text:p>
      <text:p text:style-name="P257"><text:span text:style-name="T258">f</text:span><text:span text:style-name="T259">)<text:s/></text:span><text:span text:style-name="T260"><text:tab/></text:span><text:span text:style-name="T261"><text:tab/>kasyklą, naftos arba dujų gręžinį, karjerą arba bet kurią kitą gamtos išteklių gavybos vietą.</text:span></text:p>
      <text:p text:style-name="P262"><text:span text:style-name="T263">3</text:span><text:span text:style-name="T264">.<text:s/></text:span><text:span text:style-name="T265"><text:tab/>Sąvoka „nuolatinė buveinė“ taip pat apima:<text:s/></text:span></text:p>
      <text:p text:style-name="P266"><text:span text:style-name="T267">a</text:span><text:span text:style-name="T268">)<text:s/></text:span><text:span text:style-name="T269"><text:tab/>statybos aikštelę,<text:s/></text:span><text:span text:style-name="T270">statybos, surinkimo ar įrengimo projektą arba su jais susijusią priežiūros veiklą, bet tik tada, kai tokia aikštelė, projektas naudojami arba veikla trunka ilgesnį kaip dvylikos mėnesių laikotarpį;</text:span></text:p>
      <text:p text:style-name="P271"><text:span text:style-name="T272">b</text:span><text:span text:style-name="T273">)<text:s/></text:span><text:span text:style-name="T274"><text:tab/>paslaugų teikimą, įskaitant konsultavimo paslaugas</text:span><text:span text:style-name="T275">, kurias teikia Susitariančiosios Valstybės įmonės tokiam tikslui pasamdyti darbuotojai arba kitas personalas, bet tik tada, jei tokio pobūdžio veikla (tam pačiam ar susijusiam projektui) kitos Susitariančiosios Valstybės teritorijoje bet kuriuo dvylikos m</text:span><text:span text:style-name="T276">ėnesių laikotarpiu, prasidedančiu ar pasibaigiančiu tais mokestiniais metais, ištisai arba su pertraukomis trunka ilgiau kaip 183 dienas.</text:span></text:p>
      <text:p text:style-name="P277"><text:span text:style-name="T278">4</text:span><text:span text:style-name="T279">.<text:s/></text:span><text:span text:style-name="T280"><text:tab/>Siekiant vienintelio tikslo nustatyti, ar buvo viršytas 3 dalies a punkte nurodytas laikotarpis,<text:s/></text:span></text:p>
      <text:p text:style-name="P281"><text:span text:style-name="T282">a</text:span><text:span text:style-name="T283">)<text:s/></text:span><text:span text:style-name="T284"><text:tab/></text:span><text:span text:style-name="T285"><text:tab/>kai</text:span><text:span text:style-name="T286"><text:s/>Susitariančiosios Valstybės įmonė vykdo veiklą kitoje Susitariančiojoje Valstybėje esančioje vietoje, kuri yra statybos aikštelė, statybos, surinkimo ar įrengimo projektas, o minėta veikla vykdoma vieną ar kelis laikotarpius, kurie, juos sudėjus, yra ilge</text:span><text:span text:style-name="T287">sni nei 30 dienų, bet netrunka ilgiau nei 3 dalies a punkte nurodytas laikotarpis, ir<text:s/></text:span></text:p>
      <text:p text:style-name="P288"><text:span text:style-name="T289">b</text:span><text:span text:style-name="T290">)<text:s/></text:span><text:span text:style-name="T291"><text:tab/></text:span><text:span text:style-name="T292"><text:tab/>viena ar kelios įmonės, glaudžiai susijusios su pirmiau minėta įmone, skirtingais laikotarpiais, kurių kiekvienas ne trumpesnis nei 30 dienų, toje pačioje staty</text:span><text:span text:style-name="T293">bos aikštelėje, statybos, surinkimo ar įrengimo projekte užsiima susijusia veikla, <text:s text:c="2"/></text:span></text:p>
      <text:p text:style-name="P294"><text:span text:style-name="T295">minėti skirtingi laikotarpiai pridedami prie laikotarpio, kuriuo pirmiau minėta įmonė vykdė veiklą toje statybos aikštelėje, statybos, surinkimo ar įrengimo projekte .</text:span></text:p>
      <text:p text:style-name="P296"><text:span text:style-name="T297">5</text:span><text:span text:style-name="T298">.<text:s/></text:span><text:span text:style-name="T299"><text:tab/>Neatsižvelgiant į ankstesnes šio straipsnio nuostatas, laikoma, kad sąvoka „nuolatinė buveinė“ neapima:</text:span></text:p>
      <text:p text:style-name="P300"><text:span text:style-name="T301">a</text:span><text:span text:style-name="T302">)<text:s/></text:span><text:span text:style-name="T303"><text:tab/>patalpų, kurios skirtos tik sandėliuoti, eksponuoti arba pristatyti įmonei priklausančius gaminius ar prekes, naudojimo;</text:span></text:p>
      <text:p text:style-name="P304"><text:span text:style-name="T305">b</text:span><text:span text:style-name="T306">)<text:s/></text:span><text:span text:style-name="T307"><text:tab/>įmonei<text:s/></text:span><text:span text:style-name="T308">priklausančių gaminių ar prekių atsargų, skirtų tik sandėliuoti, eksponuoti arba pristatyti, laikymo;</text:span></text:p>
      <text:p text:style-name="P309"><text:span text:style-name="T310">c</text:span><text:span text:style-name="T311">)<text:s/></text:span><text:span text:style-name="T312"><text:tab/>įmonei priklausančių gaminių arba prekių atsargų, skirtų tik perdirbti kitoje įmonėje, laikymo;</text:span></text:p>
      <text:p text:style-name="P313"><text:span text:style-name="T314">d</text:span><text:span text:style-name="T315">)<text:s/></text:span><text:span text:style-name="T316"><text:tab/>nuolatinės ūkinės komercinės veiklos vieto</text:span><text:span text:style-name="T317">s, naudojamos tik įmonei reikalingiems gaminiams arba prekėms įsigyti ar jai reikalingai informacijai rinkti, laikymo;</text:span></text:p>
      <text:p text:style-name="P318"><text:span text:style-name="T319">e</text:span><text:span text:style-name="T320">)<text:s/></text:span><text:span text:style-name="T321"><text:tab/>nuolatinės ūkinės komercinės veiklos vietos, naudojamos tik bet kurio kito parengiamojo arba pagalbinio pobūdžio įmonei skirtai v</text:span><text:span text:style-name="T322">eiklai vykdyti, laikymo;</text:span></text:p>
      <text:p text:style-name="P323"><text:span text:style-name="T324">f</text:span><text:span text:style-name="T325">)<text:s/></text:span><text:span text:style-name="T326"><text:tab/>nuolatinės ūkinės komercinės veiklos vietos, naudojamos tik bet kuriam šios dalies a–e punktuose išvardytos veiklos deriniui, laikymo, jei visa tokios ūkinės komercinės veiklos vietos veikla, kuriai sąlygas sudaro toks deri</text:span><text:span text:style-name="T327">nys, yra parengiamoji arba pagalbinė.</text:span></text:p>
      <text:p text:style-name="P328"><text:span text:style-name="T329">6</text:span><text:span text:style-name="T330">.<text:s/></text:span><text:span text:style-name="T331"><text:tab/></text:span><text:span text:style-name="T332"><text:tab/>5 dalis netaikoma nuolatinei ūkinės komercinės veiklos vietai, kuria įmonė naudojasi ar kurią išlaiko, jei ta pati įmonė ar su ja glaudžiai susijusi įmonė vykdo veiklą toje pačioje ar kitoje vietoje toje pač</text:span><text:span text:style-name="T333">ioje Susitariančiojoje Valstybėje ir jei:</text:span></text:p>
      <text:p text:style-name="P334"><text:span text:style-name="T335">a</text:span><text:span text:style-name="T336">)<text:s/></text:span><text:span text:style-name="T337"><text:tab/></text:span><text:span text:style-name="T338"><text:tab/>ta vieta ar kita vieta yra įmonės ar su ja glaudžiai susijusios įmonės nuolatinė buveinė pagal šio straipsnio nuostatas arba</text:span></text:p>
      <text:p text:style-name="P339"><text:span text:style-name="T340">b</text:span><text:span text:style-name="T341">)<text:s/></text:span><text:span text:style-name="T342"><text:tab/></text:span><text:span text:style-name="T343"><text:tab/>bendra veikla, kuri yra dviejų įmonių toje pačioje vietoje arba tos pačio</text:span><text:span text:style-name="T344">s įmonės ar glaudžiai susijusių įmonių dviejose vietose vykdomos veiklos derinio rezultatas, nėra parengiamoji arba pagalbinė,</text:span></text:p>
      <text:p text:style-name="P345"><text:span text:style-name="T346">jeigu dviejų įmonių toje pačioje vietoje arba tos pačios įmonės ar glaudžiai susijusių įmonių dviejose vietose vykdoma veikla y</text:span><text:span text:style-name="T347">ra papildomos funkcijos, kurios yra nuoseklios ūkinės komercinės veiklos dalis.</text:span></text:p>
      <text:p text:style-name="P348"><text:span text:style-name="T349">7</text:span><text:span text:style-name="T350">.<text:s/></text:span><text:span text:style-name="T351"><text:tab/>Neatsižvelgiant į 1 ir 2 dalių nuostatas, tačiau taikant 8 dalies nuostatas, jei asmuo įmonės vardu veikia Susitariančiojoje Valstybėje ir taip veikdamas įprastai sud</text:span><text:span text:style-name="T352">aro sutartis arba<text:s/></text:span><text:soft-page-break/><text:span text:style-name="T353">įprastai jam tenka pagrindinis vaidmuo, kai sutartys sudaromos be esminių įmonės daromų pakeitimų, ir jei šios sutartys yra sudaromos:</text:span></text:p>
      <text:p text:style-name="P354"><text:span text:style-name="T355">a</text:span><text:span text:style-name="T356">)<text:s/></text:span><text:span text:style-name="T357"><text:tab/>įmonės vardu arba</text:span></text:p>
      <text:p text:style-name="P358"><text:span text:style-name="T359">b</text:span><text:span text:style-name="T360">)<text:s/></text:span><text:span text:style-name="T361"><text:tab/>siekiant perduoti įmonei priklausančią nuosavybę ar nuosavybę, kuria<text:s/></text:span><text:span text:style-name="T362">įmonė turi teisę naudotis, arba suteikti teisę naudotis įmonei priklausančia nuosavybe ar nuosavybe, kuria įmonė turi teisę naudotis, arba</text:span></text:p>
      <text:p text:style-name="P363"><text:span text:style-name="T364">c</text:span><text:span text:style-name="T365">)<text:s/></text:span><text:span text:style-name="T366"><text:tab/>dėl įmonės paslaugų teikimo,</text:span></text:p>
      <text:p text:style-name="P367"><text:span text:style-name="T368">laikoma, kad ta įmonė turi nuolatinę buveinę toje Valstybėje bet kokiai veikla</text:span><text:span text:style-name="T369">i, kurios tas asmuo imasi įmonės vardu, nebent tokio asmens veikla apsiribotų 5 dalyje nurodyta veikla, kuri, jei asmuo ją vykdytų per nuolatinę veiklos vietą (išskyrus nuolatinę veiklos vietą, kuriai būtų taikomos 6 dalies nuostatos), nebūtų pagrindas lai</text:span><text:span text:style-name="T370">kyti, kad ta nuolatinės veiklos vieta yra nuolatinė buveinė pagal tos dalies nuostatas.</text:span></text:p>
      <text:p text:style-name="P371"><text:span text:style-name="T372">8</text:span><text:span text:style-name="T373">.<text:s/></text:span><text:span text:style-name="T374"><text:tab/>7 dalis netaikoma, jeigu Susitariančiojoje Valstybėje kitos Susitariančiosios Valstybės įmonės vardu veikiantis asmuo vykdo veiklą pirmiau minėtoje Valstybėje</text:span><text:span text:style-name="T375"><text:s/>kaip nepriklausomas atstovas ir įprastomis tos veiklos sąlygomis veikia įmonės vardu. Tačiau jei asmuo veikia vien tik ar beveik vien tik vienos ar daugiau įmonių, su kuriomis jis yra glaudžiai susijęs, vardu, tas asmuo, taikant šią dalį, nelaikomas jokio</text:span><text:span text:style-name="T376">s tokios įmonės nepriklausomu atstovu.</text:span></text:p>
      <text:p text:style-name="P377"><text:span text:style-name="T378">9</text:span><text:span text:style-name="T379">.</text:span><text:span text:style-name="T380"><text:s/></text:span><text:span text:style-name="T381"><text:tab/></text:span><text:span text:style-name="T382">Tai, kad bendrovė, Susitariančiosios Valstybės rezidentė, kontroliuoja arba yra kontroliuojama kitos bendrovės, kuri yra kitos Susitariančiosios Valstybės rezidentė arba kuri vykdo komercinę ūkinę veiklą (per<text:s/></text:span><text:span text:style-name="T383">nuolatinę buveinę arba kitaip) toje kitoje Valstybėje, savaime dar nereiškia, kad viena šių bendrovių yra kitos nuolatinė buveinė.</text:span></text:p>
      <text:p text:style-name="P384"><text:span text:style-name="T385">10</text:span><text:span text:style-name="T386">.<text:s/></text:span><text:span text:style-name="T387"><text:tab/>Taikant šį straipsnį, asmuo ar įmonė yra glaudžiai susiję su įmone, jei, vadovaujantis visais reikšmingais faktais i</text:span><text:span text:style-name="T388">r aplinkybėmis, įmonė ir asmuo kontroliuoja vienas kitą arba juos abu kontroliuoja tie patys asmenys ar įmonės. Bet kuriuo atveju asmuo ar įmonė laikomi glaudžiai susiję su įmone, jei kuriam nors iš jų tiesiogiai ar netiesiogiai priklauso daugiau nei 50 pr</text:span><text:span text:style-name="T389">oc. kito asmens turtinių interesų (arba, jei tai bendrovė, bent 50 proc. visų bendrovės akcijų suteikiamų balsų ir vertės ar bendrovės nuosavybės) arba jei kitam asmeniui ar įmonei tiesiogiai ar netiesiogiai priklauso daugiau kaip 50 proc. asmens ir įmonės</text:span><text:span text:style-name="T390"><text:s/>arba dviejų įmonių turtinių interesų (arba, jei tai bendrovė, bent 50 proc. visų bendrovės akcijų suteikiamų balsų ir vertės ar bendrovės nuosavybės).</text:span></text:p>
      <text:p text:style-name="P391"/>
      <text:p text:style-name="P392"/>
      <text:p text:style-name="P393"><text:span text:style-name="T394">6</text:span><text:span text:style-name="T395"><text:s/>straipsnis</text:span></text:p>
      <text:p text:style-name="P396"><text:span text:style-name="T397">Pajamos iš nekilnojamojo turto</text:span></text:p>
      <text:p text:style-name="P398"/>
      <text:p text:style-name="P399"><text:span text:style-name="T400">1</text:span><text:span text:style-name="T401">.<text:s/></text:span><text:span text:style-name="T402"><text:tab/>Pajamos, kurias Susitariančiosios Valstybės</text:span><text:span text:style-name="T403"><text:s/>rezidentas gauna iš kitoje Susitariančiojoje Valstybėje esančio nekilnojamojo turto (įskaitant pajamas iš žemės arba miškų ūkio), gali būti apmokestinamos toje kitoje Valstybėje.</text:span></text:p>
      <text:p text:style-name="P404"><text:span text:style-name="T405">2</text:span><text:span text:style-name="T406">.<text:s/></text:span><text:span text:style-name="T407"><text:tab/>Sąvoka „nekilnojamasis turtas“ turi tokią reikšmę, kokią ji turi pag</text:span><text:span text:style-name="T408">al tos Susitariančiosios Valstybės, kurioje minimas nekilnojamasis turtas yra, nacionalinę teisę. Ši sąvoka bet kuriuo atveju apima turtą, papildantį nekilnojamąjį turtą, gyvulius ir žemės bei miško ūkyje naudojamą įrangą, teises, kurioms taikomos bendrųjų</text:span><text:span text:style-name="T409"><text:s/>įstatymų, reglamentuojančių nuosavybės teises į žemę, nuostatos, nekilnojamojo turto uzufruktą ir teises į kintamas arba pastovias išmokas kaip atlyginimą už mineralinių telkinių, šaltinių ir kitų gamtos išteklių eksploatavimą ar teisę juos eksploatuoti;<text:s/></text:span><text:span text:style-name="T410">laivai, valtys ir orlaiviai nekilnojamuoju turtu nelaikomi.</text:span></text:p>
      <text:p text:style-name="P411"><text:span text:style-name="T412">3</text:span><text:span text:style-name="T413">.<text:s/></text:span><text:span text:style-name="T414"><text:tab/>1 dalies nuostatos taikomos pajamoms, gaunamoms tiesiogiai naudojant, nuomojant arba bet kuriuo kitu būdu naudojant nekilnojamąjį turtą.</text:span></text:p>
      <text:p text:style-name="P415"><text:span text:style-name="T416">4</text:span><text:span text:style-name="T417">.<text:s/></text:span><text:span text:style-name="T418"><text:tab/>Kai nuosavybės teisė į akcijas arba kitos<text:s/></text:span><text:span text:style-name="T419">korporacinės teisės bendrovėje suteikia tokių akcijų arba korporacinių teisių savininkui teisę naudotis bendrovės turimu nekilnojamuoju turtu, pajamos, gaunamos tiesiogiai jį naudojant, nuomojant arba kokiu kitu būdu naudojantis tokia teise, gali būti apmo</text:span><text:span text:style-name="T420">kestinamos toje Susitariančiojoje Valstybėje, kurioje tas nekilnojamasis turtas yra.</text:span></text:p>
      <text:p text:style-name="P421"><text:span text:style-name="T422">5</text:span><text:span text:style-name="T423">.<text:s/></text:span><text:span text:style-name="T424"><text:tab/>1, 3 ir 4 dalių nuostatos taip pat taikomos pajamoms, gaunamoms iš įmonės nekilnojamojo turto, ir pajamoms, gaunamoms iš nekilnojamojo turto, naudojamo savarankišk</text:span><text:span text:style-name="T425">oms individualioms paslaugoms teikti.</text:span></text:p>
      <text:p text:style-name="P426"/>
      <text:p text:style-name="P427"/>
      <text:p text:style-name="P428"><text:span text:style-name="T429">7</text:span><text:span text:style-name="T430"><text:s/>straipsnis</text:span></text:p>
      <text:p text:style-name="P431"><text:span text:style-name="T432">Ūkinės komercinės veiklos pelnas</text:span></text:p>
      <text:p text:style-name="P433"/>
      <text:p text:style-name="P434"><text:span text:style-name="T435">1</text:span><text:span text:style-name="T436">.<text:s/></text:span><text:span text:style-name="T437"><text:tab/>Susitariančiosios Valstybės įmonės pelnas apmokestinamas tik toje Valstybėje, jei įmonė nevykdo ūkinės komercinės veiklos kitoje Susitariančiojoje Valstybė</text:span><text:span text:style-name="T438">je per ten esančią nuolatinę buveinę. Jei įmonė ūkinę komercinę veiklą vykdo minėtu būdu, įmonės pelnas gali būti apmokestinamas kitoje Valstybėje, bet tik tiek, kiek jo priskiriama tai nuolatinei buveinei.</text:span></text:p>
      <text:p text:style-name="P439"><text:span text:style-name="T440">2</text:span><text:span text:style-name="T441">.<text:s/></text:span><text:span text:style-name="T442"><text:tab/>Atsižvelgiant į 3 dalies nuostatas, kai S</text:span><text:span text:style-name="T443">usitariančiosios Valstybės įmonė vykdo ūkinę komercinę veiklą kitoje Susitariančiojoje Valstybėje per ten esančią nuolatinę buveinę, kiekvienoje Susitariančiojoje Valstybėje tai nuolatinei buveinei priskiriamas toks pelnas, kokį ji galėtų gauti, jei būtų a</text:span><text:span text:style-name="T444">tskira ir savarankiška įmonė, besiverčianti tokia pat arba panašia veikla tokiomis pat arba panašiomis sąlygomis, ir veiktų visiškai nepriklausomai nuo įmonės, kurios nuolatinė buveinė ji yra.</text:span></text:p>
      <text:p text:style-name="P445"><text:span text:style-name="T446">3</text:span><text:span text:style-name="T447">.<text:s/></text:span><text:span text:style-name="T448"><text:tab/>Nustatant nuolatinės buveinės pelną, leidžiama atskaity</text:span><text:span text:style-name="T449">ti su nuolatine buveine susijusias išlaidas, įskaitant valdymo ir bendras administravimo išlaidas, patirtas toje Valstybėje, kurioje nuolatinė buveinė yra, arba kitur. Išlaidos, kurias Susitariančioji Valstybė leidžia atskaityti nustatant nuolatinės buvein</text:span><text:span text:style-name="T450">ės pelną, apima tik tas išlaidas, kurias galima atskaityti pagal tos Valstybės nacionalinės teisės aktus.</text:span></text:p>
      <text:p text:style-name="P451"><text:span text:style-name="T452">4</text:span><text:span text:style-name="T453">.<text:s/></text:span><text:span text:style-name="T454"><text:tab/>Jei Susitariančiojoje Valstybėje įprasta nustatyti nuolatinei buveinei priskiriamą pelną proporcingai paskirstant visą įmonės pelną įvairiems<text:s/></text:span><text:span text:style-name="T455">jos padaliniams, 2 dalies nuostatos netrukdo tai Susitariančiajai Valstybei nustatyti apmokestinamąjį pelną tokiu įprastu proporcingo paskirstymo būdu; tačiau taikomas proporcingo paskirstymo metodas turi būti toks, kad jo rezultatai neprieštarautų šiame s</text:span><text:span text:style-name="T456">traipsnyje išdėstytiems principams.</text:span></text:p>
      <text:p text:style-name="P457"><text:span text:style-name="T458">5</text:span><text:span text:style-name="T459">.<text:s/></text:span><text:span text:style-name="T460"><text:tab/>Nuolatinei buveinei nepriskiriamas joks pelnas, jei ta nuolatinė buveinė tik perka įmonei gaminius arba prekes.</text:span></text:p>
      <text:p text:style-name="P461"><text:span text:style-name="T462">6</text:span><text:span text:style-name="T463">.<text:s/></text:span><text:span text:style-name="T464"><text:tab/>Taikant pirmesnes šio straipsnio dalis, nuolatinei buveinei priskiriamas pelnas kasmet<text:s/></text:span><text:span text:style-name="T465">nustatomas tuo pačiu metodu, jei neatsiranda svarios ir pakankamos priežasties daryti kitaip.</text:span></text:p>
      <text:p text:style-name="P466"><text:span text:style-name="T467">7</text:span><text:span text:style-name="T468">.<text:s/></text:span><text:span text:style-name="T469"><text:tab/>Kai pelnas apima pajamų dalis, kurios atskirai aptariamos kituose šios Sutarties straipsniuose, šio straipsnio nuostatos neturi įtakos tų kitų straipsnių<text:s/></text:span><text:span text:style-name="T470">nuostatoms.</text:span></text:p>
      <text:p text:style-name="P471"/>
      <text:p text:style-name="P472"/>
      <text:p text:style-name="P473"><text:span text:style-name="T474">8</text:span><text:span text:style-name="T475"><text:s/>straipsnis</text:span></text:p>
      <text:p text:style-name="P476"><text:span text:style-name="T477">Jūrų ir oro transportas</text:span></text:p>
      <text:p text:style-name="P478"/>
      <text:p text:style-name="P479"><text:span text:style-name="T480">1</text:span><text:span text:style-name="T481">.<text:s/></text:span><text:span text:style-name="T482"><text:tab/>Susitariančiosios Valstybės įmonės pelnas, gaunamas tarptautiniam vežimui naudojant laivus ar orlaivius, apmokestinamas tik toje Valstybėje.</text:span></text:p>
      <text:p text:style-name="P483"><text:span text:style-name="T484">2</text:span><text:span text:style-name="T485">.<text:s/></text:span><text:span text:style-name="T486"><text:tab/>1 dalies nuostatos taip pat taikomos<text:s/></text:span><text:span text:style-name="T487">pelnui, gaunamam dalyvaujant susivienijime, bendroje ūkinėje komercinėje veikloje arba tarptautinės agentūros veikloje.</text:span></text:p>
      <text:p text:style-name="P488"><text:span text:style-name="T489">9</text:span><text:span text:style-name="T490"><text:s/>straipsnis</text:span></text:p>
      <text:p text:style-name="P491"><text:span text:style-name="T492">Asocijuotosios įmonės</text:span></text:p>
      <text:p text:style-name="P493"/>
      <text:p text:style-name="P494"><text:span text:style-name="T495">1</text:span><text:span text:style-name="T496">.<text:s/></text:span><text:span text:style-name="T497"><text:tab/>Tuo atveju, kai:</text:span></text:p>
      <text:p text:style-name="P498"><text:span text:style-name="T499">a</text:span><text:span text:style-name="T500">)<text:s/></text:span><text:span text:style-name="T501"><text:tab/>Susitariančiosios Valstybės įmonė tiesiogiai arba netiesiogiai<text:s/></text:span><text:span text:style-name="T502">dalyvauja kitos Susitariančiosios Valstybės įmonės valdyme, taip pat vykdant jos kontrolę ar jos kapitale, arba</text:span></text:p>
      <text:p text:style-name="P503"><text:span text:style-name="T504">b</text:span><text:span text:style-name="T505">)</text:span><text:span text:style-name="T506"><text:tab/>tie patys asmenys tiesiogiai arba netiesiogiai dalyvauja vienos Susitariančiosios Valstybės įmonės ir kitos Susitariančiosios Valstybės į</text:span><text:span text:style-name="T507">monės valdyme, taip pat vykdant jų kontrolę arba jų kapitale,</text:span></text:p>
      <text:p text:style-name="P508"><text:span text:style-name="T509">ir kiekvienu atveju tų dviejų įmonių tarpusavio komercinių arba finansinių santykių srityje sudaromos arba nustatomos sąlygos, besiskiriančios nuo tų, kurios būtų tarp nepriklausomų įmonių, ta</text:span><text:span text:style-name="T510">da bet koks pelnas, kuris, jei nebūtų tokių sąlygų, būtų priskiriamas vienai iš tų įmonių, bet dėl tokių sąlygų jai nepriskiriamas, gali būti įskaičiuojamas į tos įmonės pelną ir atitinkamai apmokestinamas.</text:span></text:p>
      <text:p text:style-name="P511"><text:span text:style-name="T512">2</text:span><text:span text:style-name="T513">.<text:s/></text:span><text:span text:style-name="T514"><text:tab/>Kai Susitariančioji Valstybė įskaičiuoj</text:span><text:span text:style-name="T515">a į tos Valstybės įmonės pelną – ir atitinkamai apmokestina – pelną, kuris buvo apmokestintas kaip kitos Susitariančiosios Valstybės įmonės pelnas toje kitoje Valstybėje, ir taip įskaičiuotas pelnas yra pelnas, kuris būtų priskirtas pirmiau minėtos Valstyb</text:span><text:span text:style-name="T516">ės įmonei, jei tarp tų dviejų įmonių būtų sudarytos tokios sąlygos, kokios yra tarp nepriklausomų įmonių, ta kita Valstybė atitinkamai tikslina joje imamo tokio pelno mokesčio sumą. Nustatant, kaip šią sumą reikia tikslinti, atsižvelgiama į kitas šios Suta</text:span><text:span text:style-name="T517">rties nuostatas, o prireikus Susitariančiųjų Valstybių kompetentingi asmenys konsultuojasi tarpusavyje.</text:span></text:p>
      <text:p text:style-name="P518"/>
      <text:p text:style-name="P519"/>
      <text:p text:style-name="P520"><text:span text:style-name="T521">10</text:span><text:span text:style-name="T522"><text:s/>straipsnis</text:span></text:p>
      <text:p text:style-name="P523"><text:span text:style-name="T524">Dividendai</text:span></text:p>
      <text:p text:style-name="P525"/>
      <text:p text:style-name="P526"><text:span text:style-name="T527">1</text:span><text:span text:style-name="T528">.<text:s/></text:span><text:span text:style-name="T529"><text:tab/>Dividendai, kuriuos bendrovė, Susitariančiosios Valstybės rezidentė, moka kitos Susitariančiosios Valstybės re</text:span><text:span text:style-name="T530">zidentui, gali būti apmokestinami toje kitoje Valstybėje.</text:span></text:p>
      <text:p text:style-name="P531"><text:span text:style-name="T532">2</text:span><text:span text:style-name="T533">.<text:s/></text:span><text:span text:style-name="T534"><text:tab/>Tačiau tokie dividendai taip pat gali būti apmokestinami toje Susitariančiojoje Valstybėje, kurios rezidentė yra dividendus mokanti bendrovė, ir pagal tos Valstybės įstatymus, bet jei<text:s/></text:span><text:span text:style-name="T535">faktiškasis dividendų savininkas yra kitos Susitariančiosios Valstybės rezidentas, taip imamas mokestis negali būti didesnis kaip:</text:span></text:p>
      <text:p text:style-name="P536"><text:span text:style-name="T537">a</text:span><text:span text:style-name="T538">)<text:s/></text:span><text:span text:style-name="T539"><text:tab/>0 procentų bendros dividendų sumos, jeigu faktiškasis savininkas yra bendrovė (išskyrus bendriją), kuri dividendus<text:s/></text:span><text:span text:style-name="T540">mokančioje bendrovėje tiesiogiai turi ne mažiau kaip 10 procentų kapitalo 365 dienų laikotarpiu, į kurį įskaičiuojama dividendų mokėjimo diena (apskaičiuojant minėtą laikotarpį, neatsižvelgiama į nuosavybės teisių į bendrovę, kuri turi akcijų ar moka divid</text:span><text:span text:style-name="T541">endus, pasikeitimą, tiesiogiai atsiradusį dėl bendrovės reorganizavimo, pavyzdžiui, bendrovių susijungimo ar išskaidymo);</text:span></text:p>
      <text:p text:style-name="P542"><text:span text:style-name="T543">b</text:span><text:span text:style-name="T544">)<text:s/></text:span><text:span text:style-name="T545"><text:tab/></text:span><text:span text:style-name="T546"><text:tab/>15 procentų bendros dividendų sumos visais kitais atvejais.</text:span></text:p>
      <text:p text:style-name="P547"><text:span text:style-name="T548">Ši dalis neturi įtakos bendrovės pelno, iš kurio mokami dividen</text:span><text:span text:style-name="T549">dai, apmokestinimui.</text:span></text:p>
      <text:p text:style-name="P550"><text:span text:style-name="T551">3</text:span><text:span text:style-name="T552">.<text:s/></text:span><text:span text:style-name="T553"><text:tab/>Šiame straipsnyje sąvoka „dividendai“ – tai pajamos iš akcijų, vadinamųjų<text:s/></text:span><text:span text:style-name="T554">jouissance</text:span><text:span text:style-name="T555"><text:s/>akcijų ar<text:s/></text:span><text:span text:style-name="T556">jouissance</text:span><text:span text:style-name="T557"><text:s/>teisių, kalnakasybos akcijų, steigėjų akcijų arba kitų dalyvavimo pelne teisių, kurios nėra skoliniai reikalavimai, tai</text:span><text:span text:style-name="T558">p pat pajamos iš kitų korporacinių teisių, kurios pagal Valstybės, kurios rezidentė yra pelną skirstanti bendrovė, įstatymus apmokestinamos kaip pajamos iš akcijų.</text:span></text:p>
      <text:p text:style-name="P559"><text:span text:style-name="T560">4</text:span><text:span text:style-name="T561">.<text:s/></text:span><text:span text:style-name="T562"><text:tab/>1 ir 2 dalių nuostatos netaikomos, jei faktiškasis dividendų savininkas, Susitarianč</text:span><text:span text:style-name="T563">iosios Valstybės rezidentas, vykdo ūkinę komercinę veiklą kitoje Susitariančiojoje Valstybėje, kurios rezidentė yra dividendus mokanti bendrovė, per joje esančią nuolatinę buveinę arba toje kitoje Valstybėje teikia savarankiškas individualias paslaugas iš<text:s/></text:span><text:span text:style-name="T564">joje esančios nuolatinės bazės, o jo dalyvavimas, už kurį mokami dividendai, veiksmingai susijęs su tokia nuolatine buveine arba nuolatine baze. Tokiu atveju taikomos atitinkamai 7 arba 14 straipsnio nuostatos.</text:span></text:p>
      <text:p text:style-name="P565"><text:span text:style-name="T566">5</text:span><text:span text:style-name="T567">.<text:s/></text:span><text:span text:style-name="T568"><text:tab/>Kai bendrovė, kuri yra Susitariančios</text:span><text:span text:style-name="T569">ios Valstybės rezidentė, gauna pelno arba pajamų iš kitos Susitariančiosios Valstybės, ta kita Valstybė negali apmokestinti bendrovės mokamų dividendų jokiu mokesčiu, išskyrus atvejus, kai tokie dividendai mokami tos kitos Valstybės rezidentui arba kai dal</text:span><text:span text:style-name="T570">yvavimas, už kurį mokami dividendai, veiksmingai susijęs su toje kitoje Valstybėje esančia nuolatine buveine arba nuolatine baze; taip pat negali apmokestinti bendrovės nepaskirstytojo pelno mokesčiu, taikomu bendrovės nepaskirstytajam pelnui, netgi tuo at</text:span><text:span text:style-name="T571">veju, kai mokamus dividendus arba nepaskirstytąjį pelną, visus arba jų dalį, sudaro pelnas arba pajamos, susidarantys toje kitoje Valstybėje.</text:span></text:p>
      <text:p text:style-name="P572"/>
      <text:p text:style-name="P573"/>
      <text:p text:style-name="P574"><text:span text:style-name="T575">11</text:span><text:span text:style-name="T576"><text:s/>straipsnis</text:span></text:p>
      <text:p text:style-name="P577"><text:span text:style-name="T578">Palūkanos</text:span></text:p>
      <text:p text:style-name="P579"/>
      <text:p text:style-name="P580"><text:span text:style-name="T581">1</text:span><text:span text:style-name="T582">.<text:s/></text:span><text:span text:style-name="T583"><text:tab/>Palūkanos, susidarančios Susitariančiojoje Valstybėje ir mokamos kitos Su</text:span><text:span text:style-name="T584">sitariančiosios Valstybės rezidentui, gali būti apmokestinamos toje kitoje Valstybėje.</text:span></text:p>
      <text:p text:style-name="P585"><text:span text:style-name="T586">2</text:span><text:span text:style-name="T587">.<text:s/></text:span><text:span text:style-name="T588"><text:tab/>Tačiau tokios palūkanos taip pat gali būti apmokestinamos toje Susitariančiojoje Valstybėje, kurioje jos susidaro, ir pagal tos Valstybės įstatymus, bet jei fakt</text:span><text:span text:style-name="T589">iškasis palūkanų savininkas yra kitos Susitariančiosios Valstybės rezidentas, taip imamas mokestis negali būti didesnis kaip 10 procentų bendros palūkanų sumos.<text:s/></text:span></text:p>
      <text:p text:style-name="P590"><text:span text:style-name="T591">3</text:span><text:span text:style-name="T592">.<text:s/></text:span><text:span text:style-name="T593"><text:tab/>Neatsižvelgiant į 2 dalies nuostatas, Susitariančiojoje Valstybėje susidarančios<text:s/></text:span><text:span text:style-name="T594">palūkanos, kurių faktiškasis savininkas yra asmuo, išskyrus fizinį asmenį, ir kuris yra kitos Susitariančiosios Valstybės rezidentas, apmokestinamos tik toje kitoje Susitariančiojoje Valstybėje.</text:span></text:p>
      <text:p text:style-name="P595"><text:span text:style-name="T596">4</text:span><text:span text:style-name="T597">.<text:s/></text:span><text:span text:style-name="T598"><text:tab/>Šiame straipsnyje sąvoka „palūkanos“ – pajamos iš bet</text:span><text:span text:style-name="T599"><text:s/>kokios rūšies skolinių reikalavimų, neatsižvelgiant į tai, ar jos užtikrintos įkeitimu, ar ne ir į tai, ar jos suteikia teisę dalyvauti skolininko pelne, ar ne, visų pirma pajamos iš vyriausybės vertybinių popierių ir obligacijų arba skolinių įsipareigoji</text:span><text:span text:style-name="T600">mų, įskaitant su tokiais vertybiniais popieriais, obligacijomis arba skoliniais įsipareigojimais susijusias premijas ir laimėjimus. Sankcijos už pavėluotus mokėjimus pagal šį straipsnį palūkanomis nelaikomos.</text:span></text:p>
      <text:p text:style-name="P601"><text:span text:style-name="T602">5</text:span><text:span text:style-name="T603">.<text:s/></text:span><text:span text:style-name="T604"><text:tab/>1, 2 ir 3 dalių nuostatos netaikomos, j</text:span><text:span text:style-name="T605">ei faktiškasis palūkanų savininkas, Susitariančiosios Valstybės rezidentas, vykdo ūkinę komercinę veiklą kitoje Susitariančiojoje Valstybėje, kurioje susidaro palūkanos, per joje esančią nuolatinę buveinę arba toje kitoje Valstybėje teikia savarankiškas in</text:span><text:span text:style-name="T606">dividualias paslaugas iš joje esančios nuolatinės bazės, o skolinis reikalavimas, už kurį mokamos palūkanos, yra iš esmės susijęs su tokia nuolatine buveine arba nuolatine baze. Tokiu atveju taikomos atitinkamai 7 arba 14 straipsnio nuostatos.</text:span></text:p>
      <text:p text:style-name="P607"><text:span text:style-name="T608">6</text:span><text:span text:style-name="T609">.<text:s/></text:span><text:span text:style-name="T610"><text:tab/>Laik</text:span><text:span text:style-name="T611">oma, kad palūkanos susidaro Susitariančiojoje Valstybėje, kai jų mokėtojas yra tos Valstybės rezidentas. Tačiau kai palūkanas mokantis asmuo, neatsižvelgiant į tai, ar jis yra Susitariančiosios Valstybės rezidentas, ar ne, turi Susitariančiojoje Valstybėje</text:span><text:span text:style-name="T612"><text:s/>nuolatinę buveinę arba nuolatinę bazę, dėl kurių atsirado įsiskolinimas, už kurį mokamos palūkanos, ir tokios palūkanos priskiriamos tai nuolatinei buveinei arba nuolatinei bazei, tada laikoma, kad tokios palūkanos susidaro Valstybėje, kurioje toji nuolat</text:span><text:span text:style-name="T613">inė buveinė arba nuolatinė bazė yra.</text:span></text:p>
      <text:p text:style-name="P614"><text:span text:style-name="T615">7</text:span><text:span text:style-name="T616">.<text:s/></text:span><text:span text:style-name="T617"><text:tab/>Jei dėl ypatingų santykių tarp mokėtojo ir faktiškojo savininko arba tarp jų abiejų ir kokio nors kito asmens palūkanų suma, tenkanti skoliniam reikalavimui, už kurį jos mokamos, yra didesnė už sumą, dėl kurios<text:s/></text:span><text:span text:style-name="T618">mokėtojas ir faktiškasis savininkas būtų susitarę, jei tokių santykių nebūtų, šio straipsnio nuostatos taikomos tik pastarajai sumai. Tokiu atveju išmokų perviršis lieka apmokestinamas pagal kiekvienos Susitariančiosios Valstybės įstatymus, atsižvelgiant į</text:span><text:span text:style-name="T619"><text:s/>kitas šios Sutarties nuostatas.</text:span></text:p>
      <text:p text:style-name="P620"/>
      <text:p text:style-name="P621"/>
      <text:p text:style-name="P622"><text:span text:style-name="T623">12</text:span><text:span text:style-name="T624"><text:s/>straipsnis</text:span></text:p>
      <text:p text:style-name="P625"><text:span text:style-name="T626">Honorarai</text:span></text:p>
      <text:p text:style-name="P627"/>
      <text:p text:style-name="P628"><text:span text:style-name="T629">1</text:span><text:span text:style-name="T630">.<text:s/></text:span><text:span text:style-name="T631"><text:tab/>Honorarai, susidarantys Susitariančiojoje Valstybėje, kurių faktiškasis savininkas yra kitos Susitariančiosios Valstybės rezidentas, apmokestinami tik toje kitoje Valstybėje.</text:span></text:p>
      <text:p text:style-name="P632"><text:span text:style-name="T633">2</text:span><text:span text:style-name="T634">.<text:s/></text:span><text:span text:style-name="T635"><text:tab/>Šiame straipsnyje sąvoka „honoraras“ – bet kokios rūšies išmoka, gaunama kaip atlygis už naudojimąsi arba teisę naudotis literatūros, meno ar mokslo kūrinio, įskaitant kino filmus ir filmus arba įrašus juostose ar kitas vaizdo ir garso atkūrimo priemones<text:s/></text:span><text:span text:style-name="T636">radijo ar televizijos transliacijoms, patento, prekių ženklo, dizaino ar modelio, plano, slaptos formulės ar proceso autorių teisėmis arba informaciją apie pramoninę, komercinę ar mokslinę patirtį.</text:span></text:p>
      <text:p text:style-name="P637"><text:span text:style-name="T638">3</text:span><text:span text:style-name="T639">.<text:s/></text:span><text:span text:style-name="T640"><text:tab/>1 dalies nuostatos netaikomos, jei faktiškasis hon</text:span><text:span text:style-name="T641">oraro savininkas, būdamas Susitariančiosios Valstybės rezidentas, vykdo ūkinę komercinę veiklą kitoje Susitariančiojoje Valstybėje, kurioje gaunamas honoraras, per joje esančią nuolatinę buveinę arba toje kitoje Valstybėje teikia savarankiškas individualia</text:span><text:span text:style-name="T642">s paslaugas iš joje esančios nuolatinės bazės, o teisė arba turtas, už kuriuos mokamas honoraras, yra iš esmės susiję su tokia nuolatine buveine arba nuolatine baze. Tokiu atveju taikomos atitinkamai 7 arba 14 straipsnio nuostatos.</text:span></text:p>
      <text:p text:style-name="P643"><text:span text:style-name="T644">4</text:span><text:span text:style-name="T645">.<text:s/></text:span><text:span text:style-name="T646"><text:tab/>Jei dėl ypatingų</text:span><text:span text:style-name="T647"><text:s/>santykių tarp mokėtojo ir faktiškojo savininko arba tarp jų abiejų ir kokio nors kito asmens honoraro suma, tenkanti naudojimui, teisei arba informacijai, už kuriuos jis mokamas, yra didesnė už sumą, dėl kurios mokėtojas ir faktiškasis savininkas būtų sus</text:span><text:span text:style-name="T648">itarę, jei tokių santykių nebūtų, šio straipsnio nuostatos taikomos tik pastarajai sumai. Tokiu atveju išmokų perviršis lieka apmokestinamas pagal kiekvienos Susitariančiosios Valstybės įstatymus, atsižvelgiant į kitas šios Sutarties nuostatas.</text:span></text:p>
      <text:p text:style-name="P649"/>
      <text:p text:style-name="P650"/>
      <text:p text:style-name="P651"><text:span text:style-name="T652">13</text:span><text:span text:style-name="T653"><text:s/></text:span><text:span text:style-name="T654">straipsnis</text:span></text:p>
      <text:p text:style-name="P655"><text:span text:style-name="T656">Kapitalo prieaugio pajamos</text:span></text:p>
      <text:p text:style-name="P657"/>
      <text:p text:style-name="P658"><text:span text:style-name="T659">1</text:span><text:span text:style-name="T660">.<text:s/></text:span><text:span text:style-name="T661"><text:tab/>Kapitalo prieaugio pajamos, kurias Susitariančiosios Valstybės rezidentas gauna iš 6 straipsnyje nurodyto ir kitoje Susitariančiojoje Valstybėje esančio nekilnojamojo turto perleidimo, gali būti apmokestinamos</text:span><text:span text:style-name="T662"><text:s/>toje kitoje Valstybėje.</text:span></text:p>
      <text:p text:style-name="P663"><text:span text:style-name="T664">2</text:span><text:span text:style-name="T665">.<text:s/></text:span><text:span text:style-name="T666"><text:tab/>Kapitalo prieaugio pajamos, gaunamos perleidus kilnojamąjį turtą, sudarantį nuolatinės buveinės, kurią Susitariančiosios Valstybės įmonė turi kitoje Susitariančiojoje Valstybėje, ūkinei komercinei veiklai naudojamo turto da</text:span><text:span text:style-name="T667">lį, arba kilnojamąjį turtą, priskiriamą nuolatinei bazei, kurią Susitariančiosios Valstybės rezidentas turi kitoje Susitariančiojoje Valstybėje savarankiškoms individualioms paslaugoms teikti, įskaitant tokias prieaugio pajamas, gaunamas perleidus tokią nu</text:span><text:span text:style-name="T668">olatinę buveinę (atskirai arba kartu su visa įmone) arba tokią nuolatinę bazę, gali būti apmokestinamos toje kitoje Valstybėje.</text:span></text:p>
      <text:p text:style-name="P669"><text:span text:style-name="T670">3</text:span><text:span text:style-name="T671">.<text:s/></text:span><text:span text:style-name="T672"><text:tab/>Kapitalo prieaugio pajamos, kurias Susitariančiosios Valstybės įmonė, tarptautiniam vežimui naudojanti laivus ar<text:s/></text:span><text:span text:style-name="T673">orlaivius, gauna iš tokių laivų ar orlaivių perleidimo arba kilnojamojo turto, susijusio su tokių laivų ar orlaivių naudojimu, perleidimo, apmokestinamos tik toje Valstybėje.</text:span></text:p>
      <text:p text:style-name="P674"><text:span text:style-name="T675">4</text:span><text:span text:style-name="T676">.<text:s/></text:span><text:span text:style-name="T677"><text:tab/>Susitariančiosios Valstybės rezidento kapitalo prieaugio pajamos, gautos<text:s/></text:span><text:span text:style-name="T678">perleidus akcijas ar lygiavertes turtines teises, pavyzdžiui, dalis bendrijos ar tresto kapitale, gali būti apmokestinamos kitoje Susitariančiojoje Valstybėje, jei bet kuriuo momentu 365 dienų laikotarpiu prieš perleidžiant akcijas ar lygiavertes turtines<text:s/></text:span><text:span text:style-name="T679">teises daugiau nei 50 proc. šių akcijų ar lygiaverčių turtinių teisių vertės tiesiogiai ar netiesiogiai sudarė toje kitoje Susitariančiojoje Valstybėje esantis 6 straipsnyje apibrėžtas nekilnojamasis turtas. Pirmesnio sakinio nuostatos netaikomos kapitalo<text:s/></text:span><text:span text:style-name="T680">prieaugio pajamoms, gautoms perleidus vertybinių popierių biržoje kotiruojamas akcijas.</text:span></text:p>
      <text:p text:style-name="P681"><text:span text:style-name="T682">5</text:span><text:span text:style-name="T683">.</text:span><text:span text:style-name="T684"><text:s/></text:span><text:span text:style-name="T685"><text:tab/></text:span><text:span text:style-name="T686">Kapitalo prieaugio pajamos, gaunamos iš bet kurio turto, išskyrus šio straipsnio 1, 2, 3 ir 4 dalyse nurodytą turtą, perleidimo, apmokestinamos tik toje Susitar</text:span><text:span text:style-name="T687">iančiojoje Valstybėje, kurios rezidentas yra turtą perleidęs asmuo.</text:span></text:p>
      <text:p text:style-name="P688"/>
      <text:p text:style-name="P689"/>
      <text:p text:style-name="P690"><text:span text:style-name="T691">14</text:span><text:span text:style-name="T692"><text:s/>straipsnis</text:span></text:p>
      <text:p text:style-name="P693"><text:span text:style-name="T694">Savarankiškos individualios paslaugos</text:span></text:p>
      <text:p text:style-name="P695"/>
      <text:p text:style-name="P696"><text:span text:style-name="T697">1</text:span><text:span text:style-name="T698">.<text:s/></text:span><text:span text:style-name="T699"><text:tab/>Pajamos, kurias fizinis asmuo, Susitariančiosios Valstybės rezidentas, gauna teikdamas profesines paslaugas arba vykdyd</text:span><text:span text:style-name="T700">amas kitokią savarankiško pobūdžio veiklą, apmokestinamos tik toje Valstybėje, jei jis neturi nuolatinės bazės, kurią gali reguliariai naudoti savo veiklai kitoje Susitariančiojoje Valstybėje. Jei jis tokią nuolatinę bazę turi, pajamos gali būti apmokestin</text:span><text:span text:style-name="T701">amos kitoje Valstybėje, tačiau tik tiek, kiek jų priskiriama tai nuolatinei bazei. Tuo tikslu, jei fizinis asmuo, kuris yra Susitariančiosios Valstybės rezidentas, kitoje Susitariančiojoje Valstybėje bet kuriuo dvylikos mėnesių laikotarpiu, prasidedančiu a</text:span><text:span text:style-name="T702">rba pasibaigiančiu tam tikrais mokestiniais metais, ištisai arba su pertraukomis būna ilgiau kaip 183 dienas, laikoma, kad jis turi nuolatinę bazę, kurią gali reguliariai naudoti toje kitoje Valstybėje, o pajamos, gaunamos iš minėtos veiklos toje kitoje Va</text:span><text:span text:style-name="T703">lstybėje, priskiriamos tai nuolatinei bazei.</text:span></text:p>
      <text:p text:style-name="P704"><text:span text:style-name="T705">2</text:span><text:span text:style-name="T706">.<text:s/></text:span><text:span text:style-name="T707"><text:tab/>Sąvoka „profesinės paslaugos“ pirmiausia apima savarankišką mokslinę, literatūrinę, meninę, auklėjamąją arba mokomąją veiklą, taip pat savarankišką gydytojų, teisininkų, inžinierių, architektų, odontolog</text:span><text:span text:style-name="T708">ų ir buhalterių veiklą.<text:s/></text:span></text:p>
      <text:p text:style-name="P709"/>
      <text:p text:style-name="P710"/>
      <text:p text:style-name="P711"><text:span text:style-name="T712">15</text:span><text:span text:style-name="T713"><text:s/>straipsnis</text:span></text:p>
      <text:p text:style-name="P714"><text:span text:style-name="T715">Su darbo santykiais susijusios pajamos</text:span></text:p>
      <text:p text:style-name="P716"/>
      <text:p text:style-name="P717"><text:span text:style-name="T718">1</text:span><text:span text:style-name="T719">.<text:s/></text:span><text:span text:style-name="T720"><text:tab/>Atsižvelgiant į 16, 18 ir 19 straipsnių nuostatas, algos, darbo užmokestis ir kiti panašūs atlyginimai, kuriuos Susitariančiosios Valstybės rezidentas gauna už<text:s/></text:span><text:span text:style-name="T721">samdomąjį darbą, apmokestinami tik toje Valstybėje, jei samdomasis darbas nėra atliekamas kitoje Susitariančiojoje Valstybėje. Jei samdomasis darbas atliekamas kitoje Susitariančiojoje Valstybėje, už jį gaunamas atlyginimas gali būti apmokestinamas toje ki</text:span><text:span text:style-name="T722">toje Valstybėje.</text:span></text:p>
      <text:p text:style-name="P723"><text:span text:style-name="T724">2</text:span><text:span text:style-name="T725">.<text:s/></text:span><text:span text:style-name="T726"><text:tab/>Neatsižvelgiant į 1 dalies nuostatas, atlyginimas, kurį Susitariančiosios Valstybės rezidentas gauna už kitoje Susitariančiojoje Valstybėje atliekamą samdomąjį darbą, apmokestinamas tik pirmiau minėtoje Valstybėje, jei:</text:span></text:p>
      <text:p text:style-name="P727"><text:span text:style-name="T728">a</text:span><text:span text:style-name="T729">)<text:s/></text:span><text:span text:style-name="T730"><text:tab/></text:span><text:span text:style-name="T731">gavėjas kitoje Valstybėje bet kuriuo dvylikos mėnesių laikotarpiu, prasidedančiu arba pasibaigiančiu tam tikrais mokestiniais metais, ištisai arba su pertraukomis išbūna ne ilgiau kaip 183 dienas ir</text:span></text:p>
      <text:p text:style-name="P732"><text:span text:style-name="T733">b</text:span><text:span text:style-name="T734">)<text:s/></text:span><text:span text:style-name="T735"><text:tab/>atlyginimą moka darbdavys, kuris nėra kitos Valst</text:span><text:span text:style-name="T736">ybės rezidentas, arba atlyginimas mokamas jo vardu ir</text:span></text:p>
      <text:p text:style-name="P737"><text:span text:style-name="T738">c</text:span><text:span text:style-name="T739">)<text:s/></text:span><text:span text:style-name="T740"><text:tab/>atlyginimas nėra priskiriamas nuolatinei buveinei arba nuolatinei bazei, kurią darbdavys turi kitoje Valstybėje.</text:span></text:p>
      <text:p text:style-name="P741"><text:span text:style-name="T742">3</text:span><text:span text:style-name="T743">.<text:s/></text:span><text:span text:style-name="T744"><text:tab/>Neatsižvelgiant į ankstesnes šio straipsnio nuostatas, atlyginimas, kur</text:span><text:span text:style-name="T745">is gaunamas dirbant samdomąjį darbą Susitariančiosios Valstybės įmonės tarptautiniam vežimui vykdyti naudojamame laive ar orlaivyje, gali būti apmokestinamas toje Valstybėje.<text:s/></text:span></text:p>
      <text:p text:style-name="P746"/>
      <text:p text:style-name="P747"><text:span text:style-name="T748">16</text:span><text:span text:style-name="T749"><text:s/>straipsnis</text:span></text:p>
      <text:p text:style-name="P750"><text:span text:style-name="T751">Direktorių atlyginimai</text:span></text:p>
      <text:p text:style-name="P752"/>
      <text:p text:style-name="P753"><text:span text:style-name="T754">Direktorių atlyginimai ir kitos p</text:span><text:span text:style-name="T755">anašios išmokos, kurias Susitariančiosios Valstybės rezidentas gauna kaip bendrovės, kitos Susitariančiosios Valstybės rezidentės, direktorių valdybos arba bet kokio kito panašaus jos organo narys, gali būti apmokestinami toje kitoje Valstybėje.</text:span></text:p>
      <text:p text:style-name="P756"/>
      <text:p text:style-name="P757"/>
      <text:p text:style-name="P758"><text:span text:style-name="T759">17</text:span><text:span text:style-name="T760"><text:s/>straipsnis</text:span></text:p>
      <text:p text:style-name="P761"><text:span text:style-name="T762">Menininkai ir sportininkai</text:span></text:p>
      <text:p text:style-name="P763"/>
      <text:p text:style-name="P764"><text:span text:style-name="T765">1</text:span><text:span text:style-name="T766">.<text:s/></text:span><text:span text:style-name="T767"><text:tab/>Neatsižvelgiant į 14 ir 15 straipsnių nuostatas, pajamos, kurias Susitariančiosios Valstybės rezidentas gauna kaip atlikėjas, pavyzdžiui, teatro, kino, radijo arba televizijos srities menininkas arba muzikant</text:span><text:span text:style-name="T768">as, arba kaip sportininkas už tokią savo individualią veiklą kitoje Susitariančiojoje Valstybėje, gali būti apmokestinamos toje kitoje Valstybėje.</text:span></text:p>
      <text:p text:style-name="P769"><text:span text:style-name="T770">2</text:span><text:span text:style-name="T771">.<text:s/></text:span><text:span text:style-name="T772"><text:tab/>Jei pajamos iš individualios atlikėjo arba sportininko vykdomos tokios veiklos priskiriamos ne pačiam</text:span><text:span text:style-name="T773"><text:s/>atlikėjui arba sportininkui, bet kitam asmeniui, tos pajamos, neatsižvelgiant į 7, 14 ir 15 straipsnių nuostatas, gali būti apmokestinamos toje Susitariančiojoje Valstybėje, kurioje atlikėjas arba sportininkas šią veiklą vykdo.</text:span></text:p>
      <text:p text:style-name="P774"><text:span text:style-name="T775">3</text:span><text:span text:style-name="T776">.<text:s/></text:span><text:span text:style-name="T777"><text:tab/>1 ir 2 dalių nuosta</text:span><text:span text:style-name="T778">tos netaikomos pajamoms, gaunamoms už atlikėjo arba sportininko veiklą Susitariančiojoje Valstybėje, jei vizitas į tą Valstybę visiškai ar daugiausia finansuojamas kitos Susitariančiosios Valstybės ar jos vietos valdžios institucijų viešųjų fondų lėšomis.<text:s/></text:span><text:span text:style-name="T779">Tokiu atveju pajamos apmokestinamos tik toje Susitariančiojoje Valstybėje, kurios rezidentas yra atlikėjas arba sportininkas.</text:span></text:p>
      <text:p text:style-name="P780"/>
      <text:p text:style-name="P781"><text:span text:style-name="T782">18</text:span><text:span text:style-name="T783"><text:s/>straipsnis</text:span></text:p>
      <text:p text:style-name="P784"><text:span text:style-name="T785">Pensijos</text:span></text:p>
      <text:p text:style-name="P786"/>
      <text:p text:style-name="P787"><text:span text:style-name="T788">1</text:span><text:span text:style-name="T789">.<text:s/></text:span><text:span text:style-name="T790"><text:tab/>Atsižvelgiant į 19 straipsnio 2 dalies nuostatas, pensijos ir kiti panašūs atlyginimai, mok</text:span><text:span text:style-name="T791">ami Susitariančiosios Valstybės rezidentui už praeityje dirbtą samdomąjį darbą, apmokestinami tik toje Valstybėje.</text:span></text:p>
      <text:p text:style-name="P792"><text:span text:style-name="T793">2</text:span><text:span text:style-name="T794">.<text:s/></text:span><text:span text:style-name="T795"><text:tab/>Nepaisant 1 dalies nuostatų ir laikantis 19 straipsnio 2 dalies nuostatų, pensijos ir kitos pagal Susitariančiosios Valstybės<text:s/></text:span><text:span text:style-name="T796">socialinės apsaugos teisės aktus periodiškai ar kaip vienkartinė suma mokamos išmokos apmokestinamos toje Valstybėje.</text:span></text:p>
      <text:p text:style-name="P797"/>
      <text:p text:style-name="P798"/>
      <text:p text:style-name="P799"><text:span text:style-name="T800">19</text:span><text:span text:style-name="T801"><text:s/>straipsnis</text:span></text:p>
      <text:p text:style-name="P802"><text:span text:style-name="T803">Valstybės tarnyba</text:span></text:p>
      <text:p text:style-name="P804"/>
      <text:p text:style-name="P805"><text:span text:style-name="T806">1</text:span><text:span text:style-name="T807">.<text:s/></text:span><text:span text:style-name="T808"><text:tab/>a)<text:s/></text:span><text:span text:style-name="T809"><text:tab/>Algos, darbo užmokestis ir kiti panašūs atlyginimai, kuriuos Susitariančioji Valstybė</text:span><text:span text:style-name="T810"><text:s/>arba vietos valdžios institucija moka fiziniam asmeniui už tarnybą tai Valstybei arba valdžios institucijai, apmokestinami tik toje Valstybėje.</text:span></text:p>
      <text:p text:style-name="P811"><text:span text:style-name="T812">b</text:span><text:span text:style-name="T813">)<text:s/></text:span><text:span text:style-name="T814"><text:tab/>Tačiau tokios algos, darbo užmokestis ir kiti panašūs atlyginimai apmokestinami tik kitoje Susitariančioj</text:span><text:span text:style-name="T815">oje Valstybėje, jei tarnyba atliekama toje Valstybėje ir fizinis asmuo yra tos Valstybės rezidentas, kuris:</text:span></text:p>
      <text:p text:style-name="P816"><text:span text:style-name="T817">i</text:span><text:span text:style-name="T818">)<text:s/></text:span><text:span text:style-name="T819"><text:tab/>yra tos Valstybės pilietis arba</text:span></text:p>
      <text:p text:style-name="P820"><text:span text:style-name="T821">ii</text:span><text:span text:style-name="T822">)<text:s/></text:span><text:span text:style-name="T823"><text:tab/>netapo tos Valstybės rezidentu vien tam, kad atliktų tarnybą.</text:span></text:p>
      <text:p text:style-name="P824"><text:span text:style-name="T825">2</text:span><text:span text:style-name="T826">.<text:s/></text:span><text:span text:style-name="T827"><text:tab/>a)<text:s/></text:span><text:span text:style-name="T828"><text:tab/>Neatsižvelgiant į 1<text:s/></text:span><text:span text:style-name="T829">dalies nuostatas, pensijos ir kiti panašūs atlyginimai, kuriuos moka Susitariančioji Valstybė arba vietos valdžios institucija, arba kurie mokami iš Susitariančiosios Valstybės arba jos politinio padalinio ar vietos valdžios institucijos sukurtų fondų fizi</text:span><text:span text:style-name="T830">niam asmeniui už tarnybą tai Valstybei arba valdžios institucijai, apmokestinami tik toje Valstybėje.</text:span></text:p>
      <text:p text:style-name="P831"><text:span text:style-name="T832">b</text:span><text:span text:style-name="T833">)<text:s/></text:span><text:span text:style-name="T834"><text:tab/>Tačiau tokios pensijos ir kiti panašūs atlyginimai apmokestinami tik kitoje Susitariančiojoje Valstybėje, jei asmuo yra tos Valstybės rezidentas ir<text:s/></text:span><text:span text:style-name="T835">pilietis.</text:span></text:p>
      <text:p text:style-name="P836"><text:span text:style-name="T837">3</text:span><text:span text:style-name="T838">.<text:s/></text:span><text:span text:style-name="T839"><text:tab/>15, 16, 17 ir 18 straipsnių nuostatos taikomos algoms, darbo užmokesčiui, kitam panašiam atlyginimui ir pensijoms, mokamiems už darbą, susijusį su Susitariančiosios Valstybės ar jos vietos valdžios institucijos vykdoma ūkine komercine v</text:span><text:span text:style-name="T840">eikla.</text:span></text:p>
      <text:p text:style-name="P841"/>
      <text:p text:style-name="P842"/>
      <text:p text:style-name="P843"><text:span text:style-name="T844">20</text:span><text:span text:style-name="T845"><text:s/>straipsnis</text:span></text:p>
      <text:p text:style-name="P846"><text:span text:style-name="T847">Studentai</text:span></text:p>
      <text:p text:style-name="P848"/>
      <text:p text:style-name="P849"><text:span text:style-name="T850">Išmokos, kurias pragyvenimui, mokymuisi arba praktiniam tobulinimuisi gauna studentas, mokinys ar verslo praktikantas, kuris yra arba prieš pat atvykdamas į Susitariančiąją Valstybę buvo kitos Susitariančiosios Val</text:span><text:span text:style-name="T851">stybės rezidentas ir kuris pirmiau minėtoje Valstybėje yra tik mokymosi arba stažuotės tikslais, nėra apmokestinamos pirmiau minėtoje Valstybėje, jei tos išmokos gaunamos iš šaltinių, esančių už tos Valstybės ribų.</text:span></text:p>
      <text:p text:style-name="P852"/>
      <text:p text:style-name="P853"/>
      <text:p text:style-name="P854"><text:span text:style-name="T855">21</text:span><text:span text:style-name="T856"><text:s/>straipsnis</text:span></text:p>
      <text:p text:style-name="P857"><text:span text:style-name="T858">Veikla<text:s/></text:span><text:span text:style-name="T859">kontinentiniame šelfe</text:span></text:p>
      <text:p text:style-name="P860"/>
      <text:p text:style-name="P861"><text:span text:style-name="T862">1</text:span><text:span text:style-name="T863">.<text:s/></text:span><text:span text:style-name="T864"><text:tab/>Šio straipsnio nuostatos taikomos nepaisant šios Sutarties 4–20 straipsnių nuostatų.<text:s/></text:span></text:p>
      <text:p text:style-name="P865"><text:span text:style-name="T866">2</text:span><text:span text:style-name="T867">.<text:s/></text:span><text:span text:style-name="T868"><text:tab/>Šiame straipsnyje sąvoka „veikla kontinentiniame šelfe“ reiškia Susitariančiojoje Valstybėje<text:s/></text:span><text:span text:style-name="T869">kontinentiniame šelfe</text:span><text:span text:style-name="T870"><text:s/>vykdomą veiklą,<text:s/></text:span><text:span text:style-name="T871">susijusią su tos Valstybės jūros dugno ir grunto bei jų gamtos išteklių žvalgymu arba naudojimu.</text:span></text:p>
      <text:p text:style-name="P872"><text:span text:style-name="T873">3</text:span><text:span text:style-name="T874">.<text:s/></text:span><text:span text:style-name="T875"><text:tab/>Asmuo, kuris yra Susitariančiosios Valstybės rezidentas ir vykdo veiklą kitos Susitariančiosios Valstybės</text:span><text:span text:style-name="T876"><text:s/>kontinentiniame šelfe</text:span><text:span text:style-name="T877">, atsižvelgiant į 4 dalį laikomas vykdančiu ūkinę komercinę veiklą toje kitoje Valstybėje per joje esančią nuolatinę buveinę ar nuolatinę bazę.<text:s/></text:span></text:p>
      <text:p text:style-name="P878"><text:span text:style-name="T879">4</text:span><text:span text:style-name="T880">.<text:s/></text:span><text:span text:style-name="T881"><text:tab/>3 dalies nuostatos netaikomos, kai<text:s/></text:span><text:span text:style-name="T882">kontinentiniame šelfe</text:span><text:span text:style-name="T883"><text:s/>vykdoma veikla bet kuriuo dvylikos mėnesių lai</text:span><text:span text:style-name="T884">kotarpiu ištisai arba su pertraukomis iš viso trunka ne ilgiau kaip 30 dienų. Taikant šios dalies nuostatas:<text:s/></text:span></text:p>
      <text:p text:style-name="P885"><text:span text:style-name="T886">a</text:span><text:span text:style-name="T887">)<text:s/></text:span><text:span text:style-name="T888"><text:tab/>laikoma, kad<text:s/></text:span><text:span text:style-name="T889">kontinentiniame šelfe</text:span><text:span text:style-name="T890"><text:s/>vykdoma veikla, kurią vykdo su kitu asmeniu susijęs asmuo, yra vykdoma to kito asmens, jei tokia veikla i</text:span><text:span text:style-name="T891">š esmės yra tokia pat veikla, kurią vykdo pirmiau minėtas asmuo, išskyrus tą veiklos dalį, kuri vykdoma tuo pat metu kaip ir jo paties veikla;</text:span></text:p>
      <text:p text:style-name="P892"><text:span text:style-name="T893">b</text:span><text:span text:style-name="T894">)<text:s/></text:span><text:span text:style-name="T895"><text:tab/>laikoma, kad asmuo yra susijęs su kitu asmeniu, jei vieną jų tiesiogiai arba netiesiogiai kontroliuoja ki</text:span><text:span text:style-name="T896">tas arba jei juos abu tiesiogiai arba netiesiogiai kontroliuoja trečiasis asmuo arba tretieji asmenys.</text:span></text:p>
      <text:p text:style-name="P897"><text:span text:style-name="T898">5</text:span><text:span text:style-name="T899">.<text:s/></text:span><text:span text:style-name="T900"><text:tab/>Algos, darbo užmokesčiai ir kitas panašus atlyginimas, kuriuos Susitariančiosios Valstybės rezidentas gauna už samdomąjį darbą, susijusį su kit</text:span><text:span text:style-name="T901">os Susitariančiosios Valstybės<text:s/></text:span><text:span text:style-name="T902">kontinentiniame šelfe</text:span><text:span text:style-name="T903"><text:s/>vykdoma veikla, gali būti apmokestinami toje kitoje Valstybėje, bet tik ta dalis, kuri gaunama už darbą, atliekamą tos kitos Valstybės<text:s/></text:span><text:span text:style-name="T904"><text:s/>kontinentiniame šelfe</text:span><text:span text:style-name="T905">. Tačiau toks atlyginimas apmokestinamas tik p</text:span><text:span text:style-name="T906">irmiau minėtoje Valstybėje, jei samdomasis darbas atliekamas darbdaviui, kuris nėra tos kitos Valstybės rezidentas, ir toks darbas bet kuriuo dvylikos mėnesių laikotarpiu ištisai arba su pertraukomis iš viso trunka ne ilgiau kaip 30 dienų.</text:span></text:p>
      <text:p text:style-name="P907"><text:span text:style-name="T908">6</text:span><text:span text:style-name="T909">.<text:s/></text:span><text:span text:style-name="T910"><text:tab/>Susitari</text:span><text:span text:style-name="T911">ančiosios Valstybės rezidento kapitalo prieaugio pajamos, gautos perleidus:<text:s/></text:span></text:p>
      <text:p text:style-name="P912"><text:span text:style-name="T913">a</text:span><text:span text:style-name="T914">)<text:s/></text:span><text:span text:style-name="T915"><text:tab/></text:span><text:span text:style-name="T916"><text:tab/>žvalgymo arba eksploatavimo teises, arba</text:span></text:p>
      <text:p text:style-name="P917"><text:span text:style-name="T918">b</text:span><text:span text:style-name="T919">)<text:s/></text:span><text:span text:style-name="T920"><text:tab/>kitoje Susitariančiojoje Valstybėje esantį turtą, kurio naudojimas susijęs su tos kitos Valstybės<text:s/></text:span><text:span text:style-name="T921">kontinentiniame šelfe</text:span><text:span text:style-name="T922"><text:s/>vykdoma veikla, arba</text:span></text:p>
      <text:p text:style-name="P923"><text:span text:style-name="T924">c</text:span><text:span text:style-name="T925">)<text:s/></text:span><text:span text:style-name="T926"><text:tab/>akcijas, kurių vertę arba didžiąją jų vertės dalį tiesiogiai arba netiesiogiai sudaro tokios teisės arba toks turtas arba tokios teisės ir toks turtas kartu,<text:s/></text:span></text:p>
      <text:p text:style-name="P927"><text:span text:style-name="T928">gali būti apmokestinamos toje kitoje Valstybėje.<text:s/></text:span></text:p>
      <text:p text:style-name="P929"><text:span text:style-name="T930">Šioje dalyje<text:s/></text:span><text:span text:style-name="T931">sąvoka „žvalgymo arba eksploatavimo teisės“ – tai teisės į aktyvus, kurie sukuriami vykdant veiklą kitos Susitariančiosios Valstybės<text:s/></text:span><text:span text:style-name="T932">kontinentiniame šelfe</text:span><text:span text:style-name="T933"><text:s/>, arba į tokių aktyvų dalį ar naudą iš jų.</text:span></text:p>
      <text:p text:style-name="P934"><text:span text:style-name="T935">22</text:span><text:span text:style-name="T936"><text:s/>straipsnis</text:span></text:p>
      <text:p text:style-name="P937"><text:span text:style-name="T938">Kitos pajamos</text:span></text:p>
      <text:p text:style-name="P939"/>
      <text:p text:style-name="P940"><text:span text:style-name="T941">1</text:span><text:span text:style-name="T942">.<text:s/></text:span><text:span text:style-name="T943"><text:tab/>Susitariančio</text:span><text:span text:style-name="T944">sios Valstybės rezidento įvairių rūšių pajamos, neatsižvelgiant į tai, kur jos susidaro ir neaptartos šios Sutarties pirmesniuose straipsniuose, apmokestinamos tik toje Valstybėje.</text:span></text:p>
      <text:p text:style-name="P945"><text:span text:style-name="T946">2</text:span><text:span text:style-name="T947">.<text:s/></text:span><text:span text:style-name="T948"><text:tab/>1 dalies nuostatos netaikomos pajamoms, išskyrus pajamas iš 6 strai</text:span><text:span text:style-name="T949">psnio 2 dalyje apibrėžto nekilnojamojo turto, jei tokių pajamų gavėjas, kai jis yra Susitariančiosios Valstybės rezidentas, vykdo ūkinę komercinę veiklą kitoje Susitariančiojoje Valstybėje per joje esančią nuolatinę buveinę arba toje kitoje Valstybėje teik</text:span><text:span text:style-name="T950">ia savarankiškas individualias paslaugas iš joje esančios nuolatinės bazės, o teisė arba turtas, už kuriuos gaunamos pajamos, yra faktiškai susiję su ta nuolatine buveine arba nuolatine baze. Tokiu atveju taikomos atitinkamai 7 arba 14 straipsnio nuostatos</text:span><text:span text:style-name="T951">.</text:span></text:p>
      <text:p text:style-name="P952"/>
      <text:p text:style-name="P953"/>
      <text:p text:style-name="P954"><text:span text:style-name="T955">23</text:span><text:span text:style-name="T956"><text:s/>straipsnis</text:span></text:p>
      <text:p text:style-name="P957"><text:span text:style-name="T958">Dvigubo apmokestinimo panaikinimas</text:span></text:p>
      <text:p text:style-name="P959"/>
      <text:p text:style-name="P960"><text:span text:style-name="T961">1</text:span><text:span text:style-name="T962">.<text:s/></text:span><text:span text:style-name="T963"><text:tab/>Kosove dvigubas apmokestinimas panaikinamas taip:</text:span></text:p>
      <text:p text:style-name="P964"><text:span text:style-name="T965">Kai Kosovo rezidentas gauna pajamų, kurios, vadovaujantis šios Sutarties nuostatomis, gali būti apmokestinamos Lietuvoje, Kosove <text:s/>leidžiama iš to rezidento pajamų mokesčio išskaičiuoti sumą, lygią sumokėtam pajamų mokesčiui Lietuvoje. Tačiau bet kuriuo atv</text:span><text:span text:style-name="T966">eju ta išskaičiuojama suma neturi būti didesnė už tą prieš išskaičiavimą apskaičiuoto Kosovo pajamų mokesčio dalį, kuri priskiriama atitinkamai pajamoms, kurios gali būti apmokestinamos Lietuvoje.</text:span></text:p>
      <text:p text:style-name="P967"><text:span text:style-name="T968">2</text:span><text:span text:style-name="T969">.<text:s/></text:span><text:span text:style-name="T970"><text:tab/>Lietuvoje dvigubas apmokestinimas panaikinamas taip</text:span><text:span text:style-name="T971">:</text:span></text:p>
      <text:p text:style-name="P972">Kai Lietuvos rezidentas gauna pajamų, kurios, vadovaujantis šia Sutartimi, gali būti apmokestinamos Kosove, Lietuva, jei jos nacionalinės teisės aktuose nenustatomas palankesnis apmokestinimas, leidžia iš to rezidento pajamų mokesčio išskaičiuoti sumą, lygią Kosove sumokėtam tokių pajamų mokesčiui.</text:p>
      <text:p text:style-name="P973"><text:span text:style-name="T974">Tačiau bet kuriuo atveju ta išskaičiuojama suma neturi būti didesnė už tą prieš išskaičiavimą Lietuvoje apskaičiuoto pajamų mokesčio dalį, priskiriamą pajamoms, kurios gali būti apmokestinamos Kosove.</text:span></text:p>
      <text:p text:style-name="P975"><text:span text:style-name="T976">3</text:span><text:span text:style-name="T977">.<text:s/></text:span><text:span text:style-name="T978"><text:tab/>K</text:span><text:span text:style-name="T979">ai Susitariančiosios Valstybės rezidentas gauna dalį pajamų, kurios, vadovaujantis šios Sutarties nuostatomis, apmokestinamos tik kitoje Susitariančiojoje Valstybėje, pirmoji Valstybė vis tiek gali atsižvelgti į pajamas, kurioms nebuvo taikomi mokesčiai, a</text:span><text:span text:style-name="T980">pskaičiuojant mokesčių sumą, mokėtiną nuo likusios minėto rezidento pajamų sumos.<text:s/></text:span></text:p>
      <text:p text:style-name="P981"/>
      <text:p text:style-name="P982"/>
      <text:p text:style-name="P983"><text:span text:style-name="T984">24</text:span><text:span text:style-name="T985"><text:s/>straipsnis</text:span></text:p>
      <text:p text:style-name="P986"><text:span text:style-name="T987">Nediskriminavimas</text:span></text:p>
      <text:p text:style-name="P988"/>
      <text:p text:style-name="P989"><text:span text:style-name="T990">1</text:span><text:span text:style-name="T991">.<text:s/></text:span><text:span text:style-name="T992"><text:tab/></text:span><text:span text:style-name="T993"><text:tab/>Susitariančiosios Valstybės nacionalinių subjektų bet koks apmokestinimas arba bet kokie su juo susiję reikalavimai kitoje<text:s/></text:span><text:span text:style-name="T994">Susitariančiojoje Valstybėje tokiomis pat aplinkybėmis, visų pirma rezidavimo požiūriu, neturi būti kitokie arba didesni už tos kitos Valstybės nacionalinių subjektų esamą arba galimą apmokestinimą ir su juo susijusius reikalavimus. Neatsižvelgiant į 1 str</text:span><text:span text:style-name="T995">aipsnio nuostatas, ši nuostata taip pat taikoma asmenims, kurie nėra vienos arba abiejų Susitariančiųjų Valstybių rezidentai.</text:span></text:p>
      <text:p text:style-name="P996"><text:span text:style-name="T997">2</text:span><text:span text:style-name="T998">.<text:s/></text:span><text:span text:style-name="T999"><text:tab/></text:span><text:span text:style-name="T1000"><text:tab/>Asmenų be pilietybės, Susitariančiosios Valstybės rezidentų, bet koks apmokestinimas arba bet kokie su tuo susiję reikala</text:span><text:span text:style-name="T1001">vimai bet kurioje iš Susitariančiųjų Valstybių tokiomis pat aplinkybėmis, visų pirma rezidavimo požiūriu, neturi būti kitokie arba didesni už atitinkamos Valstybės nacionalinių subjektų esamą arba galimą apmokestinimą ir su tuo susijusius reikalavimus.</text:span></text:p>
      <text:p text:style-name="P1002"><text:span text:style-name="T1003">3</text:span><text:span text:style-name="T1004">.<text:s/></text:span><text:span text:style-name="T1005"><text:tab/></text:span><text:span text:style-name="T1006"><text:tab/>Nuolatinės buveinės, kurią Susitariančiosios Valstybės įmonė turi kitoje Susitariančiojoje Valstybėje, apmokestinimas toje kitoje Valstybėje neturi būti nepalankesnis negu tos kitos Valstybės tą pačią veiklą vykdančių įmonių apmokestinimas. Ši nuosta</text:span><text:span text:style-name="T1007">ta neturi būti aiškinama kaip nuostata, kuria Susitariančioji Valstybė įpareigojama apmokestinant kitos Susitariančiosios Valstybės rezidentus teikti jiems kokias nors asmenines mokesčių nuolaidas, lengvatas arba sumažinimą, kokie teikiami jos rezidentams<text:s/></text:span><text:span text:style-name="T1008">dėl jų civilinio statuso arba šeiminių aplinkybių.</text:span></text:p>
      <text:p text:style-name="P1009"><text:span text:style-name="T1010">4</text:span><text:span text:style-name="T1011">.<text:s/></text:span><text:span text:style-name="T1012"><text:tab/></text:span><text:span text:style-name="T1013"><text:tab/>Išskyrus atvejus, kai taikomos 9 straipsnio 1 dalies, 11 straipsnio 7 dalies arba 12 straipsnio 4 dalies nuostatos, palūkanos, honoraras ir kitos išmokos, kuriuos Susitariančiosios Valstybės įmonė</text:span><text:span text:style-name="T1014"><text:s/>moka kitos Susitariančiosios Valstybės rezidentui, nustatant tokios įmonės apmokestinamąjį pelną išskaitomi tokiomis pat sąlygomis kaip ir mokami pirmiau minėtos Valstybės rezidentui.</text:span></text:p>
      <text:p text:style-name="P1015"><text:span text:style-name="T1016">5</text:span><text:span text:style-name="T1017">.<text:s/></text:span><text:span text:style-name="T1018"><text:tab/></text:span><text:span text:style-name="T1019"><text:tab/>Susitariančiosios Valstybės įmonių, kurių visas kapitalas ar j</text:span><text:span text:style-name="T1020">o dalis priklauso vienam ar keliems kitos Susitariančiosios Valstybės rezidentams arba yra jų tiesiogiai ar netiesiogiai kontroliuojamas, bet koks apmokestinimas arba bet kokie su juo susiję reikalavimai pirmiau minėtoje Valstybėje neturi būti kitokie ar d</text:span><text:span text:style-name="T1021">idesni už pirmiau minėtos Valstybės kitų panašių įmonių esamą ar galimą apmokestinimą ir su tuo susijusius reikalavimus.</text:span></text:p>
      <text:p text:style-name="P1022"><text:span text:style-name="T1023">6</text:span><text:span text:style-name="T1024">.<text:s/></text:span><text:span text:style-name="T1025"><text:tab/></text:span><text:span text:style-name="T1026"><text:tab/>Neatsižvelgiant į 2 straipsnio nuostatas, šio straipsnio nuostatos taikomos visų rūšių ir tipų mokesčiams.<text:s/></text:span></text:p>
      <text:p text:style-name="P1027"/>
      <text:p text:style-name="P1028"/>
      <text:p text:style-name="P1029"><text:span text:style-name="T1030">25</text:span><text:span text:style-name="T1031"><text:s/>straips</text:span><text:span text:style-name="T1032">nis</text:span></text:p>
      <text:p text:style-name="P1033"><text:span text:style-name="T1034">Abipusio susitarimo procedūra</text:span></text:p>
      <text:p text:style-name="P1035"/>
      <text:p text:style-name="P1036"><text:span text:style-name="T1037">1</text:span><text:span text:style-name="T1038">.<text:s/></text:span><text:span text:style-name="T1039"><text:tab/></text:span><text:span text:style-name="T1040"><text:tab/>Kai asmuo mano, kad dėl vienos arba abiejų Susitariančiųjų Valstybių veiksmų jis yra arba bus apmokestinamas nesilaikant šios Sutarties nuostatų, jis gali, neatsižvelgiant į tų Valstybių vidaus įstatymuose<text:s/></text:span><text:span text:style-name="T1041">nustatytas teisės gynimo priemones, pateikti savo pareiškimą bet kurios Susitariančiosios Valstybės kompetentingam asmeniui. Pareiškimas turi būti pateikiamas per trejus metus, skaičiuojant nuo pirmojo pranešimo apie veiksmus, dėl kurių atsiranda Sutarties</text:span><text:span text:style-name="T1042"><text:s/>nuostatų neatitinkantis apmokestinimas.</text:span></text:p>
      <text:p text:style-name="P1043"><text:span text:style-name="T1044">2</text:span><text:span text:style-name="T1045">.<text:s/></text:span><text:span text:style-name="T1046"><text:tab/></text:span><text:span text:style-name="T1047"><text:tab/></text:span><text:span text:style-name="T1048"><text:tab/>Jei kompetentingas asmuo mano, kad protestas pagrįstas, ir pats negali rasti patenkinamo sprendimo, jis stengiasi šį klausimą išspręsti abipusiu susitarimu su kitos Susitariančiosios Valstybės<text:s/></text:span><text:span text:style-name="T1049">kompetentingu asmeniu taip, kad būtų išvengta Sutarties nuostatų neatitinkančio apmokestinimo. Bet koks pasiektas susitarimas įgyvendinamas neatsižvelgiant į Susitariančiųjų Valstybių vidaus įstatymuose nustatytus laiko apribojimus.</text:span></text:p>
      <text:p text:style-name="P1050"><text:span text:style-name="T1051">3</text:span><text:span text:style-name="T1052">.<text:s/></text:span><text:span text:style-name="T1053"><text:tab/></text:span><text:span text:style-name="T1054"><text:tab/></text:span><text:span text:style-name="T1055"><text:tab/>Susitariančių</text:span><text:span text:style-name="T1056">jų Valstybių kompetentingi asmenys abipusiu susitarimu stengiasi išspręsti bet kokius sunkumus arba abejones, kylančius aiškinant arba taikant Sutartį. Jie taip pat gali kartu konsultuotis, kaip išvengti dvigubo apmokestinimo Sutartyje nenustatytais atveja</text:span><text:span text:style-name="T1057">is.</text:span></text:p>
      <text:p text:style-name="P1058"><text:span text:style-name="T1059">4</text:span><text:span text:style-name="T1060">.<text:s/></text:span><text:span text:style-name="T1061"><text:tab/></text:span><text:span text:style-name="T1062"><text:tab/></text:span><text:span text:style-name="T1063"><text:tab/>Susitariančiųjų Valstybių kompetentingi asmenys, siekdami susitarti pagal ankstesnes šio straipsnio dalis, gali vieni su kitais palaikyti tiesioginį ryšį, taip pat ir per jungtinę komisiją, sudarytą iš jų pačių arba jų atstovų.</text:span></text:p>
      <text:p text:style-name="P1064"/>
      <text:p text:style-name="P1065"/>
      <text:p text:style-name="P1066"><text:span text:style-name="T1067">26</text:span><text:span text:style-name="T1068"><text:s/>str</text:span><text:span text:style-name="T1069">aipsnis</text:span></text:p>
      <text:p text:style-name="P1070"><text:span text:style-name="T1071">Keitimasis informacija</text:span></text:p>
      <text:p text:style-name="P1072"/>
      <text:p text:style-name="P1073"><text:span text:style-name="T1074">1</text:span><text:span text:style-name="T1075">.<text:s/></text:span><text:span text:style-name="T1076"><text:tab/></text:span><text:span text:style-name="T1077"><text:tab/>Susitariančiųjų Valstybių kompetentingi asmenys keičiasi tokia informacija, kuri, kaip iš anksto numatyta, yra svarbi įgyvendinant šios Sutarties nuostatas arba administruojant ar įgyvendinant Susitariančiųjų Valsty</text:span><text:span text:style-name="T1078">bių arba jų vietos valdžios institucijų vardu nustatytiems įvairiems mokesčių tipams ir rūšims skirtus nacionalinės teisės aktus tiek, kiek juose nustatytas apmokestinimas neprieštarauja Sutarčiai. Keitimasis informacija 1 ir 2 straipsnių nuostatomis neapr</text:span><text:span text:style-name="T1079">ibojamas.<text:s/></text:span></text:p>
      <text:p text:style-name="P1080"><text:span text:style-name="T1081">2</text:span><text:span text:style-name="T1082">. <text:s/></text:span><text:span text:style-name="T1083"><text:tab/></text:span><text:span text:style-name="T1084"><text:tab/>Bet kokia Susitariančiosios Valstybės pagal 1 dalį gauta informacija laikoma slapta tokia pat tvarka kaip ir informacija, gauta pagal tos Valstybės nacionalinės teisės aktus, ir atskleidžiama tik asmenims arba institucijoms (įskaitant<text:s/></text:span><text:span text:style-name="T1085">teismus ir administravimo institucijas), dalyvaujantiems apskaičiuojant arba renkant, išieškant 1 dalyje <text:s/>nurodytus mokesčius arba su jais susijusiuose teisminio persekiojimo arba ginčų nagrinėjimo procesuose arba pirmiau minėtų asmenų ir institucijų priež</text:span><text:span text:style-name="T1086">iūrą vykdantiems asmenims. Tokie asmenys arba institucijos šią informaciją naudoja tik tokiems tikslams. Jie gali tokią informaciją atskleisti viešuose teismo posėdžiuose arba teismo sprendimuose. Net ir tokiais atvejais užtikrinti asmens duomenų konfidenc</text:span><text:span text:style-name="T1087">ialumą gali būti atsisakoma tik tada, kai tai būtina kito asmens pagrindiniams teisėtiems interesams ar pagrindiniams viešiesiems interesams užtikrinti. Neatsižvelgiant į pirmiau pateiktas nuostatas, Susitariančiosios Valstybės gauta informacija gali būti<text:s/></text:span><text:span text:style-name="T1088">naudojama kitais tikslais, kai tokia informacija tokiais kitais tikslais gali būti naudojama pagal abiejų Valstybių įstatymus, o informaciją teikiančios Valstybės kompetentingas asmuo leidžia informaciją taip naudoti.</text:span></text:p>
      <text:p text:style-name="P1089"><text:span text:style-name="T1090">3</text:span><text:span text:style-name="T1091">.<text:s/></text:span><text:span text:style-name="T1092"><text:tab/></text:span><text:span text:style-name="T1093"><text:tab/>1 ir 2 dalių nuostatos jokiu<text:s/></text:span><text:span text:style-name="T1094">būdu neturi būti aiškinamos kaip įpareigojančios Susitariančiąją Valstybę:</text:span></text:p>
      <text:p text:style-name="P1095"><text:span text:style-name="T1096">a</text:span><text:span text:style-name="T1097">)<text:s/></text:span><text:span text:style-name="T1098"><text:tab/>taikyti administracines priemones, kurios neatitinka bet kurios iš Susitariančiųjų Valstybių įstatymų ir administravimo praktikos;</text:span></text:p>
      <text:p text:style-name="P1099"><text:span text:style-name="T1100">b</text:span><text:span text:style-name="T1101">)<text:s/></text:span><text:span text:style-name="T1102"><text:tab/>teikti informaciją, kurios negalima<text:s/></text:span><text:span text:style-name="T1103">gauti pagal bet kurios iš Susitariančiųjų Valstybių įstatymus arba įprastą administravimo tvarką;</text:span></text:p>
      <text:p text:style-name="P1104"><text:span text:style-name="T1105">c</text:span><text:span text:style-name="T1106">)<text:s/></text:span><text:span text:style-name="T1107"><text:tab/>teikti informaciją, kuri atskleistų kokią nors prekybos, ūkinės komercinės veiklos, pramoninę, komercinę ar profesinę paslaptį arba prekybos procesą,<text:s/></text:span><text:span text:style-name="T1108">arba informaciją, kurių atskleidimas prieštarautų viešajai tvarkai (</text:span><text:span text:style-name="T1109">ordre public</text:span><text:span text:style-name="T1110">) arba valstybės suteiktoms pagrindinėms teisėms, visų pirma susijusioms su duomenų apsauga.</text:span></text:p>
      <text:p text:style-name="P1111"><text:span text:style-name="T1112">4</text:span><text:span text:style-name="T1113">.<text:s/></text:span><text:span text:style-name="T1114"><text:tab/></text:span><text:span text:style-name="T1115"><text:tab/>Jei Susitariančioji Valstybė prašo informacijos pagal šį straipsnį, kita</text:span><text:span text:style-name="T1116"><text:s/>Susitariančioji Valstybė, norėdama gauti prašomą informaciją, naudoja savo informacijos rinkimo priemones net ir tada, jei tai kitai Valstybei tos informacijos nereikėtų jos pačios mokestiniais tikslais. Prieš tai esančiame sakinyje minimam įpareigojimui<text:s/></text:span><text:span text:style-name="T1117">taikomi 3 dalies apribojimai, tačiau tokie apribojimai jokiu būdu negali būti aiškinami kaip leidžiantys Susitariančiajai Valstybei atsisakyti teikti informaciją vien tik todėl, kad ji pati nėra suinteresuota tokią informaciją rinkti.</text:span></text:p>
      <text:p text:style-name="P1118"><text:span text:style-name="T1119">5</text:span><text:span text:style-name="T1120">.<text:s/></text:span><text:span text:style-name="T1121"><text:tab/></text:span><text:span text:style-name="T1122"><text:tab/>3 dalies nuo</text:span><text:span text:style-name="T1123">statos jokiu būdu neturi būti aiškinamos kaip nuostatos, pagal kurias Susitariančiajai Valstybei leidžiama atsisakyti teikti informaciją vien tik todėl, kad informaciją turi bankas, kita finansinė institucija, atstovo ar agento arba patikėtinio teisėmis ve</text:span><text:span text:style-name="T1124">ikiantis asmuo, arba todėl, kad ji susijusi su asmens nuosavybės interesais.<text:s/></text:span></text:p>
      <text:p text:style-name="P1125"/>
      <text:p text:style-name="P1126"/>
      <text:p text:style-name="P1127"/>
      <text:p text:style-name="P1128"/>
      <text:p text:style-name="P1129"/>
      <text:p text:style-name="P1130"/>
      <text:p text:style-name="P1131"/>
      <text:p text:style-name="P1132"/>
      <text:p text:style-name="P1133"><text:span text:style-name="T1134">27</text:span><text:span text:style-name="T1135"><text:s/>straipsnis</text:span></text:p>
      <text:p text:style-name="P1136"><text:span text:style-name="T1137">Pagalba surenkant mokesčius<text:s/></text:span></text:p>
      <text:p text:style-name="P1138"/>
      <text:p text:style-name="P1139"><text:span text:style-name="T1140">1</text:span><text:span text:style-name="T1141">.<text:s/></text:span><text:span text:style-name="T1142"><text:tab/></text:span><text:span text:style-name="T1143"><text:tab/>Susitariančiosios Valstybės įsipareigoja teikti viena kitai pagalbą renkant nesumokėtus mokesčius. Ši pagalba 1</text:span><text:span text:style-name="T1144"><text:s/>ir 2 straipsnių nuostatomis neapribojama. Susitariančiųjų Valstybių kompetentingi asmenys gali abipusiu susitarimu nustatyti šio straipsnio taikymo būdą.</text:span></text:p>
      <text:p text:style-name="P1145"><text:span text:style-name="T1146">2</text:span><text:span text:style-name="T1147">.<text:s/></text:span><text:span text:style-name="T1148"><text:tab/></text:span><text:span text:style-name="T1149"><text:tab/>Šiame straipsnyje vartojama sąvoka „mokestinis reikalavimas“ – Susitariančiųjų Valstybių arb</text:span><text:span text:style-name="T1150">a jų vietos valdžios institucijų renkamų visų rūšių ir tipų mokesčių suma tiek, kiek apmokestinimas tais mokesčiais neprieštarauja šiai Sutarčiai ar bet kuriam kitam dokumentui, kurio šalys yra Susitariančiosios Valstybės, taip pat palūkanos, administracin</text:span><text:span text:style-name="T1151">ės nuobaudos ir su tokios sumos surinkimu ar apsaugojimu susijusios išlaidos.</text:span></text:p>
      <text:p text:style-name="P1152"><text:span text:style-name="T1153">3</text:span><text:span text:style-name="T1154">.<text:s/></text:span><text:span text:style-name="T1155"><text:tab/></text:span><text:span text:style-name="T1156"><text:tab/>Jei Susitariančiosios Valstybės mokestinis reikalavimas vykdytinas pagal tos Valstybės įstatymus ir jį turi sumokėti asmuo, kuris tuo metu pagal tos Valstybės įstatymus<text:s/></text:span><text:span text:style-name="T1157">negali sutrukdyti to mokesčio surinkti, tos Valstybės kompetentingo asmens prašymu kitos Susitariančiosios Valstybės kompetentingas asmuo pritaria tam mokesčio surinkimo mokestiniam reikalavimui. Tą mokestį pagal mokestinį reikalavimą renka ta kita Valstyb</text:span><text:span text:style-name="T1158">ė, vadovaudamasi savo mokesčių pareigos vykdymo ir rinkimo įstatymų nuostatomis, kaip ir tuo atveju, jei renkami mokesčiai pagal mokestinį reikalavimą būtų jos mokestiniai reikalavimai.</text:span></text:p>
      <text:p text:style-name="P1159"><text:span text:style-name="T1160">4</text:span><text:span text:style-name="T1161">.<text:s/></text:span><text:span text:style-name="T1162"><text:tab/></text:span><text:span text:style-name="T1163"><text:tab/>Jei Susitariančiosios Valstybės mokestinis reikalavimas yra t</text:span><text:span text:style-name="T1164">oks, kad pagal tos Valstybės įstatymus ji gali imtis apsaugos priemonių, norėdama užtikrinti, kad jis būtų surinktas, tos Valstybės kompetentingo asmens prašymu kitos Susitariančiosios Valstybės kompetentingas asmuo pritaria, kad tam mokestiniam reikalavim</text:span><text:span text:style-name="T1165">ui būtų suteiktos apsaugos priemonės. Ta kita Valstybė imasi to mokestinio reikalavimo apsaugos priemonių, vadovaudamasi savo įstatymų nuostatomis, kaip ir tuo atveju, jei renkamas mokestinis reikalavimas būtų jos mokestinis reikalavimas, net jei tokių pri</text:span><text:span text:style-name="T1166">emonių taikymo metu mokestinis reikalavimas nėra vykdytinas pirmiau minėtoje Valstybėje ar jį turi sumokėti asmuo, turintis teisę sutrukdyti tą mokestį surinkti.</text:span></text:p>
      <text:p text:style-name="P1167"><text:span text:style-name="T1168">5</text:span><text:span text:style-name="T1169">.<text:s/></text:span><text:span text:style-name="T1170"><text:tab/></text:span><text:span text:style-name="T1171"><text:tab/>Neatsižvelgiant į 3 ir 4 dalių nuostatas, mokestiniam reikalavimui, kuriam Susitarian</text:span><text:span text:style-name="T1172">čioji Valstybė pritaria 3 ar 4 dalyse minimais tikslais, toje Valstybėje nei taikomi laiko apribojimai, nei suteikiama kokia nors pirmenybė, taikytina mokestiniam reikalavimui pagal tos Valstybės įstatymus, vien dėl mokestinio reikalavimo pobūdžio. Be to,<text:s/></text:span><text:span text:style-name="T1173">mokestiniam reikalavimui, kuriam Susitariančioji Valstybė pritaria 3 ar 4 dalyse minimais tikslais, nesuteikiama jokia pagal kitos Susitariančiosios Valstybės įstatymus tam mokestiniam reikalavimui taikoma pirmenybė.</text:span></text:p>
      <text:p text:style-name="P1174"><text:span text:style-name="T1175">6</text:span><text:span text:style-name="T1176">.<text:s/></text:span><text:span text:style-name="T1177"><text:tab/></text:span><text:span text:style-name="T1178"><text:tab/>Su Susitariančiosios Valstybės</text:span><text:span text:style-name="T1179"><text:s/>mokestinio reikalavimo buvimo faktu, teisėtumu ar suma susijusi byla neperduodama nagrinėti kitos Susitariančiosios Valstybės teismams ar administraciniams organams.</text:span></text:p>
      <text:p text:style-name="P1180"><text:span text:style-name="T1181">7</text:span><text:span text:style-name="T1182">.</text:span><text:span text:style-name="T1183"><text:tab/></text:span><text:span text:style-name="T1184"><text:tab/>Jei bet kuriuo metu po Susitariančiosios Valstybės prašymo pagal 3 ir 4 dalis ir<text:s/></text:span><text:span text:style-name="T1185">iki tol, kol kita Susitariančioji Valstybė surenka ir perveda atitinkamą mokestinį reikalavimą pirmiau minėtai Valstybei, atitinkamas mokestinis reikalavimas nustoja būti:</text:span></text:p>
      <text:p text:style-name="P1186"><text:span text:style-name="T1187">a</text:span><text:span text:style-name="T1188">)<text:s/></text:span><text:span text:style-name="T1189"><text:tab/>jei tai prašymas pagal 3 dalį, pirmiau minėtos Valstybės mokestiniu reikalavim</text:span><text:span text:style-name="T1190">u, kuris vykdytinas pagal tos Valstybės įstatymus ir kurį turi sumokėti asmuo, tuo metu negalintis pagal tos Valstybės įstatymus sutrukdyti jį surinkti, arba</text:span></text:p>
      <text:p text:style-name="P1191"><text:span text:style-name="T1192">b</text:span><text:span text:style-name="T1193">)<text:s/></text:span><text:span text:style-name="T1194"><text:tab/>jei tai prašymas pagal 4 dalį, pirmiau minėtos Valstybės mokestiniu reikalavimu, kuriam ta</text:span><text:span text:style-name="T1195"><text:s/>Valstybė pagal savo įstatymus gali suteikti apsaugos priemones, norėdama užtikrinti, kad jis būtų surinktas,</text:span></text:p>
      <text:p text:style-name="P1196"><text:span text:style-name="T1197">pirmiau minėtos Valstybės kompetentingas asmuo skubiai praneša kitos Valstybės kompetentingam asmeniui tą faktą ir, kitos Valstybes pasirinkimu,</text:span><text:span text:style-name="T1198"><text:s/>pirmiau minėtoji Valstybė sustabdo arba atsiima savo prašymą.</text:span></text:p>
      <text:p text:style-name="P1199"><text:span text:style-name="T1200">8</text:span><text:span text:style-name="T1201">.<text:s/></text:span><text:span text:style-name="T1202"><text:tab/></text:span><text:span text:style-name="T1203"><text:tab/>Šio straipsnio nuostatos jokiu būdu neturi būti suprantamos kaip nuostatos, kuriomis Susitariančioji Valstybė įpareigojama:</text:span></text:p>
      <text:p text:style-name="P1204"><text:span text:style-name="T1205">a</text:span><text:span text:style-name="T1206">)<text:s/></text:span><text:span text:style-name="T1207"><text:tab/>taikyti administracines priemones, kurios neatitinka</text:span><text:span text:style-name="T1208"><text:s/>bet kurios iš Susitariančiųjų Valstybių įstatymų ir administravimo praktikos;</text:span></text:p>
      <text:p text:style-name="P1209"><text:span text:style-name="T1210">b</text:span><text:span text:style-name="T1211">)<text:s/></text:span><text:span text:style-name="T1212"><text:tab/>įgyvendinti priemones, kurios prieštarautų viešajai tvarkai (</text:span><text:span text:style-name="T1213">ordre public</text:span><text:span text:style-name="T1214">);</text:span></text:p>
      <text:p text:style-name="P1215"><text:span text:style-name="T1216">c</text:span><text:span text:style-name="T1217">)<text:s/></text:span><text:span text:style-name="T1218"><text:tab/>teikti pagalbą, jei kita Susitariančioji Valstybė neįgyvendino visų pagrįstų mokesčių</text:span><text:span text:style-name="T1219"><text:s/>rinkimo ar atitinkamai apsaugos priemonių, kurios galimos pagal jos įstatymus ir administravimo praktiką;</text:span></text:p>
      <text:p text:style-name="P1220"><text:span text:style-name="T1221">d</text:span><text:span text:style-name="T1222">)<text:s/></text:span><text:span text:style-name="T1223"><text:tab/>teikti pagalbą tada, kai tai Valstybei tenkanti administracinė našta aiškiai neproporcinga naudai, kurią iš tos pagalbos gauna kita Susitaria</text:span><text:span text:style-name="T1224">nčioji Valstybė.</text:span></text:p>
      <text:p text:style-name="P1225"/>
      <text:p text:style-name="P1226"/>
      <text:p text:style-name="P1227"><text:span text:style-name="T1228">28</text:span><text:span text:style-name="T1229"><text:s/>straipsnis</text:span></text:p>
      <text:p text:style-name="P1230"><text:span text:style-name="T1231">Diplomatinių atstovybių bei konsulinių įstaigų atstovai</text:span></text:p>
      <text:p text:style-name="P1232"/>
      <text:p text:style-name="P1233"><text:span text:style-name="T1234">Ši Sutartis neturi įtakos mokestinėms privilegijoms, suteikiamoms diplomatinių atstovybių arba konsulinių įstaigų atstovams pagal bendrąsias tarptautinės te</text:span><text:span text:style-name="T1235">isės normas arba specialių tarptautinių susitarimų nuostatas.</text:span></text:p>
      <text:p text:style-name="P1236"/>
      <text:p text:style-name="P1237"/>
      <text:p text:style-name="P1238"><text:span text:style-name="T1239">29</text:span><text:span text:style-name="T1240"><text:s/>straipsnis</text:span></text:p>
      <text:p text:style-name="P1241"><text:span text:style-name="T1242">Lengvatoms taikomas ribojimas</text:span></text:p>
      <text:p text:style-name="P1243"/>
      <text:p text:style-name="P1244"><text:span text:style-name="T1245">Neatsižvelgiant į jokias kitas šios Sutarties nuostatas, Sutarties lengvata nesuteikiama pajamoms, jei, atsižvelgiant į visus svarbius<text:s/></text:span><text:span text:style-name="T1246">faktus ir aplinkybes, būtų pagrįsta daryti išvadą, kad tokia lengvata buvo pagrindinis bet kurio susitarimo ar sandorio, kuris tiesiogiai ar netiesiogiai lėmė tos lengvatos atsiradimą, tikslas, nebent nustatoma, kad tos lengvatos suteikimas tokiomis aplink</text:span><text:span text:style-name="T1247">ybėmis atitinka konkrečių šios Sutarties nuostatų siekius ir tikslus.</text:span></text:p>
      <text:p text:style-name="P1248"/>
      <text:p text:style-name="P1249"/>
      <text:p text:style-name="P1250"><text:span text:style-name="T1251">30</text:span><text:span text:style-name="T1252"><text:s/>straipsnis</text:span></text:p>
      <text:p text:style-name="P1253"><text:span text:style-name="T1254">Įsigaliojimas</text:span></text:p>
      <text:p text:style-name="P1255"/>
      <text:p text:style-name="P1256"><text:span text:style-name="T1257">1</text:span><text:span text:style-name="T1258">.<text:s/></text:span><text:span text:style-name="T1259"><text:tab/>Susitariančiosios Valstybės viena kitai praneša <text:s/>apie konstitucinių reikalavimų, būtinų šiai Sutarčiai įsigalioti, įvykdymą.</text:span></text:p>
      <text:p text:style-name="P1260"><text:span text:style-name="T1261">2</text:span><text:span text:style-name="T1262">.<text:s/></text:span><text:span text:style-name="T1263"><text:tab/>Sutartis</text:span><text:span text:style-name="T1264"><text:s/>įsigalioja vėlesniojo iš pranešimų, nurodytų 1 dalyje, dieną ir jos nuostatos abejose Susitariančiosiose Valstybėse pradedamos taikyti:</text:span></text:p>
      <text:p text:style-name="P1265"><text:span text:style-name="T1266">a</text:span><text:span text:style-name="T1267">)<text:s/></text:span><text:span text:style-name="T1268"><text:tab/>mokesčiams prie pajamų šaltinio – apmokestinant pajamas, gaunamas kalendorinių metų, einančių iškart po tų metų,<text:s/></text:span><text:span text:style-name="T1269">kuriais įsigalioja Sutartis, sausio pirmą dieną arba po jos;</text:span></text:p>
      <text:p text:style-name="P1270"><text:span text:style-name="T1271">b</text:span><text:span text:style-name="T1272">)<text:s/></text:span><text:span text:style-name="T1273"><text:tab/>kitiems pajamų mokesčiams – imant mokesčius už bet kuriuos mokestinius metus, prasidedančius kalendorinių metų, einančių iškart po tų metų, kuriais įsigalioja Sutartis, sausio pirmą dieną</text:span><text:span text:style-name="T1274"><text:s/>arba po jos.</text:span></text:p>
      <text:p text:style-name="P1275"/>
      <text:p text:style-name="P1276"/>
      <text:p text:style-name="P1277"><text:span text:style-name="T1278">31</text:span><text:span text:style-name="T1279"><text:s/>straipsnis</text:span></text:p>
      <text:p text:style-name="P1280"><text:span text:style-name="T1281">Nutraukimas</text:span></text:p>
      <text:p text:style-name="P1282"/>
      <text:p text:style-name="P1283"><text:span text:style-name="T1284">Ši Sutartis galioja tol, kol ją nutraukia viena iš Susitariančiųjų Valstybių. Bet kuri Susitariančioji Valstybė gali Sutartį nutraukti, diplomatiniais kanalais perduodama raštišką pranešimą apie<text:s/></text:span><text:span text:style-name="T1285">nutraukimą bent prieš šešis mėnesius iki kalendorinių metų, prasidedančių pasibaigus penkeriems metams nuo šios Sutarties įsigaliojimo datos, pabaigos. Tokiu atveju Sutartis nebetaikoma abiejose Susitariančiosiose Valstybėse:</text:span></text:p>
      <text:p text:style-name="P1286"><text:span text:style-name="T1287">a</text:span><text:span text:style-name="T1288">)<text:s/></text:span><text:span text:style-name="T1289"><text:tab/>mokesčiams prie pajamų š</text:span><text:span text:style-name="T1290">altinio – apmokestinant pajamas, gaunamas kalendorinių metų, einančių iškart po tų metų, kuriais pranešimas buvo perduotas, sausio pirmą dieną arba po jos;</text:span></text:p>
      <text:p text:style-name="P1291"><text:span text:style-name="T1292">b</text:span><text:span text:style-name="T1293">)<text:s/></text:span><text:span text:style-name="T1294"><text:tab/>kitiems pajamų mokesčiams – imant mokesčius už bet kuriuos mokestinius metus, prasidedančius</text:span><text:span text:style-name="T1295"><text:s/>kalendorinių metų, einančių iškart po tų metų, kuriais pranešimas buvo perduotas, sausio pirmą dieną arba po jos.</text:span></text:p>
      <text:p text:style-name="P1296"/>
      <text:p text:style-name="P1297">Tai patvirtindami, toliau nurodyti tinkamai įgalioti asmenys pasirašė šią Sutartį.</text:p>
      <text:p text:style-name="P1298"/>
      <text:p text:style-name="P1299">Pasirašyta dviem egzemplioriais 2021 m. sausio 25 d. Stokholme lietuvių, albanų ir anglų kalbomis. Visi tekstai yra autentiški. Kilus nesutarimų dėl aiškinimo, vadovaujamasi tekstu anglų kalba.</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LIETUVOS RESPUBLIKOS VARDU</text:span></text:p>
          </table:table-cell>
          <table:table-cell table:style-name="TableCell1308">
            <text:p text:style-name="P1309"><text:span text:style-name="T1310">KOSOVO RESPUBLIKOS VARDU</text:span></text:p>
          </table:table-cell>
        </table:table-row>
      </table:table>
      <text:p text:style-name="P1311"/>
      <text:p text:style-name="P1312"><text:span text:style-name="T1313">PROTOKOLAS</text:span></text:p>
      <text:p text:style-name="P1314"/>
      <text:p text:style-name="P1315">Šiandien Lietuvos Respublikos ir Kosovo<text:s/>Respublikos sutartį dėl pajamų dvigubo apmokestinimo išvengimo ir mokesčių slėpimo ir vengimo prevencijos pasirašę asmenys susitarė, kad toliau išdėstytos nuostatos yra neatskiriama šios Sutarties dalis.</text:p>
      <text:p text:style-name="P1316"><text:span text:style-name="T1317">1</text:span><text:span text:style-name="T1318">.<text:s/></text:span><text:span text:style-name="T1319"><text:tab/></text:span><text:span text:style-name="T1320"><text:tab/>Dėl 6 straipsnio (Pajamos iš nekilnojamojo tu</text:span><text:span text:style-name="T1321">rto):</text:span></text:p>
      <text:p text:style-name="P1322"><text:span text:style-name="T1323">Susitariama, kad šio straipsnio 2 dalyje apibrėžta sąvoka „nekilnojamasis turtas“ apima teises pirkti ar parduoti (sutartys, kuriomis suteikiama teisė pirkti ar parduoti nekilnojamąjį turtą už nustatytą kainą tam tikru nurodytu laikotarpiu, bet nenus</text:span><text:span text:style-name="T1324">tatomi jokie įpareigojimai) ar panašias teises įsigyti nekilnojamojo turto.</text:span></text:p>
      <text:p text:style-name="P1325"><text:span text:style-name="T1326">2</text:span><text:span text:style-name="T1327">.<text:s/></text:span><text:span text:style-name="T1328"><text:tab/></text:span><text:span text:style-name="T1329"><text:tab/>Dėl 6 straipsnio (Pajamos iš nekilnojamojo turto) ir 13 straipsnio (Kapitalo prieaugio pajamos):</text:span></text:p>
      <text:p text:style-name="P1330"><text:span text:style-name="T1331">Susitariama, kad visos pajamos ir lėšos, gautos iš Susitariančiojoje<text:s/></text:span><text:span text:style-name="T1332">Valstybėje esančio nekilnojamojo turto perleidimo, gali būti apmokestinamos toje Valstybėje, vadovaujantis šios Sutarties 13 straipsniu.</text:span></text:p>
      <text:p text:style-name="P1333"><text:span text:style-name="T1334">3</text:span><text:span text:style-name="T1335">.<text:s/></text:span><text:span text:style-name="T1336"><text:tab/></text:span><text:span text:style-name="T1337"><text:tab/>Dėl 7 straipsnio (Ūkinės komercinės veiklos pelnas):</text:span></text:p>
      <text:p text:style-name="P1338"><text:span text:style-name="T1339">a</text:span><text:span text:style-name="T1340">)<text:s/></text:span><text:span text:style-name="T1341"><text:tab/>Tą dieną, dėl kurios Susitariančiosios Valstybės, p</text:span><text:span text:style-name="T1342">asikeisdamos diplomatinėmis notomis, turi susitarti, Sutarties 7 straipsnio 1–7 dalys išbraukiamos ir pakeičiamos šiomis nuostatomis:</text:span></text:p>
      <text:p text:style-name="P1343"><text:span text:style-name="T1344">„</text:span><text:span text:style-name="T1345">1</text:span><text:span text:style-name="T1346">. Susitariančiosios Valstybės įmonės pelnas apmokestinamas tik toje Valstybėje, jei įmonė nevykdo ūkinės komercinės ve</text:span><text:span text:style-name="T1347">iklos kitoje Susitariančiojoje Valstybėje per ten esančią nuolatinę buveinę. Jei įmonė ūkinę komercinę veiklą vykdo minėtu būdu, įmonės pelnas, priskirtinas vadovaujantis 2 dalimi tai nuolatinei buveinei, gali būti apmokestinamas toje kitoje Valstybėje.</text:span></text:p>
      <text:p text:style-name="P1348"><text:span text:style-name="T1349">2</text:span><text:span text:style-name="T1350">. Taikant šį ir 23 straipsnius, kiekvienoje Susitariančiojoje Valstybėje 1 dalyje nurodytai nuolatinei buveinei priskirtinas pelnas, kokį ji galėtų gauti, visų pirma per savo santykius su kitomis įmonės dalimis, jei būtų atskira ir savarankiška įmonė, b</text:span><text:span text:style-name="T1351">esiverčianti tokia pat arba panašia veikla tokiomis pat arba panašiomis sąlygomis, atsižvelgiant į įmonės per nuolatinę buveinę ir kitas įmonės dalis atliekamas funkcijas, naudojamą turtą ir prisiimtą riziką.</text:span></text:p>
      <text:p text:style-name="P1352"><text:span text:style-name="T1353">3</text:span><text:span text:style-name="T1354">. Jeigu, vadovaujantis 2 dalimi, Susitaria</text:span><text:span text:style-name="T1355">nčioji Valstybė patikslina pelną, kuris priskiriamas vienos Susitariančiosios Valstybės įmonės nuolatinei buveinei, ir atitinkamai apmokestina įmonės pelną, kuris buvo apmokestintas kitoje Valstybėje, ta kita Valstybė atitinkamai patikslina joje imamo toki</text:span><text:span text:style-name="T1356">o pelno mokesčio sumą tiek, kiek būtina siekiant išvengti tokio pelno dvigubo apmokestinimo. Nustatant, kaip šią sumą reikia tikslinti, Susitariančiųjų Valstybių kompetentingi asmenys prireikus konsultuojasi tarpusavyje.</text:span></text:p>
      <text:p text:style-name="P1357"><text:span text:style-name="T1358">4</text:span><text:span text:style-name="T1359">. Kai pelnas apima pajamų<text:s/></text:span><text:span text:style-name="T1360">dalis, kurios atskirai aptariamos kituose šios Sutarties straipsniuose, šio straipsnio nuostatos neturi įtakos tų kitų straipsnių nuostatoms.“</text:span></text:p>
      <text:p text:style-name="P1361"><text:span text:style-name="T1362">b</text:span><text:span text:style-name="T1363">)<text:s/></text:span><text:span text:style-name="T1364"><text:tab/>Sutarties 7 straipsnio 1–4 dalių nuostatos su pakeitimais, padarytais a papunkčio nuostatomis, galioj</text:span><text:span text:style-name="T1365">a įmonės pelnui bet kuriais mokestiniais metais, prasidedančiais a papunktyje nurodytą dieną arba vėliau. Kol Sutarties 7 straipsnio 1–4 dalių nuostatos su pakeitimais, padarytais a papunkčio nuostatomis, neįsigaliojo, lieka galioti Sutarties 7 straipsnio<text:s/></text:span><text:span text:style-name="T1366">pirminių 1–7 dalių nuostatos.</text:span></text:p>
      <text:p text:style-name="P1367"/>
      <text:p text:style-name="P1368">Tai patvirtindami, toliau nurodyti tinkamai įgalioti asmenys pasirašė šį Protokolą.</text:p>
      <text:p text:style-name="P1369"/>
      <text:p text:style-name="P1370"><text:span text:style-name="T1371">Pasirašyta dviem egzemplioriais<text:s/></text:span><text:span text:style-name="T1372">2021 </text:span><text:span text:style-name="T1373">m. sausio 25 d. Stokholme lietuvių, albanų ir anglų kalbomis. Visi tekstai yra autentiški. Kilus nesuta</text:span><text:span text:style-name="T1374">rimų dėl aiškinimo, vadovaujamasi tekstu anglų kalba.</text:span></text:p>
      <text:p text:style-name="P1375"/>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text:span text:style-name="T1383">LIETUVOS RESPUBLIKOS VARDU</text:span></text:p>
          </table:table-cell>
          <table:table-cell table:style-name="TableCell1384">
            <text:p text:style-name="P1385"><text:span text:style-name="T1386">KOSOVO RESPUBLIKOS VARDU</text:span></text:p>
          </table:table-cell>
        </table:table-row>
      </table:table>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6229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2993in"/>
        </style:tab-stops>
      </style:paragraph-properties>
      <style:text-properties fo:font-size="10pt" style:font-size-asian="10pt"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Kvedytė</meta:initial-creator>
    <dc:creator>adlibuser</dc:creator>
    <meta:creation-date>2022-01-17T10:50:00Z</meta:creation-date>
    <dc:date>2022-01-17T10:50:00Z</dc:date>
    <meta:print-date>2021-01-11T09:41:00Z</meta:print-date>
    <meta:template xlink:href="Normal.dotm" xlink:type="simple"/>
    <meta:editing-cycles>2</meta:editing-cycles>
    <meta:editing-duration>PT0S</meta:editing-duration>
    <meta:document-statistic meta:page-count="13" meta:paragraph-count="189" meta:word-count="7247" meta:character-count="58226" meta:row-count="867" meta:non-whitespace-character-count="51168"/>
  </office:meta>
</office:document-meta>
</file>