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LIETUVOS AUTOMOBILIŲ KELIŲ DIREKCIJOS PRIE SUSISIEKIMO MINISTERIJOS DIREKTORIAUS 201</text:span><text:span text:style-name="T9">9</text:span><text:span text:style-name="T10"><text:s/>M.<text:s/></text:span><text:span text:style-name="T11">GRUODŽIO 30 D. ĮSAKYMO NR. V-197 „</text:span><text:span text:style-name="T12">DĖL KELIŲ PRIEŽIŪROS VADOVO I DALIES „AUTOMOBILIŲ KELIŲ NUOLATINĖS PRIEŽIŪROS NORMATYVAI KPV PN 19“ PATVIRTINIMO</text:span><text:span text:style-name="T13">“</text:span><text:span text:style-name="T14"><text:s/></text:span><text:span text:style-name="T15">PRIPAŽINIMO NETEKUSIU GALIOS</text:span></text:p>
      <text:p text:style-name="P16"/>
      <text:p text:style-name="P17">2022 m. balandžio 28 d. Nr. 3-221<text:s/>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Lietuvos automobilių kelių direkcijos prie Susisiekimo ministerijos direktoriaus 2019 m. gruodžio 30 d. įsakymą Nr. V-197 „Dėl Kelių priežiūros vadovo I  dalies „Automobilių kelių nuolatinės priežiūros normatyvai KPV PN 19“ patvirtinimo“</text:span><text:span text:style-name="T24">.</text:span></text:p>
      <text:p text:style-name="P25"><text:span text:style-name="T26">2</text:span><text:span text:style-name="T27">. N u s t a t a u, kad šis įsakymas įsigalioja 2022 m. gegužės 1 d.</text:span></text:p>
      <text:p text:style-name="Normal"/>
      <text:p text:style-name="Normal"/>
      <text:p text:style-name="Normal"/>
      <text:soft-page-break/>
      <text:p text:style-name="P28">Susisiekimo ministras<text:tab/><text:tab/><text:tab/><text:tab/>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2-04-28T08:06:00Z</meta:creation-date>
    <dc:date>2022-04-28T08:06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799" meta:row-count="29" meta:non-whitespace-character-count="699"/>
  </office:meta>
</office:document-meta>
</file>