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color="#000000"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fo:line-height="115%"/>
      <style:text-properties fo:font-weight="bold" style:font-weight-asian="bold" fo:font-variant="small-caps" fo:color="#000000"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color="#000000"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fo:background-color="#FFFFFF">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5.0208in"/>
        </style:tab-stops>
      </style:paragraph-properties>
    </style:style>
    <style:style style:name="P156" style:parent-style-name="Normal" style:family="paragraph">
      <style:paragraph-properties>
        <style:tab-stops>
          <style:tab-stop style:type="left" style:position="5.0208in"/>
        </style:tab-stops>
      </style:paragraph-properties>
    </style:style>
    <style:style style:name="P157" style:parent-style-name="Normal" style:family="paragraph">
      <style:paragraph-properties>
        <style:tab-stops>
          <style:tab-stop style:type="left" style:position="5.0208in"/>
        </style:tab-stops>
      </style:paragraph-properties>
    </style:style>
    <style:style style:name="P158" style:parent-style-name="Normal" style:family="paragraph">
      <style:paragraph-properties>
        <style:tab-stops>
          <style:tab-stop style:type="left" style:position="5.020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master-page-name="MPF1" style:family="paragraph">
      <style:paragraph-properties fo:break-before="page" fo:text-align="justify" fo:text-indent="3.9375in" style:page-number="1"/>
      <style:text-properties style:font-size-complex="12pt"/>
    </style:style>
    <style:style style:name="P168" style:parent-style-name="Normal" style:family="paragraph">
      <style:paragraph-properties fo:text-align="justify" fo:text-indent="3.9375in"/>
      <style:text-properties style:font-size-complex="12pt"/>
    </style:style>
    <style:style style:name="P169" style:parent-style-name="Normal" style:family="paragraph">
      <style:paragraph-properties fo:text-align="justify" fo:text-indent="3.9375in"/>
      <style:text-properties style:font-size-complex="12pt"/>
    </style:style>
    <style:style style:name="P170" style:parent-style-name="Normal" style:family="paragraph">
      <style:paragraph-properties fo:text-align="justify" fo:text-indent="3.9375in"/>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5909in">
        <style:tab-stops>
          <style:tab-stop style:type="left" style:position="0.2951in"/>
        </style:tab-stops>
      </style:paragraph-properties>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ize-complex="12pt" fo:language="en" fo:country="GB"/>
    </style:style>
    <style:style style:name="T214" style:parent-style-name="DefaultParagraphFont" style:family="text">
      <style:text-properties fo:font-weight="bold" style:font-weight-asian="bold" style:font-weight-complex="bold" style:font-size-complex="12pt" fo:language="en" fo:country="GB"/>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margin-left="0.5909in">
        <style:tab-stops>
          <style:tab-stop style:type="left" style:position="0.2951in"/>
        </style:tab-stops>
      </style:paragraph-properties>
    </style:style>
    <style:style style:name="P264" style:parent-style-name="Normal" style:family="paragraph">
      <style:paragraph-properties fo:text-align="center">
        <style:tab-stops>
          <style:tab-stop style:type="left" style:position="0.5909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ab-stops>
          <style:tab-stop style:type="left" style:position="0.5909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margin-left="0.5909in">
        <style:tab-stops>
          <style:tab-stop style:type="left" style:position="0.2951in"/>
        </style:tab-stops>
      </style:paragraph-properties>
      <style:text-properties style:font-size-complex="12pt" fo:background-color="#FFFF00"/>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fo:margin-left="0.5909in">
        <style:tab-stops>
          <style:tab-stop style:type="left" style:position="0.2951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6895in"/>
        </style:tab-stops>
      </style:paragraph-properties>
    </style:style>
    <style:style style:name="P330" style:parent-style-name="Normal" style:master-page-name="MPF2" style:family="paragraph">
      <style:paragraph-properties fo:break-before="page" fo:text-align="justify" fo:margin-left="3.5437in" style:page-number="1">
        <style:tab-stops>
          <style:tab-stop style:type="left" style:position="-2.8541in"/>
        </style:tab-stops>
      </style:paragraph-properties>
      <style:text-properties style:font-size-complex="12pt"/>
    </style:style>
    <style:style style:name="P337" style:parent-style-name="Normal" style:family="paragraph">
      <style:paragraph-properties fo:text-align="justify" fo:margin-left="3.5437in">
        <style:tab-stops>
          <style:tab-stop style:type="left" style:position="-2.8541in"/>
        </style:tab-stops>
      </style:paragraph-properties>
      <style:text-properties style:font-size-complex="12pt"/>
    </style:style>
    <style:style style:name="P338" style:parent-style-name="Normal" style:family="paragraph">
      <style:paragraph-properties fo:text-align="justify" fo:margin-left="3.5437in">
        <style:tab-stops>
          <style:tab-stop style:type="left" style:position="-2.8541in"/>
        </style:tab-stops>
      </style:paragraph-properties>
      <style:text-properties style:font-size-complex="12pt"/>
    </style:style>
    <style:style style:name="P339" style:parent-style-name="Normal" style:family="paragraph">
      <style:paragraph-properties fo:text-align="justify" fo:text-indent="3.5437in">
        <style:tab-stops>
          <style:tab-stop style:type="left" style:position="0.6895in"/>
        </style:tab-stops>
      </style:paragraph-properties>
      <style:text-properties style:font-size-complex="12pt"/>
    </style:style>
    <style:style style:name="P340" style:parent-style-name="Normal" style:family="paragraph">
      <style:paragraph-properties fo:text-align="justify" fo:margin-left="4.725in">
        <style:tab-stops>
          <style:tab-stop style:type="left" style:position="-4.0354in"/>
        </style:tab-stops>
      </style:paragraph-properties>
    </style:style>
    <style:style style:name="P3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9pt" style:font-size-asian="9pt" style:font-size-complex="9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fo:margin-left="-0.7875in">
        <style:tab-stops/>
      </style:paragraph-properties>
      <style:text-properties fo:font-size="9pt" style:font-size-asian="9pt" style:font-size-complex="9pt"/>
    </style:style>
    <style:style style:name="P353" style:parent-style-name="Normal" style:family="paragraph">
      <style:paragraph-properties fo:text-align="center"/>
    </style:style>
    <style:style style:name="TableColumn355" style:family="table-column">
      <style:table-column-properties style:column-width="3.9375in"/>
    </style:style>
    <style:style style:name="TableColumn356" style:family="table-column">
      <style:table-column-properties style:column-width="2.8305in"/>
    </style:style>
    <style:style style:name="Table354" style:family="table">
      <style:table-properties style:width="6.768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weight-complex="bold" fo:color="#000000"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fo:text-indent="0.0736in"/>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color="#000000" fo:font-size="10pt" style:font-size-asian="10pt"/>
    </style:style>
    <style:style style:name="T405" style:parent-style-name="DefaultParagraphFont" style:family="text">
      <style:text-properties fo:color="#000000"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style:text-properties fo:color="#000000"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color="#000000" fo:font-size="10pt" style:font-size-asian="10p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375in" svg:height="0.68472in" style:rel-width="scale" style:rel-height="scale"><draw:image xlink:href="media/image1.jpeg" xlink:type="simple" xlink:show="embed" xlink:actuate="onLoad"/><svg:title/><svg:desc>Pagegiu</svg:desc></draw:frame></text:span></text:p>
      <text:p text:style-name="P10"/>
      <text:p text:style-name="P11">Pagėgių savivaldybės taryba</text:p>
      <text:p text:style-name="P12"/>
      <text:p text:style-name="P13">SPRENDIMAS</text:p>
      <text:p text:style-name="P14"><text:span text:style-name="T15">DĖL kriterijŲ, pagal kuriuos nustatoma, kada PAGĖGIŲ savivaldybės infrastruktŪros plėtros įmoka ar jos dalis yra nemokama arba mokama dalimis, IR PAGĖGIŲ savivaldybės infrastruktūros plėtros įmokos mokėjimo ir atleidimo nuo jos mokėjimo tvarkos aprašo PATVIRTINIMO<text:s/></text:span></text:p>
      <text:p text:style-name="P16"/>
      <text:p text:style-name="P17">2021 m. balandžio 29 d. Nr. T-99</text:p>
      <text:p text:style-name="P18">Pagėgiai</text:p>
      <text:p text:style-name="Normal"/>
      <text:p text:style-name="P19"><text:span text:style-name="T20">Vadovaudamasi vietos  savivaldos  įstatymo 16  straipsnio  4 dalimi,<text:s/></text:span><text:span text:style-name="T21">Lietuvos Respublikos savivaldybių infrastruktūros plėtros įstatymo 4 straipsnio 2 dalies 6 punktu, 15 straipsnio 4 dalimi, Savivaldybės infrastruktūros plėtros įmokos nustatymo metodika, patvirtinta Lietuvos Respublikos Vyriausybės 2020 m. gruodžio 30 d. nutarimu Nr. 1475 „Dėl Kompensacijos savivaldybių infrastruktūros plėtros iniciatoriams už jų patirtas išlaidas apskaičiavimo ir išmokėjimo tvarkos aprašo ir Savivaldybės infrastruktūros plėtros įmokos nustatymo metodikos patvirtinimo“,</text:span><text:span text:style-name="T22"> Pagėgių savivaldybės taryba  n u s p r e n d ž i a:</text:span></text:p>
      <text:p text:style-name="P23"><text:span text:style-name="T24">1</text:span><text:span text:style-name="T25">.</text:span><text:span text:style-name="T26"><text:tab/>Patvirtinti kriterijus, pagal kuriuos, tenkinant bent vieną iš kriterijų, nustatoma, kada Pagėgių savivaldybės infrastruktūros plėtros įmoka yra nemokama:</text:span></text:p>
      <text:p text:style-name="P27"><text:span text:style-name="T28">1.1</text:span><text:span text:style-name="T29">.</text:span><text:span text:style-name="T30"><text:tab/>Lietuvos Respublikos savivaldybių infrastruktūros plėtros įstatyme numatytais atvejais.</text:span></text:p>
      <text:p text:style-name="P31"><text:span text:style-name="T32">1.2</text:span><text:span text:style-name="T33">.</text:span><text:span text:style-name="T34"><text:tab/></text:span>Savivaldybės infrastruktūros plėtros<text:span text:style-name="T35"><text:s/>įmokos mokėtojas numatomu įrengti (statyti) pastatu ir (ar) statiniu prisidės prie Pagėgių savivaldybei svarbių viešųjų paslaugų (socialinių, švietimo, mokslo, kultūros, sporto ir kitų) teikimo –<text:s/></text:span><text:span text:style-name="T36">savivaldybės funkcijų</text:span><text:span text:style-name="T37"><text:s/>įgyvendinimo.</text:span></text:p>
      <text:p text:style-name="P38"><text:span text:style-name="T39">1.3</text:span><text:span text:style-name="T40">.</text:span><text:span text:style-name="T41"><text:tab/></text:span>Savivaldybės<text:span text:style-name="T42"><text:s/>infrastruktūros, kuri reikalinga<text:s/></text:span>savivaldybės infrastruktūros plėtros<text:span text:style-name="T43"><text:s/>įmokos mokėtojo numatomam įrengti (statyti) pastatui ir (ar) statiniui, plėtra yra būtina, siekiant užtikrinti viešąjį interesą</text:span><text:span text:style-name="T44">.</text:span></text:p>
      <text:p text:style-name="P45"><text:span text:style-name="T46">1.4</text:span><text:span text:style-name="T47">.</text:span><text:span text:style-name="T48"><text:tab/></text:span>Savivaldybės<text:span text:style-name="T49"><text:s/>infrastruktūros, kuri reikalinga ir<text:s/></text:span>savivaldybės infrastruktūros plėtros<text:span text:style-name="T50"><text:s/>įmokos mokėtojo numatomam įrengti (statyti) pastatui ir (ar) statiniui, plėtra yra būtina užtikrinti investicijas į Pagėgių savivaldybę pagal Lietuvos Respublikos<text:s/></text:span>investicijų įstatymą<text:span text:style-name="T51">.</text:span></text:p>
      <text:p text:style-name="P52"><text:span text:style-name="T53">1.5</text:span><text:span text:style-name="T54">.</text:span><text:span text:style-name="T55"><text:tab/></text:span>Savivaldybės infrastruktūros plėtros<text:span text:style-name="T56"><text:s/>įmokos mokėtojas, įrengdamas (statydamas) statinį, nurodytą <text:s/>Lietuvos Respublikos savivaldybių infrastruktūros plėtros įstatymo 15 straipsnio 1 dalyje, savo lėšomis atlieka žmonių sveikatai ar aplinkai pavojingomis medžiagomis užterštos teritorijos tvarkymo darbus pašalindamas pavojingas medžiagas. <text:s text:c="3"/></text:span></text:p>
      <text:p text:style-name="P57"><text:span text:style-name="T58">1.6</text:span><text:span text:style-name="T59">.</text:span><text:span text:style-name="T60"><text:tab/></text:span>Savivaldybės infrastruktūros plėtros<text:span text:style-name="T61"><text:s/>įmokos mokėtojas</text:span><text:span text:style-name="T62"><text:s/>iki Pagėgių savivaldybės tarybos 2021 m. balandžio 29 d. sprendimo Nr. T-98 „Dėl Pagėgių savivaldybės infrastruktūros plėtros įmokos tarifų patvirtinimo“ įsigaliojimo dienos yra pateikęs prašymą išduoti statybą leidžiantį dokumentą ir (ar) prašymą informuoti visuomenę apie parengtus projektinius pasiūlymus ir (ar) turi patvirtintą projektinių pasiūlymų rengimo užduotį, ir (ar) yra gavęs specialiuosius architektūros reikalavimus ir (ar) prisijungimo prie miesto susisiekimo komunikacijų sąlygas, kurių galiojimo terminas nėra pasibaigęs.</text:span></text:p>
      <text:p text:style-name="P63"><text:span text:style-name="T64">1.7</text:span><text:span text:style-name="T65">.</text:span><text:span text:style-name="T66"><text:tab/>Savivaldybės infrastruktūros plėtros įmokos mokėtojo statinys, nurodytas Lietuvos Respublikos savivaldybių infrastruktūros plėtros įstatymo 15 straipsnio 1 dalyje, atitinka Lietuvos Respublikos statybos įstatyme ir Lietuvos Respublikos aplinkos ministro įsakyme nustatytą I grupės<text:s/></text:span><text:soft-page-break/><text:span text:style-name="T67">nesudėtingo statinio sąvoką (sampratą ir rodiklius) ir jam neprivalomas statybą leidžiantis dokumentas.</text:span></text:p>
      <text:p text:style-name="P68"><text:span text:style-name="T69">1.8</text:span><text:span text:style-name="T70">.</text:span><text:span text:style-name="T71"><text:tab/></text:span><text:span text:style-name="T72">Savivaldybės infrastruktūros plėtros įmokos mokėtojas yra Pagėgių savivaldybės administracija.</text:span></text:p>
      <text:p text:style-name="P73"><text:span text:style-name="T74">2</text:span><text:span text:style-name="T75">.</text:span><text:span text:style-name="T76"><text:tab/>Patvirtinti kriterijus, pagal kuriuos, tenkinant bent vieną iš kriterijų, nustatoma, kada Pagėgių savivaldybės infrastruktūros plėtros įmokos dalis yra nemokama:</text:span></text:p>
      <text:p text:style-name="P77"><text:span text:style-name="T78">2.1</text:span><text:span text:style-name="T79">.</text:span><text:span text:style-name="T80"><text:tab/>Lietuvos Respublikos savivaldybių infrastruktūros plėtros įstatyme numatytais atvejais.</text:span></text:p>
      <text:p text:style-name="P81"><text:span text:style-name="T82">2.2</text:span><text:span text:style-name="T83">.</text:span><text:span text:style-name="T84"><text:tab/>Savivaldybės infrastruktūros plėtros įmokos mokėtojas įrengia (stato) visuomeninės paskirties pastatą, kuris yra neatlygintinai perduodamas Pagėgių savivaldybei nuosavybėn. Nemokama įmokos dalis yra nustatoma pagal savivaldybės infrastruktūros plėtros įmokos mokėtojo patirtas perduoto pastato projektavimo, įrengimo ir statybos išlaidas, kurių dydis apskaičiuojamas vadovaujantis Lietuvos Respublikos Vyriausybės patvirtintu Kompensacijos savivaldybių infrastruktūros plėtros iniciatoriams už jų patirtas išlaidas apskaičiavimo ir išmokėjimo tvarkos aprašu.</text:span></text:p>
      <text:p text:style-name="P85"><text:span text:style-name="T86">2.3</text:span><text:span text:style-name="T87">.</text:span><text:span text:style-name="T88"><text:tab/>Savivaldybės infrastruktūros plėtros įmokos mokėtojas Pagėgių savivaldybės teritorijoje projektuoja, įrengia ir (ar) pastato savivaldybės infrastruktūrą, skirtą atsinaujinančių išteklių energijos gavybai, ir (ar) kitą savivaldybės infrastruktūrą, kaip ji suprantama Europos Sąjungos žaliosios infrastruktūros strategijoje. Nemokama įmokos dalis yra nustatoma pagal savivaldybės infrastruktūros plėtros įmokos mokėtojo suprojektuotos, įrengtos ir (ar) pastatytos savivaldybės infrastruktūros, skirtos atsinaujinančių išteklių energijos gavybai ir (ar) kitos savivaldybės infrastruktūros, kaip ji suprantama Europos Sąjungos žaliosios infrastruktūros strategijoje, įmokos mokėtojo patirtas projektavimo, įrengimo ir statybos išlaidas, kurių dydis apskaičiuojamas vadovaujantis Lietuvos Respublikos Vyriausybės patvirtintu Kompensacijos savivaldybių infrastruktūros plėtros iniciatoriams už jų patirtas išlaidas apskaičiavimo ir išmokėjimo tvarkos aprašu.</text:span></text:p>
      <text:p text:style-name="P89"><text:span text:style-name="T90">2.4</text:span><text:span text:style-name="T91">.</text:span><text:span text:style-name="T92"><text:tab/>Esant savivaldybės suinteresuotumui, savivaldybės infrastruktūros plėtros įmokos mokėtojas perduoda Pagėgių savivaldybei nuosavybės teises į žemės sklypą (jo dalį), kuriame statoma ir (ar) įrengiama vykdomam projektui reikalinga savivaldybės infrastruktūra. Nemokama įmokos dalis yra nustatoma pagal žemės sklypo (jo dalies) vertę, kuri apskaičiuojama taikant Lietuvos Respublikos turto ir verslo vertinimo pagrindų įstatyme nustatytą individualų turto ir (ar) verslo vertinimą. Turto ir (ar) verslo vertinimą užsako ir už vertinimo darbus sumoka įmokos mokėtojas.</text:span></text:p>
      <text:p text:style-name="P93"><text:span text:style-name="T94">2.5</text:span><text:span text:style-name="T95">.</text:span><text:span text:style-name="T96"><text:tab/>Savivaldybės infrastruktūros plėtros įmokos mokėtojas perduoda Pagėgių savivaldybei naudojimo teises į žemės sklypą (jo dalį), kuriame statoma ir (ar) įrengiama vykdomam projektui reikalinga savivaldybės infrastruktūra, servituto sutarties pagrindu arba žemės sklype (jo dalyje) nustatoma Lietuvos Respublikos specialiųjų žemės naudojimo sąlygų įstatyme numatyta apsaugos zona, skirta užtikrinti atitinkamos savivaldybės infrastruktūros naudojimą. Nemokama įmokos dalis yra nustatoma pagal patiriamų suvaržymų (apribojimų) vertę, kuri apskaičiuojama Lietuvos Respublikos Vyriausybės patvirtinta tvarka arba taikant Lietuvos Respublikos turto ir verslo vertinimo pagrindų įstatyme nustatytą individualų turto ir (ar) verslo vertinimą. Turto ir (ar) verslo vertinimą užsako ir už vertinimo darbus sumoka įmokos mokėtojas.</text:span></text:p>
      <text:p text:style-name="P97"><text:span text:style-name="T98">2.6</text:span><text:span text:style-name="T99">.</text:span><text:span text:style-name="T100"><text:tab/>Savivaldybės infrastruktūros plėtros įmokos mokėtojas investuoja į Pagėgių savivaldybėje esančio nekilnojamojo kultūros paveldo išsaugojimą. Nemokama įmokos dalis yra nustatoma pagal savivaldybės infrastruktūros plėtros įmokos mokėtojo patirtas nekilnojamojo kultūros paveldo išsaugojimo projektavimo, įrengimo ir statybos išlaidas, kurių dydis apskaičiuojamas vadovaujantis Lietuvos Respublikos Vyriausybės patvirtintu Kompensacijos savivaldybių infrastruktūros plėtros iniciatoriams už jų patirtas išlaidas apskaičiavimo ir išmokėjimo tvarkos aprašu.</text:span></text:p>
      <text:p text:style-name="P101"><text:span text:style-name="T102">3</text:span><text:span text:style-name="T103">.</text:span><text:span text:style-name="T104"><text:tab/>Patvirtinti šiuos<text:s/></text:span>kriterijus, pagal kuriuos, tenkinant bent vieną iš kriterijų, nustatoma, kada Pagėgių savivaldybės infrastruktūros plėtros įmoka mokama dalimis:</text:p>
      <text:p text:style-name="P105"><text:span text:style-name="T106">3.1</text:span><text:span text:style-name="T107">.</text:span><text:span text:style-name="T108"><text:tab/>Lietuvos Respublikos savivaldybių infrastruktūros plėtros įstatyme numatytais atvejais.<text:s/></text:span></text:p>
      <text:p text:style-name="P109"><text:span text:style-name="T110">3.2</text:span><text:span text:style-name="T111">.</text:span><text:span text:style-name="T112"><text:tab/>Šio sprendimo 2 punkte numatytais atvejais, kai yra atleidžiama nuo dalies Pagėgių<text:s/></text:span><text:span text:style-name="T113">savivaldybės infrastruktūros plėtros įmokos mokėjimo.<text:s/></text:span></text:p>
      <text:p text:style-name="P114"><text:span text:style-name="T115">3.3</text:span><text:span text:style-name="T116">.</text:span><text:span text:style-name="T117"><text:tab/></text:span><text:span text:style-name="T118">Savivaldybės infrastruktūros, kuri reikalinga<text:s/></text:span>savivaldybės infrastruktūros plėtros<text:span text:style-name="T119"><text:s/>įmokos mokėtojo numatomam įrengti pastatui ir (ar) statiniui, įrengimas ar pastatymas yra privalomas pagal Lietuvos Respublikos įstatymus, Vyriausybės nutarimus ar ministrų įsakymus</text:span><text:span text:style-name="T120">.</text:span></text:p>
      <text:p text:style-name="P121"><text:span text:style-name="T122">3.4</text:span><text:span text:style-name="T123">.</text:span><text:span text:style-name="T124"><text:tab/>Kai sudaroma Pagėgių savivaldybės infrastruktūros plėtros sutartis.<text:s/></text:span><text:span text:style-name="T125">Savivaldybės infrastruktūros</text:span><text:span text:style-name="T126"><text:s/>plėtros įmokai dalimis taikomi šie reikalavimai: pirmoji įmokos dalis, kuri sumokama iki statybą leidžiančio dokumento išdavimo dienos arba iki statybos ir (ar) įrengimo darbų pradžios, kai statybą leidžiantis dokumentas neprivalomas, gali sudaryti ne mažiau kaip 20 proc. visos<text:s/></text:span><text:span text:style-name="T127">savivaldybės infrastruktūros plėtros</text:span><text:span text:style-name="T128"><text:s/>įmokos; likusi</text:span><text:span text:style-name="T129"><text:s/>savivaldybės infrastruktūros plėtros</text:span><text:span text:style-name="T130"><text:s/>įmokos dalis gali būti išdėstoma ne daugiau kaip 4 lygiomis ir vienodais laiko intervalais mokamomis dalimis.</text:span></text:p>
      <text:p text:style-name="P131"><text:span text:style-name="T132">3.5</text:span><text:span text:style-name="T133">.</text:span><text:span text:style-name="T134"><text:tab/></text:span><text:span text:style-name="T135">Savivaldybės infrastruktūros, kuri reikalinga ir<text:s/></text:span>savivaldybės infrastruktūros plėtros<text:span text:style-name="T136"><text:s/>įmokos mokėtojo numatomam įrengti (statyti) pastatui ir (ar) statiniui, plėtra yra finansuojama iš<text:s/></text:span><text:span text:style-name="T137">Europos Sąjungos struktūrinių fondų ir (ar) Lietuvos Respublikos biudžeto programų</text:span><text:span text:style-name="T138">.</text:span></text:p>
      <text:p text:style-name="P139"><text:span text:style-name="T140">4</text:span><text:span text:style-name="T141">.</text:span><text:span text:style-name="T142"><text:tab/></text:span><text:span text:style-name="T143">Patvirtinti<text:s/></text:span><text:span text:style-name="T144">Pagėgių</text:span><text:span text:style-name="T145"><text:s/></text:span>savivaldybės infrastruktūros plėtros įmokos mokėjimo ir atleidimo nuo jos mokėjimo tvarkos aprašą<text:span text:style-name="T146"><text:s/>(pridedama).<text:s/></text:span></text:p>
      <text:p text:style-name="P147"><text:span text:style-name="T148">5</text:span><text:span text:style-name="T149">.</text:span><text:span text:style-name="T150"><text:tab/></text:span><text:span text:style-name="T151">Sprendimą paskelbti Teisės aktų registre ir Pagėgių savivaldybės interneto svetainėje www.pagegiai.lt.</text:span><text:span text:style-name="T152"><text:s/></text:span></text:p>
      <text:p text:style-name="P153"><text:span text:style-name="T15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155"/>
      <text:p text:style-name="P156"/>
      <text:p text:style-name="P157"/>
      <text:p text:style-name="P158"><text:span text:style-name="T159">Savivaldybės meras</text:span><text:span text:style-name="T160"><text:tab/>Vaidas Bendaravičius</text:span></text:p>
      <text:p text:style-name="Normal"/>
      <text:soft-page-break/>
      <text:p text:style-name="P161">PATVIRTINTA</text:p>
      <text:p text:style-name="P168">Pagėgių savivaldybės tarybos<text:s/></text:p>
      <text:p text:style-name="P169">2021 m. balandžio 29 d. sprendimu<text:s/></text:p>
      <text:p text:style-name="P170">Nr. T-99</text:p>
      <text:p text:style-name="P171"/>
      <text:p text:style-name="P172"><text:span text:style-name="T173">PAGĖGIŲ savivaldybės infrastruktūros plėtros įmokos mokėjimo ir atleidimo nuo jos mokėjimo tvarkos aprašAS</text:span></text:p>
      <text:p text:style-name="P174"/>
      <text:p text:style-name="P175"><text:span text:style-name="T176">I</text:span><text:span text:style-name="T177"><text:s/>SKYRIUS</text:span></text:p>
      <text:p text:style-name="P178"><text:span text:style-name="T179">BENDROSIOS NUOSTATOS<text:s/></text:span></text:p>
      <text:p text:style-name="P180"/>
      <text:p text:style-name="P181"><text:span text:style-name="T182">1</text:span><text:span text:style-name="T183">.</text:span><text:span text:style-name="T184"><text:tab/>Pagėgių savivaldybės infrastruktūros plėtros įmokos mokėjimo ir atleidimo nuo jos mokėjimo tvarkos aprašas (toliau – aprašas) nustato Pagėgių savivaldybės (toliau – savivaldybė) infrastruktūros plėtros įmokos (toliau – įmoka)<text:s/></text:span>mokėjimo ir atleidimo nuo jos mokėjimo tvarką. Aprašas parengtas vadovaujantis Lietuvos Respublikos savivaldybių infrastruktūros plėtros įstatymo (toliau – įstatymas) nuostatomis. Apraše vartojamos sąvokos suprantamos taip, kaip jos yra apibrėžtos įstatyme.</text:p>
      <text:p text:style-name="P185"><text:span text:style-name="T186">2</text:span><text:span text:style-name="T187">.</text:span><text:span text:style-name="T188"><text:tab/>Apraše nustatoma įmokos mokėjimo vienkartine įmoka ir dalimis tvarka ir atleidimo nuo įmokos (jos dalies) mokėjimo tvarka, kai yra tenkinami savivaldybės tarybos patvirtinti<text:s/></text:span>kriterijai, pagal kuriuos nustatoma, kada įmoka nemokama arba mokama dalimis.</text:p>
      <text:p text:style-name="P189"><text:span text:style-name="T190">3</text:span><text:span text:style-name="T191">.</text:span><text:span text:style-name="T192"><text:tab/>Sprendimą dėl įmokos mokėjimo dalimis priima savivaldybės infrastruktūros plėtros organizatorius – Pagėgių savivaldybės administracija (toliau – organizatorius).</text:span><text:s/>D<text:span text:style-name="T193">alimis mokama įmoka turi būti sumokėta ne vėliau kaip iki statinių statybos užbaigimo dienos (jeigu atliekamos atskirų statinių statybos užbaigimo procedūros – iki pirmojo statinio statybos užbaigimo dienos) ir ne vėliau kaip per 3 (trejus) metus nuo pirmojo organizatoriaus administracinio akto, kuriuo savivaldybės infrastruktūros plėtros įmokos mokėtojui suteikiama teisė įmoką mokėti dalimis, priėmimo dienos.</text:span></text:p>
      <text:p text:style-name="P194"><text:span text:style-name="T195">4</text:span><text:span text:style-name="T196">.</text:span><text:span text:style-name="T197"><text:tab/>Sprendimą dėl atleidimo nuo įmokos (jos dalies) mokėjimo priima savivaldybės infrastruktūros plėtros organizatorius, išskyrus<text:s/></text:span><text:span text:style-name="T198">įstatymo<text:s/></text:span><text:span text:style-name="T199">15 straipsnio 2 ir 3 dalyse nustatytus atvejus. Tokiu atveju<text:s/></text:span>nuo įmokos mokėjimo yra atleidžiama Lietuvos Respublikos Vyriausybės patvirtintoje<text:span text:style-name="T200"><text:s/>Savivaldybės infrastruktūros plėtros įmokos nustatymo metodikoje (toliau – metodika) ir<text:s/></text:span><text:span text:style-name="T201">K</text:span><text:span text:style-name="T202">ompensacijos savivaldybių infrastruktūros plėtros iniciatoriams už jų patirtas išlaidas apskaičiavimo ir išmokėjimo tvarkos apraše</text:span><text:s/>(toliau – kompensacijų tvarkos aprašas) nustatyta tvarka.</text:p>
      <text:p text:style-name="P203"><text:span text:style-name="T204">5</text:span><text:span text:style-name="T205">.</text:span><text:span text:style-name="T206"><text:tab/>Prašymai dėl įmokos apskaičiavimo nagrinėjami ir įmokos apskaičiuojamos pagal metodiką ir kompensacijų tvarkos aprašą.</text:span></text:p>
      <text:p text:style-name="P207"><text:span text:style-name="T208">6</text:span><text:span text:style-name="T209">.</text:span><text:span text:style-name="T210"><text:tab/>Įmokos mokėtojas įmoką sumoka iki prašymo išduoti statybą leidžiantį dokumentą pateikimo dienos arba iki statybos ir (ar) įrengimo darbų pradžios, kai statybą leidžiantis dokumentas neprivalomas, išskyrus atvejus, kai įmoka nemokama ar mokama dalimis.</text:span></text:p>
      <text:p text:style-name="P211"/>
      <text:p text:style-name="P212"><text:span text:style-name="T213">II</text:span><text:span text:style-name="T214"><text:s/>SKYRIUS</text:span></text:p>
      <text:p text:style-name="P215"><text:span text:style-name="T216">ĮMOKOS MOKĖJIMO DALIMIS TVARKA</text:span></text:p>
      <text:p text:style-name="P217"/>
      <text:p text:style-name="P218"><text:span text:style-name="T219">7</text:span><text:span text:style-name="T220">.</text:span><text:span text:style-name="T221"><text:tab/>Įmokos mokėtojas, manydamas, kad atitinka bent vieną iš savivaldybės tarybos patvirtintų kriterijų, kai įmoka mokama dalimis, prašyme (pagal metodikos 1 priede nurodytą formą) apskaičiuoti įmoką (toliau – prašymas) arba pasiūlyme (pagal aprašo priede nurodytą formą) (toliau – pasiūlymas) pateikia informaciją, kad įmokos mokėtojas pageidauja įmoką mokėti dalimis. Kartu su prašymu ar pasiūlymu pateikiama informacija, kuri patvirtina atitiktį savivaldybės tarybos sprendimu priimtam kriterijui ar kriterijams dėl įmokos mokėjimo dalimis.</text:span></text:p>
      <text:p text:style-name="P222"><text:span text:style-name="T223">8</text:span><text:span text:style-name="T224">.</text:span><text:span text:style-name="T225"><text:tab/>Organizatorius prašymą nagrinėja metodikoje numatyta tvarka ir terminais, o pasiūlymą – kompensacijų tvarkos apraše numatyta tvarka ir terminais. Nagrinėdamas prašymą ar<text:s/></text:span><text:soft-page-break/><text:span text:style-name="T226">pasiūlymą, organizatorius įvertina, ar įmokos mokėtojas atitinka bent vieną iš savivaldybės tarybos patvirtintų kriterijų, kai įmoka mokama dalimis.<text:s/></text:span></text:p>
      <text:p text:style-name="P227"><text:span text:style-name="T228">9</text:span><text:span text:style-name="T229">.</text:span><text:span text:style-name="T230"><text:tab/>Organizatoriaus sprendimas atsisakyti tenkinti su prašymu ar pasiūlymu pateiktą įmokos mokėtojo prašymą dėl įmokos mokėjimo dalimis turi būti motyvuotas. Sprendimas laikomas motyvuotu, kai:</text:span></text:p>
      <text:p text:style-name="P231"><text:span text:style-name="T232">9.1</text:span><text:span text:style-name="T233">.</text:span><text:span text:style-name="T234"><text:tab/>nėra tenkinamas nei vienas savivaldybės tarybos patvirtintas kriterijus;</text:span></text:p>
      <text:p text:style-name="P235"><text:span text:style-name="T236">9.2</text:span><text:span text:style-name="T237">.</text:span><text:span text:style-name="T238"><text:tab/>savivaldybė nėra numačiusi lėšų prioritetinės savivaldybės infrastruktūros, kuri reikalinga ir įmokos mokėtojo numatomam įrengti (statyti) pastatui ir (ar) statiniui, plėtrai;</text:span></text:p>
      <text:p text:style-name="P239"><text:span text:style-name="T240">9.3</text:span><text:span text:style-name="T241">.</text:span><text:span text:style-name="T242"><text:tab/>savivaldybės infrastruktūros, kuri reikalinga ir įmokos mokėtojo numatomam įrengti (statyti) pastatui ir (ar) statiniui, plėtra yra numatyta finansuoti iš s</text:span>avivaldybės infrastruktūros plėtros rėmimo programos (toliau – programa) dalies, kurią sudaro įmokos, lėšų;</text:p>
      <text:p text:style-name="P243"><text:span text:style-name="T244">9.4</text:span><text:span text:style-name="T245">.</text:span><text:span text:style-name="T246"><text:tab/>savivaldybės infrastruktūros, kuri reikalinga ir įmokos mokėtojo numatomam įrengti (statyti) pastatui ir (ar) statiniui, plėtra yra įgyvendinama arba įgyvendinta sudarytos sutarties ar sutarčių pagrindu;</text:span></text:p>
      <text:p text:style-name="P247"><text:span text:style-name="T248">9.5</text:span><text:span text:style-name="T249">.</text:span><text:span text:style-name="T250"><text:tab/>kitais atvejais, kai atsisakymas pagrįstas dokumentais ar administraciniais aktais nustatytais juridiniais faktais.</text:span></text:p>
      <text:p text:style-name="P251"><text:span text:style-name="T252">10</text:span><text:span text:style-name="T253">.</text:span><text:span text:style-name="T254"><text:tab/>Kai įmokos mokėtojas nesutinka su organizatoriaus sprendimu, kuriuo buvo atsisakyta tenkinti su prašymu ar pasiūlymu pateiktą įmokos mokėtojo prašymą dėl įmokos mokėjimo dalimis, kilęs ginčas yra sprendžiamas teisme teisės aktų nustatyta tvarka.</text:span></text:p>
      <text:p text:style-name="P255"><text:span text:style-name="T256">11</text:span><text:span text:style-name="T257">.</text:span><text:span text:style-name="T258"><text:tab/>Įmokos mokėtojas iki prašymo išduoti statybą leidžiantį dokumentą pateikimo dienos arba iki statybos ir (ar) įrengimo darbų pradžios, kai statybą leidžiantis dokumentas neprivalomas, bet ne vėliau kaip<text:s/></text:span>per 20 (dvidešimt) darbo dienų nuo<text:s/><text:span text:style-name="T259">įmokos apskaičiavimo akto gavimo dienos pateikia organizatoriui banko ar draudimo kompanijos garantiją arba laidavimo raštą, kuriuo būtų užtikrinamas apskaičiuotos<text:s/></text:span>į<text:span text:style-name="T260">mokos sumokėjimas visa<text:s/></text:span>savivaldybės infrastruktūros plėtros<text:span text:style-name="T261"><text:s/>įmokos suma. Nepateikus užtikrinimo, organizatorius sudaro sutartį, kurioje numatoma, kad savivaldybės infrastruktūros plėtros įmoka mokama vieną kartą, arba Lietuvos Respublikos statybos įstatymo 27 straipsnio 8 dalies pagrindu<text:s/></text:span>prašymo išduoti statybą leidžiantį dokumentą nepriima ir<text:span text:style-name="T262"><text:s/>nurodo, kad savivaldybės tarybos patvirtinti kriterijai dėl įmokos mokėjimo dalimis netaikytini.</text:span></text:p>
      <text:p text:style-name="P263"/>
      <text:p text:style-name="P264"><text:span text:style-name="T265">III</text:span><text:span text:style-name="T266"><text:s/>SKYRIUS<text:s/></text:span></text:p>
      <text:p text:style-name="P267"><text:span text:style-name="T268">ATLEIDIMO NUO ĮMOKOS (JOS DALIES) MOKĖJIMO TVARKA<text:s/></text:span></text:p>
      <text:p text:style-name="P269"/>
      <text:p text:style-name="P270"><text:span text:style-name="T271">12</text:span><text:span text:style-name="T272">.</text:span><text:span text:style-name="T273"><text:tab/><text:s/>Įmokos mokėtojas, manydamas, kad atitinka bent vieną iš savivaldybės tarybos patvirtintų kriterijų, kai įmoka (jos dalis) nemokama, prašyme (pagal metodikos 1 priede nurodytą formą) apskaičiuoti įmoką arba pasiūlyme (pagal aprašo priede nurodytą formą) pateikia informaciją, kad įmokos mokėtojas pageidauja įmokos (jos dalies) nemokėti.<text:s/></text:span></text:p>
      <text:p text:style-name="P274"><text:span text:style-name="T275">13</text:span><text:span text:style-name="T276">.</text:span><text:span text:style-name="T277"><text:tab/><text:s/>Kartu su prašymu ar pasiūlymu pateikiama<text:s/></text:span>informacija, kuri patvirtina atitiktį savivaldybės tarybos sprendimu priimtam kriterijui ar kriterijams dėl atleidimo nuo įmokos (jos dalies) mokėjimo, ir atitinkami nemokamos įmokos (jos dalies) vertės skaičiavimai.</text:p>
      <text:p text:style-name="P278"><text:span text:style-name="T279">14</text:span><text:span text:style-name="T280">.</text:span><text:span text:style-name="T281"><text:tab/><text:s/>Organizatorius prašymą nagrinėja metodikoje numatyta tvarka ir terminais, o pasiūlymą – kompensacijų tvarkos apraše numatyta tvarka ir terminais. Nagrinėdamas prašymą ar pasiūlymą organizatorius įvertina, ar įmokos mokėtojas atitinka bent vieną iš savivaldybės tarybos patvirtintų kriterijų<text:s/></text:span>dėl atleidimo nuo įmokos (jos dalies) mokėjimo<text:span text:style-name="T282">.</text:span></text:p>
      <text:p text:style-name="P283"><text:span text:style-name="T284">15</text:span><text:span text:style-name="T285">.</text:span><text:span text:style-name="T286"><text:tab/><text:s/>Organizatoriaus sprendimas atsisakyti tenkinti su prašymu ar pasiūlymu pateiktą įmokos mokėtojo prašymą dėl atleidimo nuo įmokos (jos dalies) mokėjimo turi būti motyvuotas. Sprendimas laikomas motyvuotu, kai:</text:span></text:p>
      <text:p text:style-name="P287"><text:span text:style-name="T288">15.1</text:span><text:span text:style-name="T289">.</text:span><text:span text:style-name="T290"><text:tab/>nėra tenkinamas nei vienas savivaldybės tarybos patvirtintas kriterijus;</text:span></text:p>
      <text:p text:style-name="P291"><text:span text:style-name="T292">15.2</text:span><text:span text:style-name="T293">.</text:span><text:span text:style-name="T294"><text:tab/>savivaldybė nėra numačiusi biudžeto lėšų prioritetinės savivaldybės infrastruktūros, kuri reikalinga ir įmokos mokėtojo numatomam įrengti (statyti) pastatui ir (ar) statiniui, plėtrai;</text:span></text:p>
      <text:p text:style-name="P295"><text:span text:style-name="T296">15.3</text:span><text:span text:style-name="T297">.</text:span><text:span text:style-name="T298"><text:tab/>Savivaldybės infrastruktūros, kuri reikalinga ir įmokos mokėtojo numatomam įrengti (statyti) pastatui ir (ar) statiniui, plėtra yra numatyta finansuoti iš p</text:span>rogramos dalies, kurią sudaro įmokos, lėšų;</text:p>
      <text:p text:style-name="P299"><text:span text:style-name="T300">15.4</text:span><text:span text:style-name="T301">.</text:span><text:span text:style-name="T302"><text:tab/></text:span>savivaldybė nėra suinteresuota perimti įmokos mokėtojo siūlomą žemė sklypą (jo dalį);</text:p>
      <text:p text:style-name="P303"><text:span text:style-name="T304">15.5</text:span><text:span text:style-name="T305">.</text:span><text:span text:style-name="T306"><text:tab/>savivaldybės infrastruktūros, kuri reikalinga ir įmokos mokėtojo numatomam įrengti (statyti) pastatui ir (ar) statiniui, plėtra yra įgyvendinama arba įgyvendinta sudarytos sutarties ar sutarčių pagrindu;</text:span></text:p>
      <text:p text:style-name="P307"><text:span text:style-name="T308">15.6</text:span><text:span text:style-name="T309">.</text:span><text:span text:style-name="T310"><text:tab/>kitais atvejais, kai atsisakymas pagrįstas dokumentais ar administraciniais aktais nustatytais juridiniais faktais.</text:span></text:p>
      <text:p text:style-name="P311"><text:span text:style-name="T312">16</text:span><text:span text:style-name="T313">.</text:span><text:span text:style-name="T314"><text:tab/><text:s/>Kai įmokos mokėtojas nesutinka su organizatoriaus sprendimu, kuriuo buvo atsisakyta tenkinti su prašymu ar pasiūlymu pateiktą įmokos mokėtojo prašymą dėl atleidimo nuo įmokos (jos dalies) mokėjimo, kilęs ginčas yra sprendžiamas teisme teisės aktų nustatyta tvarka.</text:span></text:p>
      <text:p text:style-name="P315"/>
      <text:p text:style-name="P316"><text:span text:style-name="T317">IV</text:span><text:span text:style-name="T318"><text:s/>SKYRIUS</text:span></text:p>
      <text:p text:style-name="P319"><text:span text:style-name="T320">BAIGIAMOSIOS NUOSTATOS</text:span></text:p>
      <text:p text:style-name="P321"/>
      <text:p text:style-name="P322"><text:span text:style-name="T323">17</text:span><text:span text:style-name="T324">.</text:span><text:span text:style-name="T325"><text:tab/><text:s/>Veiksmai ir sprendimai, priimti įgyvendinant aprašą, gali būti skundžiami teisės aktų nustatyta tvarka.</text:span></text:p>
      <text:p text:style-name="P326"/>
      <text:p text:style-name="P327"><text:span text:style-name="T328">____________________________</text:span></text:p>
      <text:p text:style-name="P329"/>
      <text:soft-page-break/>
      <text:p text:style-name="P330">Pagėgių savivaldybės infrastruktūros<text:s/></text:p>
      <text:p text:style-name="P337">plėtros įmokos mokėjimo ir atleidimo nuo jos<text:s/></text:p>
      <text:p text:style-name="P338">mokėjimo tvarkos aprašo</text:p>
      <text:p text:style-name="P339">priedas</text:p>
      <text:p text:style-name="P340"/>
      <text:p text:style-name="P341">(Pasiūlymo pavyzdys)</text:p>
      <text:p text:style-name="P342"/>
      <text:p text:style-name="P343">________________________</text:p>
      <text:p text:style-name="P344">(Iniciatoriaus asmens duomenys)</text:p>
      <text:p text:style-name="P345"/>
      <text:p text:style-name="P346">Pagėgių savivaldybės infrastruktūros plėtros organizatoriui</text:p>
      <text:p text:style-name="P347"/>
      <text:p text:style-name="P348">PASIŪLYMAS</text:p>
      <text:p text:style-name="P349">DĖL PAGĖGIŲ SAVIVALDYBĖS INFRASTRUKTŪROS PLĖTROS</text:p>
      <text:p text:style-name="P350"/>
      <text:p text:style-name="P351">___________ Nr. _____</text:p>
      <text:p text:style-name="P352">(data)</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1. Informacija dėl sutikimo, kad kompensacija būtų mokama dalimis</text:p>
          </table:table-cell>
          <table:table-cell table:style-name="TableCell360">
            <text:p text:style-name="P361"/>
            <text:p text:style-name="P362">Sutinku (nesutinku)</text:p>
            <text:p text:style-name="P363"/>
          </table:table-cell>
        </table:table-row>
        <table:table-row table:style-name="TableRow364">
          <table:table-cell table:style-name="TableCell365">
            <text:p text:style-name="P366">2. Siūlomos savivaldybės infrastruktūros plėtros statinių sąrašas ir jų klasifikavimas pagal statybos techninio reglamento STR 1.01.03:2017 „Statinių klasifikavimas“</text:p>
          </table:table-cell>
          <table:table-cell table:style-name="TableCell367">
            <text:p text:style-name="P368"/>
            <text:p text:style-name="P369"/>
            <text:p text:style-name="P370"/>
          </table:table-cell>
        </table:table-row>
        <table:table-row table:style-name="TableRow371">
          <table:table-cell table:style-name="TableCell372">
            <text:p text:style-name="P373">3. Informacija, ar iniciatorius atitinka įstatymo 15 straipsnio 2 ir 3 dalyse nustatytus atvejus, kai savivaldybės plėtros įmoka nemokama arba nuo jos atleidžiama</text:p>
          </table:table-cell>
          <table:table-cell table:style-name="TableCell374">
            <text:p text:style-name="P375"/>
            <text:p text:style-name="P376">Atitinka (neatitinka)</text:p>
            <text:p text:style-name="P377"/>
          </table:table-cell>
        </table:table-row>
        <table:table-row table:style-name="TableRow378">
          <table:table-cell table:style-name="TableCell379">
            <text:p text:style-name="P380">4. Informacija, ar prašoma, kad savivaldybės infrastruktūros plėtros įmoka būtų mokama dalimis, kai įstatymo 10 straipsnio 1 punkte numatytas prašymas dėl įmokos mokėjimo dalimis, pagal priimtą Pagėgių savivaldybės tarybos sprendimą vadovaujantis įstatymo 9 straipsnio 3 dalimi, numatomas teikti Pagėgių savivaldybės infrastruktūros plėtros organizatoriui</text:p>
          </table:table-cell>
          <table:table-cell table:style-name="TableCell381">
            <text:p text:style-name="P382"/>
            <text:p text:style-name="P383">Įmoka mokėti dalimis</text:p>
            <text:p text:style-name="P384">Prašoma (neprašoma)</text:p>
            <text:p text:style-name="P385"/>
          </table:table-cell>
        </table:table-row>
        <table:table-row table:style-name="TableRow386">
          <table:table-cell table:style-name="TableCell387">
            <text:p text:style-name="P388">5. Iniciatoriaus informavimo apie pasiūlymo priėmimą, nagrinėjimą ir sprendimo priėmimą būdas (raštu, siunčiant paštu prašyme nurodytu adresu, ar elektroniniu paštu)</text:p>
          </table:table-cell>
          <table:table-cell table:style-name="TableCell389">
            <text:p text:style-name="P390"/>
            <text:p text:style-name="P391"/>
          </table:table-cell>
        </table:table-row>
      </table:table>
      <text:p text:style-name="P392"><text:span text:style-name="T393">PRIDEDAMA:</text:span></text:p>
      <text:p text:style-name="P394">1. Teisės aktų reikalavimus atitinkantis įgaliojimas.</text:p>
      <text:p text:style-name="P395">2. Teritorijų planavimo dokumento, kuriuo yra suplanuota siūloma savivaldybės infrastruktūros plėtra, numeris Lietuvos Respublikos teritorijų planavimo dokumentų rengimo ir teritorijų planavimo proceso valstybinės priežiūros informacinėje sistemoje arba administracinio akto, kuriuo atitinkamas dokumentas buvo patvirtintas data ir numeris, ir siūlomos savivaldybės infrastruktūros plėtros situacijos schema, kai teritorijų planavimo dokumento sprendiniai nepakankami tokios infrastruktūros plėtrai.</text:p>
      <text:p text:style-name="P396">3. Kai iniciatorius prašo, kad jis būtų atleistas nuo savivaldybės infrastruktūros plėtros įmokos (jos dalies) mokėjimo, pateikiama informacija, kuri patvirtina įstatymo 15 straipsnio 2 ir (ar) 3 dalyse nurodytas aplinkybes arba atitiktį savivaldybės tarybos sprendimui, priimtam vadovaujantis įstatymo 2 straipsnio 2 dalies 6 punktu ir 15 straipsnio 4 dalimi.<text:s/></text:p>
      <text:p text:style-name="P397">4. Asmens tapatybę patvirtinančio dokumento (paso arba asmens tapatybės kortelės) kopija (pateikiama, kai prašymą tiesiogiai (pasirašytinai), paštu ar per kurjerius teikia fizinis asmuo). Asmens tapatybę patvirtinančio dokumento (paso<text:s/><text:soft-page-break/>arba asmens tapatybės kortelės) kopija (pateikiama, kai prašymą tiesiogiai (pasirašytinai), paštu ar per kurjerius teikia fizinis asmuo).</text:p>
      <text:p text:style-name="P398"/>
      <text:p text:style-name="P399"><text:span text:style-name="T400">_______________________________________________________________________________________________</text:span></text:p>
      <text:p text:style-name="P401"><text:span text:style-name="T402">(Pasiūlymą teikiančio asmens vardas, pavardė ir parašas)</text:span></text:p>
      <text:p text:style-name="P403"><text:span text:style-name="T404">Pastaba</text:span><text:span text:style-name="T405">. Pildant pasiūlymą: </text:span></text:p>
      <text:p text:style-name="P406"><text:span text:style-name="T407">1. Kai prašymą teikia fizinis asmuo, nurodomi šie duomenys: vardas, pavardė, gimimo data, kontaktiniai duomenys (adresas, telefono numeris, elektroninio pašto adresas, banko arba kitos įstaigos pavadinimas ir atsiskaitomosios sąskaitos numeris).</text:span></text:p>
      <text:p text:style-name="P408">2. Kai pasiūl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409"><text:span text:style-name="T410">3. Kai savivaldybės infrastruktūros plėtrą inicijuoja keli Iniciatoriai, pateikiamas bendras Iniciatorių pasiūlymas.</text:span></text:p>
      <text:p text:style-name="P411"/>
      <text:p text:style-name="P412"><text:span text:style-name="T413">__________</text:span></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2</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4-29T13:44:00Z</meta:creation-date>
    <dc:date>2021-04-29T13:44:00Z</dc:date>
    <meta:print-date>2021-04-21T12:25:00Z</meta:print-date>
    <meta:template xlink:href="Normal.dotm" xlink:type="simple"/>
    <meta:editing-cycles>2</meta:editing-cycles>
    <meta:editing-duration>PT0S</meta:editing-duration>
    <meta:document-statistic meta:page-count="8" meta:paragraph-count="122" meta:word-count="2506" meta:character-count="21132" meta:row-count="468" meta:non-whitespace-character-count="18748"/>
  </office:meta>
</office:document-meta>
</file>