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4, 18, 19, 21, 28, 32, 35, 38 IR 39 STRAIPSNIŲ PAKEITIMO ĮSTATYMO NR. XII-2143 10 STRAIPSNIO PAKEITIMO</text:p>
      <text:p text:style-name="P17"><text:span text:style-name="T18">ĮSTATYMAS</text:span></text:p>
      <text:p text:style-name="P19"/>
      <text:p text:style-name="P20">2016 m. kovo 25 d. Nr. XII-228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text:s/></text:span></text:p>
        <text:p text:style-name="P29"><text:span text:style-name="T30">Pakeisti 10 straipsnio 3 dalį ir ją išdėstyti taip:</text:span></text:p>
        <text:p text:style-name="P31"><text:span text:style-name="T32">„</text:span><text:span text:style-name="T33">3</text:span><text:span text:style-name="T34">.</text:span><text:span text:style-name="T35"><text:s/></text:span><text:span text:style-name="T36">Šio įstatymo 5 straipsnis įsigalioja<text:s/></text:span><text:span text:style-name="T37">2017 m. sausio 1 d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7:00Z</meta:creation-date>
    <dc:date>2016-03-29T13:27:00Z</dc:date>
    <meta:print-date>2016-03-25T08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483" meta:row-count="38" meta:non-whitespace-character-count="421"/>
  </office:meta>
</office:document-meta>
</file>