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font-name-asian="Andale Sans UI" style:font-size-complex="12pt" style:language-asian="lt" style:country-asian="LT"/>
    </style:style>
    <style:style style:name="T20" style:parent-style-name="DefaultParagraphFont" style:family="text">
      <style:text-properties style:font-name-asian="Andale Sans UI" style:font-size-complex="12pt" style:language-asian="lt" style:country-asian="LT"/>
    </style:style>
    <style:style style:name="T21" style:parent-style-name="DefaultParagraphFont" style:family="text">
      <style:text-properties style:font-name-asian="SimSu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FF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P3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3" style:parent-style-name="Normal" style:family="paragraph">
      <style:paragraph-properties fo:text-indent="0.3937in"/>
      <style:text-properties style:language-asian="lt" style:country-asian="LT"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UBLIKOS APLINKOS MINISTRAS</text:p>
      <text:p text:style-name="P8"/>
      <text:p text:style-name="P9">ĮSAKYMAS</text:p>
      <text:p text:style-name="P10"><text:span text:style-name="T11">DĖL<text:s/></text:span><text:span text:style-name="T12">LIETUVOS RESPUBLIKOS APLINKOS MINISTRO<text:s/></text:span><text:span text:style-name="T13">2009 M. GRUODŽIO 31 D. ĮSAKYMO NR. D1-858 „DĖL SAUGOMŲ RŪŠIŲ INFORMACINĖS SISTEMOS NUOSTATŲ PATVIRTINIMO“ PAKEITIMO</text:span></text:p>
      <text:p text:style-name="P14"/>
      <text:p text:style-name="P15">2022 m. birželio 21 d. Nr. D1-202</text:p>
      <text:p text:style-name="P16">Vilnius<text:line-break/></text:p>
      <text:p text:style-name="P17"/>
      <text:p text:style-name="P18"><text:span text:style-name="T19">1</text:span><text:span text:style-name="T20">. P a k e i č i u Saugomų rūšių informacinės sistemos nuostatus, patvirtintus Lietuvos Respublikos aplinkos ministro 2009 m. gruodžio 31 d. įsakymu Nr. D1-858 „Dėl Saugomų rūšių informacinės sistemos nuostatų patvirtinimo“, ir 31.3 papunktį<text:s/></text:span><text:span text:style-name="T21">išdėstau taip:</text:span></text:p>
      <text:p text:style-name="P22"><text:span text:style-name="T23">„</text:span><text:span text:style-name="T24">31.3</text:span><text:span text:style-name="T25">. saugomų teritorijų direkcijos;“.</text:span></text:p>
      <text:p text:style-name="P26"><text:span text:style-name="T27">2</text:span><text:span text:style-name="T28">. N u s t a t a u, kad šis įsakymas įsigalioja 2022 m. liepos</text:span><text:span text:style-name="T29"><text:s/></text:span><text:span text:style-name="T30">1 d.</text:span></text:p>
      <text:p text:style-name="P31"/>
      <text:p text:style-name="P32"/>
      <text:p text:style-name="P33"/>
      <text:p text:style-name="P34"><text:span text:style-name="T35">Aplinkos ministras</text:span><text:span text:style-name="T36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6-21T14:04:00Z</meta:creation-date>
    <dc:date>2022-06-21T14:04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1" meta:paragraph-count="10" meta:word-count="103" meta:character-count="669" meta:row-count="36" meta:non-whitespace-character-count="576"/>
  </office:meta>
</office:document-meta>
</file>