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="TimesNewRoman,Bold" fo:font-weight="bold" style:font-weight-asian="bold" style:font-weight-complex="bold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T19" style:parent-style-name="DefaultParagraphFont" style:family="text">
      <style:text-properties style:font-name="TimesNewRoman,Bold" fo:font-weight="bold" style:font-weight-asian="bold" style:font-weight-complex="bold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style:vertical-align="baseline" fo:text-indent="3.15in" style:page-number="1"/>
      <style:text-properties style:font-name-asian="Calibri" style:font-size-complex="12pt" fo:hyphenate="false"/>
    </style:style>
    <style:style style:name="P65" style:parent-style-name="Normal" style:family="paragraph">
      <style:paragraph-properties style:vertical-align="baseline" fo:text-indent="3.15in"/>
      <style:text-properties style:font-name-asian="Calibri" style:font-size-complex="12pt" fo:hyphenate="false"/>
    </style:style>
    <style:style style:name="P66" style:parent-style-name="Normal" style:family="paragraph">
      <style:paragraph-properties style:vertical-align="baseline" fo:text-indent="3.15in"/>
      <style:text-properties style:font-name-asian="Calibri" style:font-size-complex="12pt" fo:hyphenate="false"/>
    </style:style>
    <style:style style:name="P67" style:parent-style-name="Normal" style:family="paragraph">
      <style:paragraph-properties style:vertical-align="baseline" fo:text-indent="3.15in"/>
      <style:text-properties fo:hyphenate="false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center" style:vertical-align="baseline"/>
      <style:text-properties fo:hyphenate="false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  <style:style style:name="P75" style:parent-style-name="Normal" style:family="paragraph">
      <style:paragraph-properties fo:text-align="center" style:vertical-align="baseline"/>
      <style:text-properties fo:hyphenate="false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8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baseline"/>
      <style:text-properties fo:hyphenate="false"/>
    </style:style>
    <style:style style:name="P122" style:parent-style-name="Normal" style:family="paragraph">
      <style:paragraph-properties fo:text-align="center" style:vertical-align="baseline"/>
      <style:text-properties fo:hyphenate="false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P1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/>
    </style:style>
    <style:style style:name="P29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/>
    </style:style>
    <style:style style:name="P3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/>
    </style:style>
    <style:style style:name="P373" style:parent-style-name="Normal" style:family="paragraph">
      <style:paragraph-properties fo:text-align="justify" style:vertical-align="baseline"/>
      <style:text-properties fo:hyphenate="false"/>
    </style:style>
    <style:style style:name="P374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TRANSPORTO SAUGOS ADMINISTRACIJOS</text:span></text:p>
      <text:p text:style-name="P11"><text:span text:style-name="T12">DIREKTORIUS</text:span></text:p>
      <text:p text:style-name="P13"/>
      <text:p text:style-name="P14"><text:span text:style-name="T15">Į</text:span><text:span text:style-name="T16">SAKYMAS</text:span></text:p>
      <text:p text:style-name="P17"><text:span text:style-name="T18">D</text:span><text:span text:style-name="T19">Ė</text:span><text:span text:style-name="T20">L CIVILINĖS AVIACIJOS ADMINISTRACIJOS TEISĖS AKTUOSE PATEIKIAMŲ NUORODŲ</text:span></text:p>
      <text:p text:style-name="P21"/>
      <text:p text:style-name="P22"><text:span text:style-name="T23">2019 m. sausio 24 d. Nr.</text:span><text:span text:style-name="T24"><text:s/>2BE-23</text:span></text:p>
      <text:p text:style-name="P25">Vilnius</text:p>
      <text:p text:style-name="P26"/>
      <text:p text:style-name="P27"/>
      <text:p text:style-name="P28"><text:span text:style-name="T29">1</text:span><text:span text:style-name="T30">. T v i r t i n u Civilinės aviacijos administracijos direktoriaus įsakymų, kuriuose pateiktos nuorodos į Civilinės aviacijos administraciją atitinkamai reiškia nuorodas į Lietuvos transporto saugos administraciją arba viešąją įstaigą Transporto kompetencijų agentūrą, sąrašą (pridedama).</text:span></text:p>
      <text:p text:style-name="P31"><text:span text:style-name="T32">2</text:span><text:span text:style-name="T33">. N u s t a t a u, kad Civilinės aviacijos administracijos direktoriaus įsakymuose pateiktos nuorodos į valstybės rinkliavą reiškia nuorodas į susisiekimo ministro patvirtintus konkrečius atlyginimo už teikiamas paslaugas dydžius.</text:span></text:p>
      <text:p text:style-name="P34"><text:span text:style-name="T35">3</text:span><text:span text:style-name="T36">. I n f o r m u o j u, kad šis įsakymas nustatyta tvarka skelbiamas Teisės aktų registre ir Lietuvos transporto saugos administracijos interneto svetainėje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Genius Lukošius</text:span></text:p>
      <text:soft-page-break/>
      <text:p text:style-name="P59">PATVIRTINTA</text:p>
      <text:p text:style-name="P65">Lietuvos transporto saugos administracijos</text:p>
      <text:p text:style-name="P66">Direktoriaus 2019 m. sausio 24 d.</text:p>
      <text:p text:style-name="P67"><text:span text:style-name="T68">įsakymu Nr.<text:s/></text:span><text:span text:style-name="T69">2BE-23</text:span></text:p>
      <text:p text:style-name="P70"/>
      <text:p text:style-name="P71"/>
      <text:p text:style-name="P72"><text:span text:style-name="T73">CIVILINĖS AVIACIJOS ADMINISTRACIJOS DIREKTORIAUS ĮSAKYMŲ, KURIUOSE PATEIKTOS NUORODOS Į CIVILINĖS AVIACIJOS ADMINISTRACIJĄ ATITINKAMAI REIŠKIA NUORODAS Į LIETUVOS TRANSPORTO SAUGOS ADMINISTRACIJĄ ARBA VIEŠĄJĄ ĮSTAIGĄ TRANSPORTO KOMPETENCIJŲ AGENTŪRĄ, SĄRAŠAS</text:span></text:p>
      <text:p text:style-name="P74"/>
      <text:p text:style-name="P75"><text:span text:style-name="T76">I</text:span><text:span text:style-name="T77">.</text:span><text:span text:style-name="T78"><text:tab/><text:s/></text:span><text:span text:style-name="T79">ĮSAKYMAI, KURIUOSE NUORODOS Į CIVILINĖS AVIACIJOS ADMINISTRACIJĄ REIŠKIA NUORODAS Į LIETUVOS TRANSPORTO SAUGOS ADMINISTRACIJĄ</text:span></text:p>
      <text:p text:style-name="P80"/>
      <text:p text:style-name="P81"><text:span text:style-name="T82">1</text:span><text:span text:style-name="T83">.</text:span><text:span text:style-name="T84"><text:tab/></text:span>Civilinės aviacijos administracijos direktoriaus 2003 m. vasario 14 d. įsakymas Nr. 4R-15 „Dėl minimalaus skrydžio aukščio nustatymo“;</text:p>
      <text:p text:style-name="P85"><text:span text:style-name="T86">2</text:span><text:span text:style-name="T87">.</text:span><text:span text:style-name="T88"><text:tab/></text:span>Civilinės aviacijos administracijos direktoriaus 2006 m. balandžio 28 d. įsakymas Nr. 4R-96 „Dėl Informacijos apie atšauktus ir atidėtus skrydžius teikimo tvarkos aprašo patvirtinimo“;</text:p>
      <text:p text:style-name="P89"><text:span text:style-name="T90">3</text:span><text:span text:style-name="T91">.</text:span><text:span text:style-name="T92"><text:tab/></text:span>Civilinės aviacijos administracijos direktoriaus 2011 m. gruodžio 6 d. įsakymas Nr. 4R-309 „Dėl Oro eismo vadybos rizikos klasifikavimo ir leistinų rizikos bei priimtinų saugos lygių nustatymo ir naudojimo taisyklių patvirtinimo“;</text:p>
      <text:p text:style-name="P93"><text:span text:style-name="T94">4</text:span><text:span text:style-name="T95">.</text:span><text:span text:style-name="T96"><text:tab/></text:span>Civilinės aviacijos administracijos direktoriaus 2012 m. sausio 13 d. įsakymas Nr. 4R-10 „Dėl Orlaivių triukšmo matavimo oro uostų apylinkėse tvarkos aprašo patvirtinimo“;</text:p>
      <text:p text:style-name="P97"><text:span text:style-name="T98">5</text:span><text:span text:style-name="T99">.</text:span><text:span text:style-name="T100"><text:tab/></text:span>Civilinės aviacijos administracijos direktoriaus 2013 m. birželio 6 d. įsakymas Nr. 4R-134 „Dėl Pavojingųjų krovinių vežimo oro transportu mokymo tvarkos aprašo tvirtinimo“;</text:p>
      <text:p text:style-name="P101"><text:span text:style-name="T102">6</text:span><text:span text:style-name="T103">.</text:span><text:span text:style-name="T104"><text:tab/></text:span>Civilinės aviacijos administracijos direktoriaus 2013 m. gruodžio 19 d. įsakymas Nr. 4R-283 „Dėl oro navigacijos rinkliavų mokėjimo išimčių ir šių rinkliavų kompensavimo tvarkos“;</text:p>
      <text:p text:style-name="P105"><text:span text:style-name="T106">7</text:span><text:span text:style-name="T107">.</text:span><text:span text:style-name="T108"><text:tab/></text:span>Civilinės aviacijos administracijos direktoriaus 2014 m. sausio 23 d. įsakymas Nr. 4R-17 „Dėl Bepiločių orlaivių naudojimo taisyklių patvirtinimo“;</text:p>
      <text:p text:style-name="P109"><text:span text:style-name="T110">8</text:span><text:span text:style-name="T111">.</text:span><text:span text:style-name="T112"><text:tab/></text:span>Civilinės aviacijos administracijos direktoriaus 2014 m. gruodžio 22 d. įsakymas Nr. 4R-176 „Dėl Orlaivių susidūrimų su paukščiais / laukiniais gyvūnais registravimo ir pranešimų apie juos tvarkos aprašo patvirtinimo“;</text:p>
      <text:p text:style-name="P113"><text:span text:style-name="T114">9</text:span><text:span text:style-name="T115">.</text:span><text:span text:style-name="T116"><text:tab/></text:span>Civilinės aviacijos administracijos direktoriaus 2015 m. liepos 13 d. įsakymo Nr. 4R-123 „Dėl Reikalavimų organizacijoms, atliekančioms bepiločių orlaivių ir jų valdytojų vertinimą patvirtinimo“;</text:p>
      <text:p text:style-name="P117"><text:span text:style-name="T118">10</text:span><text:span text:style-name="T119">.</text:span><text:span text:style-name="T120"><text:tab/></text:span>Civilinės aviacijos administracijos direktoriaus 2017 m. vasario 22 d. įsakymas Nr. 4R-30 „Dėl nesutarimų dėl oro uosto rinkliavų sistemos sprendimo taisyklių patvirtinimo“.</text:p>
      <text:p text:style-name="P121"/>
      <text:p text:style-name="P122"><text:span text:style-name="T123">II</text:span><text:span text:style-name="T124">.</text:span><text:span text:style-name="T125"><text:tab/></text:span><text:span text:style-name="T126">ĮSAKYMAI, KURIUOSE NUORODOS Į CIVILINĖS AVIACIJOS ADMINISTRACIJĄ REIŠKIA NUORODAS Į VIEŠĄJĄ ĮSTAIGĄ TRANSPORTO KOMPETENCIJŲ AGENTŪRĄ</text:span></text:p>
      <text:p text:style-name="P127"/>
      <text:p text:style-name="P128"><text:span text:style-name="T129">1</text:span><text:span text:style-name="T130">.</text:span><text:span text:style-name="T131"><text:tab/></text:span>Civilinės aviacijos administracijos direktoriaus 2001 m. rugpjūčio 24 d. įsakymas Nr. 50 „Dėl oro eismo paslaugų teikimui naudojamų įrenginių tinkamumo naudoti pažymėjimų išdavimo taisyklių patvirtinimo“;</text:p>
      <text:p text:style-name="P132"><text:span text:style-name="T133">2</text:span><text:span text:style-name="T134">.</text:span><text:span text:style-name="T135"><text:tab/></text:span>Civilinės aviacijos administracijos direktoriaus 2001 m. rugsėjo 12 d. įsakymas Nr. 65 „Dėl Orlaivių tinkamumo skraidyti tęstinumo duomenų taisyklių patvirtinimo“;</text:p>
      <text:p text:style-name="P136"><text:span text:style-name="T137">3</text:span><text:span text:style-name="T138">.</text:span><text:span text:style-name="T139"><text:tab/></text:span>Civilinės aviacijos administracijos direktoriaus 2001 m. gruodžio 19 d. įsakymas Nr. 106 „Dėl Aukštų statinių ženklinimo taisyklių patvirtinimo“;</text:p>
      <text:p text:style-name="P140"><text:span text:style-name="T141">4</text:span><text:span text:style-name="T142">.</text:span><text:span text:style-name="T143"><text:tab/></text:span>Civilinės aviacijos administracijos direktoriaus 2001 m. gruodžio 27 d. įsakymas Nr. 109 „Dėl Mėgėjiškos konstrukcijos orlaivių gamybos, jų tinkamumo skraidyti nustatymo ir naudojimo taisyklių“;</text:p>
      <text:p text:style-name="P144"><text:span text:style-name="T145">5</text:span><text:span text:style-name="T146">.</text:span><text:span text:style-name="T147"><text:tab/></text:span>Civilinės aviacijos administracijos direktoriaus 2002 m. liepos 31 d. įsakymas Nr. 97 „Dėl Atidavimo naudoti pažymėjimo/CAA PIRMA FORMA išdavimo taisyklių patvirtinimo“;</text:p>
      <text:p text:style-name="P148"><text:span text:style-name="T149">6</text:span><text:span text:style-name="T150">.</text:span><text:span text:style-name="T151"><text:tab/></text:span>Civilinės aviacijos administracijos direktoriaus 2003 m. vasario 10 d. įsakymas Nr. 4R-11 „Dėl Orlaivio žurnalo“;</text:p>
      <text:p text:style-name="P152"><text:span text:style-name="T153">7</text:span><text:span text:style-name="T154">.</text:span><text:span text:style-name="T155"><text:tab/></text:span>Civilinės aviacijos administracijos 2003 m. vasario 11 d. įsakymas Nr. 4R-13 „Dėl Civilinių orlaivių specialiųjų tinkamumo skraidyti pažymėjimų išdavimo taisyklių patvirtinimo“;</text:p>
      <text:p text:style-name="P156"><text:span text:style-name="T157">8</text:span><text:span text:style-name="T158">.</text:span><text:span text:style-name="T159"><text:tab/></text:span>Civilinės aviacijos administracijos direktoriaus 2003 m. gegužės 12 d. įsakymas Nr. 4R-63 „Dėl Šuolių su parašiutais taisyklių patvirtinimo“;</text:p>
      <text:p text:style-name="P160"><text:span text:style-name="T161">9</text:span><text:span text:style-name="T162">.</text:span><text:span text:style-name="T163"><text:tab/></text:span>Civilinės aviacijos administracijos direktoriaus 2003 m. rugpjūčio 19 d. įsakymas Nr. 4R-115 „Dėl Tinkamumo skraidyti direktyvų rengimo ir platinimo taisyklių“;</text:p>
      <text:p text:style-name="P164"><text:span text:style-name="T165">10</text:span><text:span text:style-name="T166">.</text:span><text:span text:style-name="T167"><text:tab/></text:span>Civilinės aviacijos administracijos direktoriaus 2003 m. rugsėjo 10 d. įsakymas Nr. 4R-126 „Dėl Leidimų specialiajam skrydžiui išdavimo taisyklių“;</text:p>
      <text:p text:style-name="P168"><text:span text:style-name="T169">11</text:span><text:span text:style-name="T170">.</text:span><text:span text:style-name="T171"><text:tab/></text:span>Civilinės aviacijos administracijos direktoriaus 2004 m. rugsėjo 29 d. įsakymas Nr. 4R-183 „Dėl Reikalavimų mokymo įstaigoms, rengiančioms ir perkvalifikuojančioms civilinės aviacijos specialistus, patvirtinimo“;</text:p>
      <text:p text:style-name="P172"><text:span text:style-name="T173">12</text:span><text:span text:style-name="T174">.</text:span><text:span text:style-name="T175"><text:tab/></text:span>Civilinės aviacijos administracijos direktoriaus 2004 m. lapkričio 11 d. įsakymas Nr. 4R-206 „Dėl Aerodromų tinkamumo naudoti pažymėjimų išdavimo taisyklių patvirtinimo“;</text:p>
      <text:p text:style-name="P176"><text:span text:style-name="T177">13</text:span><text:span text:style-name="T178">.</text:span><text:span text:style-name="T179"><text:tab/></text:span>Civilinės aviacijos administracijos direktoriaus 2005 m. gegužės 24 d. įsakymas Nr. 4R-89 „Dėl Civilinių orlaivių registravimo ženklų suteikimo bei ženklinimo taisyklių patvirtinimo“;</text:p>
      <text:p text:style-name="P180"><text:span text:style-name="T181">14</text:span><text:span text:style-name="T182">.</text:span><text:span text:style-name="T183"><text:tab/></text:span>Civilinės aviacijos administracijos direktoriaus 2005 m. rugpjūčio 10 d. įsakymas Nr. 4R-138 „Dėl Gamybos organizacijų patvirtinimo ir nuolatinės priežiūros pagal 21 dalies reikalavimus taisyklių bei Gamybos organizavimo vadovo tvirtinimo taisyklių patvirtinimo“;</text:p>
      <text:p text:style-name="P184"><text:span text:style-name="T185">15</text:span><text:span text:style-name="T186">.</text:span><text:span text:style-name="T187"><text:tab/></text:span>Civilinės aviacijos administracijos direktoriaus 2005 m. lapkričio 2 d. įsakymas Nr. 4R-210 „Dėl Orlaivių techninės priežiūros programos tvirtinimo taisyklių patvirtinimo“;</text:p>
      <text:p text:style-name="P188"><text:span text:style-name="T189">16</text:span><text:span text:style-name="T190">.</text:span><text:span text:style-name="T191"><text:tab/></text:span>Civilinės aviacijos administracijos direktoriaus 2006 m. vasario 13 d. įsakymas Nr. 4R-31 Dėl Tinkamumo skraidyti tęstinumo vadybos organizacijų patvirtinimo ir jų nuolatinės priežiūros pagal M dalies reikalavimus taisyklių, Tinkamumo skraidyti tęstinumo vadybos vadovo tvirtinimo taisyklių ir Techninės priežiūros sutarčių tvirtinimo taisyklių patvirtinimo“;</text:p>
      <text:p text:style-name="P192"><text:span text:style-name="T193">17</text:span><text:span text:style-name="T194">.</text:span><text:span text:style-name="T195"><text:tab/></text:span>Civilinės aviacijos administracijos direktoriaus 2006 m. balandžio 12 d. įsakymas Nr. 4R-88 „Dėl Civilinių orlaivių tinkamumo skraidyti pažymėjimų ir tinkamumo skraidyti periodinės patikros pažymėjimų išdavimo taisyklių patvirtinimo“;</text:p>
      <text:p text:style-name="P196"><text:span text:style-name="T197">18</text:span><text:span text:style-name="T198">.</text:span><text:span text:style-name="T199"><text:tab/></text:span>Civilinės aviacijos administracijos direktoriaus 2006 m. rugsėjo 21 d. įsakymas Nr. 4R-191 „Dėl Tinkamumo skraidyti tęstinumo vadybos užduočių subrangos sutarčių tvirtinimo taisyklių patvirtinimo“;</text:p>
      <text:p text:style-name="P200"><text:span text:style-name="T201">19</text:span><text:span text:style-name="T202">.</text:span><text:span text:style-name="T203"><text:tab/></text:span>Civilinės aviacijos administracijos direktoriaus 2007 m. liepos 3 d. įsakymas Nr. 4R-139 „Dėl Civilinių orlaivių triukšmo pažymėjimų išdavimo taisyklių patvirtinimo“;</text:p>
      <text:p text:style-name="P204"><text:span text:style-name="T205">20</text:span><text:span text:style-name="T206">.</text:span><text:span text:style-name="T207"><text:tab/></text:span>Civilinės aviacijos administracijos direktoriaus 2007 m. liepos 12 d. įsakymas Nr. 4R-150 „<text:span text:style-name="T208">Dėl Civilinių orlaivių leidimų skristi išdavimo taisyklių patvirtinimo“;</text:span></text:p>
      <text:p text:style-name="P209"><text:span text:style-name="T210">21</text:span><text:span text:style-name="T211">.</text:span><text:span text:style-name="T212"><text:tab/></text:span>Civilinės aviacijos administracijos direktoriaus 2008 m. liepos 4 d. įsakymas Nr. 4R-135 „<text:span text:style-name="T213">Dėl Skrydžių valdymo elektronikos specialistų licencijavimo taisyklių patvirtinimo“;</text:span></text:p>
      <text:p text:style-name="P214"><text:span text:style-name="T215">22</text:span><text:span text:style-name="T216">.</text:span><text:span text:style-name="T217"><text:tab/></text:span>Civilinės aviacijos administracijos direktoriaus 2008 m. lapkričio 17 d. įsakymas Nr. 4R-227 „Dėl Išimčių pagal reglamentą Nr. 216/2008 suteikimo taisyklių patvirtinimo“;</text:p>
      <text:p text:style-name="P218"><text:span text:style-name="T219">23</text:span><text:span text:style-name="T220">.</text:span><text:span text:style-name="T221"><text:tab/></text:span>Civilinės aviacijos administracijos direktoriaus, 2010 m. gegužės 13 d. įsakymas Nr. 4R-87 „Dėl Asmenų, atsakingų už oro uostų, oro vežėjų ir subjektų aviacijos saugumo programų įgyvendinimą, skyrimo tvarkos aprašo patvirtinimo“;</text:p>
      <text:p text:style-name="P222"><text:span text:style-name="T223">24</text:span><text:span text:style-name="T224">.</text:span><text:span text:style-name="T225"><text:tab/></text:span>Civilinės aviacijos administracijos direktoriaus 2010 m. gegužės 27 d. įsakymas Nr. 4R-100 „Dėl Oro uostų, oro vežėjų ir subjektų aviacijos saugumo, aviacijos saugumo mokymo ir aviacijos saugumo kokybės kontrolės programų rengimo tvarkos aprašo patvirtinimo“;</text:p>
      <text:p text:style-name="P226"><text:span text:style-name="T227">25</text:span><text:span text:style-name="T228">.</text:span><text:span text:style-name="T229"><text:tab/></text:span>Civilinės aviacijos administracijos direktoriaus 2010 m. rugsėjo 10 d. įsakymas Nr. 4R-190 „Dėl Draudimo išskristi ir orlaivio sulaikymo taisyklių patvirtinimo“;</text:p>
      <text:p text:style-name="P230"><text:span text:style-name="T231">26</text:span><text:span text:style-name="T232">.</text:span><text:span text:style-name="T233"><text:tab/></text:span>Civilinės aviacijos administracijos 2011 m. sausio 13 d. įsakymas Nr. 4R-11 „Dėl 2010 m. kovo 25 d. Komisijos reglamento (ES) Nr. 255/2010 įgyvendinimo“;</text:p>
      <text:p text:style-name="P234"><text:span text:style-name="T235">27</text:span><text:span text:style-name="T236">.</text:span><text:span text:style-name="T237"><text:tab/></text:span>Civilinės aviacijos administracijos direktoriaus 2011 m. sausio 21 d. įsakymas Nr. 4R-24 „Dėl Nepriekaištingos reputacijos tikrinimo tvarkos aprašo patvirtinimo“;</text:p>
      <text:p text:style-name="P238"><text:span text:style-name="T239">28</text:span><text:span text:style-name="T240">.</text:span><text:span text:style-name="T241"><text:tab/></text:span>Civilinės aviacijos administracijos direktoriaus 2011 m. spalio 28 d. įsakymas Nr. 4R-265 „Dėl Paraiškų teikimo ir licencijų, kvalifikacijų, patvirtinimų išdavimo, atnaujinimo ir jų galiojimo pratęsimo skrydžių vadovams ir skrydžių vadovams mokiniams tvarkos aprašo patvirtinimo“;</text:p>
      <text:p text:style-name="P242"><text:span text:style-name="T243">29</text:span><text:span text:style-name="T244">.</text:span><text:span text:style-name="T245"><text:tab/></text:span>Civilinės aviacijos administracijos direktoriaus 2012 m. gegužės 4 d. įsakymas Nr. 4R-114 „Dėl Aviacijos saugumo mokymų organizavimo tvarkos aprašo patvirtinimo“;</text:p>
      <text:p text:style-name="P246"><text:span text:style-name="T247">30</text:span><text:span text:style-name="T248">.</text:span><text:span text:style-name="T249"><text:tab/></text:span>Civilinės aviacijos administracijos 2012 m. rugsėjo 26 d. nutarimas Nr. 4R-231 „Dėl Oro navigacijos paslaugų teikėjų sertifikavimo taisyklių patvirtinimo“;</text:p>
      <text:p text:style-name="P250"><text:span text:style-name="T251">31</text:span><text:span text:style-name="T252">.</text:span><text:span text:style-name="T253"><text:tab/></text:span>Civilinės aviacijos administracijos direktoriaus 2012 m. spalio 31 d. įsakymas Nr.4R-269 „Dėl pažymėjimų išdavimo aviacijos medicinos gydytojams“;</text:p>
      <text:p text:style-name="P254"><text:span text:style-name="T255">32</text:span><text:span text:style-name="T256">.</text:span><text:span text:style-name="T257"><text:tab/></text:span>Civilinės aviacijos administracijos direktoriaus 2013 m. sausio 21 d. įsakymas Nr. 4R-18 „Dėl Lauko aikštelių įrengimo ir naudojimo skrydžiams reikalavimų“;</text:p>
      <text:p text:style-name="P258"><text:span text:style-name="T259">33</text:span><text:span text:style-name="T260">.</text:span><text:span text:style-name="T261"><text:tab/></text:span>Civilinės aviacijos administracijos direktoriaus 2013 m. kovo 22 d. įsakymas Nr. 4R-80 „Dėl ES aviacijos saugumo tvirtintojo pažymėjimo išdavimo tvarkos aprašo patvirtinimo“;</text:p>
      <text:p text:style-name="P262"><text:span text:style-name="T263">34</text:span><text:span text:style-name="T264">.</text:span><text:span text:style-name="T265"><text:tab/></text:span>Civilinės aviacijos administracijos direktoriaus 2013 m. spalio 25 d. įsakymas Nr. 4R-233 „Dėl Reikalavimų mokomųjų orlaivių tinkamumo skraidyti vadybai ir techninei priežiūrai patvirtinimo“;</text:p>
      <text:p text:style-name="P266"><text:span text:style-name="T267">35</text:span><text:span text:style-name="T268">.</text:span><text:span text:style-name="T269"><text:tab/></text:span>Civilinės aviacijos administracijos direktoriaus 2013 m. gruodžio 9 d. įsakymas Nr. 4R-273 „Dėl Techninės priežiūros organizacijų patvirtinimo ir jų nuolatinės priežiūros pagal 145 dalies reikalavimus taisyklių patvirtinimo“;</text:p>
      <text:p text:style-name="P270"><text:span text:style-name="T271">36</text:span><text:span text:style-name="T272">.</text:span><text:span text:style-name="T273"><text:tab/></text:span>Civilinės aviacijos administracijos direktoriaus 2013 m. gruodžio 20 d. įsakymas Nr. 4R-288 „Dėl Keleivių salono įgulos nario pradinio mokymo organizavimo ir vykdymo bei atestavimo tvarkos aprašų patvirtinimo“;</text:p>
      <text:p text:style-name="P274"><text:span text:style-name="T275">37</text:span><text:span text:style-name="T276">.</text:span><text:span text:style-name="T277"><text:tab/></text:span>Civilinės aviacijos administracijos direktoriaus 2014 m. vasario 25 d. įsakymas Nr. 4R-33 „Dėl Oro uosto atribotosios zonos nustatymo tvarkos aprašo patvirtinimo“;</text:p>
      <text:p text:style-name="P278"><text:span text:style-name="T279">38</text:span><text:span text:style-name="T280">.</text:span><text:span text:style-name="T281"><text:tab/></text:span>Civilinės aviacijos administracijos direktoriaus 2014 m. balandžio 11 d. įsakymas Nr. 4R-56 „Dėl Pažymėjimų aviacijos medicinos centrams išdavimo taisyklių patvirtinimo“;</text:p>
      <text:p text:style-name="P282"><text:span text:style-name="T283">39</text:span><text:span text:style-name="T284">.</text:span><text:span text:style-name="T285"><text:tab/></text:span>Civilinės aviacijos administracijos direktoriaus 2014 m. liepos 4 d. įsakymas Nr. 4R-92 „Dėl Oro vežėjų, gabenančių krovinius arba paštą iš trečiosios šalies oro uosto į Europos Sąjungą, skyrimo tvarkos aprašo patvirtinimo“;</text:p>
      <text:p text:style-name="P286"><text:span text:style-name="T287">40</text:span><text:span text:style-name="T288">.</text:span><text:span text:style-name="T289"><text:tab/></text:span>Civilinės aviacijos administracijos direktoriaus<text:s/><text:span text:style-name="T290">2014 m. rugsėjo 30 d. įsakymas Nr. 4R-128 „Dėl formų ir orlaivio techninės priežiūros licencijos pagal 66 dalies reikalavimus pavyzdžio tvirtinimo ir aprašo pakeitimo“;</text:span></text:p>
      <text:p text:style-name="P291"><text:span text:style-name="T292">41</text:span><text:span text:style-name="T293">.</text:span><text:span text:style-name="T294"><text:tab/></text:span>Civilinės aviacijos administracijos direktoriaus 2014 m. lapkričio 27 d. įsakymas Nr.4R-162 „Dėl Bendrosios aviacijos orlaivių ir aerodromų aviacijos saugumo reikalavimų“;</text:p>
      <text:p text:style-name="P295"><text:span text:style-name="T296">42</text:span><text:span text:style-name="T297">.</text:span><text:span text:style-name="T298"><text:tab/></text:span>Civilinės aviacijos administracijos direktoriaus 2015 m. balandžio 16 d. įsakymas Nr. 4R-56 „Dėl Orlaivių / komponentų techninės priežiūros, orlaivių tinkamumo skraidyti tęstinumo vadybos, orlaivių techninės priežiūros mokymo organizacijų paskirtųjų atsakingųjų darbuotojų kvalifikacijos atitikties įvertinimo“;</text:p>
      <text:p text:style-name="P299"><text:span text:style-name="T300">43</text:span><text:span text:style-name="T301">.</text:span><text:span text:style-name="T302"><text:tab/></text:span>Civilinės aviacijos administracijos direktoriaus 2015 m. balandžio 3 d. įsakymas Nr. 4R-60 „Dėl išimčių pagal 1991 m. gruodžio 16 d. Tarybos reglamento (EEB) Nr. 3922/91 III priedo Q skirsnį suteikimo minimalių kriterijų“;</text:p>
      <text:p text:style-name="P303"><text:span text:style-name="T304">44</text:span><text:span text:style-name="T305">.</text:span><text:span text:style-name="T306"><text:tab/></text:span>Civilinės aviacijos administracijos direktoriaus 2015 m. balandžio 27 d. įsakymas Nr. 4R-74 „Dėl Civilinės aviacijos specialistų sveikatos pažymėjimų ir keleivių salono įgulos narių medicininių pažymų atestacijai išdavimo tvarkos aprašo patvirtinimo“;</text:p>
      <text:p text:style-name="P307"><text:span text:style-name="T308">45</text:span><text:span text:style-name="T309">.</text:span><text:span text:style-name="T310"><text:tab/></text:span>Civilinės aviacijos administracijos 2015 m. birželio 1 d. įsakymas Nr. 4R-99 „Dėl Civilinių aerodromų ir aerodromų naudotojų pažymėjimų išdavimo tvarkos aprašo patvirtinimo“;</text:p>
      <text:p text:style-name="P311"><text:span text:style-name="T312">46</text:span><text:span text:style-name="T313">.</text:span><text:span text:style-name="T314"><text:tab/></text:span>Civilinės aviacijos administracijos 2015 m. birželio 9 d. įsakymas Nr. 4R-109 „Dėl Lietuvos Respublikos civilinio orlaivio įgulos nario ir civilinės aviacijos inspektoriaus pažymėjimų išdavimo, galiojimo ir galiojimo panaikinimo taisyklių patvirtinimo“;</text:p>
      <text:p text:style-name="P315"><text:span text:style-name="T316">47</text:span><text:span text:style-name="T317">.</text:span><text:span text:style-name="T318"><text:tab/></text:span>Civilinės aviacijos administracijos 2015 m. birželio 22 d. įsakymas Nr. 4R-117 „Dėl Patvirtintos mokymo organizacijos mokymų vadovo patirties ir gebėjimų tinkamai vadovauti įvertinimo tvarkos aprašo patvirtinimo“;</text:p>
      <text:p text:style-name="P319"><text:span text:style-name="T320">48</text:span><text:span text:style-name="T321">.</text:span><text:span text:style-name="T322"><text:tab/></text:span>Civilinės aviacijos administracijos direktoriaus 2015 m. liepos 20 d. Nr. 4R–127 „Dėl Mokymo pripažinimo, siekiant sutrumpinti reikalaujamos pagrindinės praktinės patirties laikotarpį, taisyklių patvirtinimo“;</text:p>
      <text:p text:style-name="P323"><text:span text:style-name="T324">49</text:span><text:span text:style-name="T325">.</text:span><text:span text:style-name="T326"><text:tab/></text:span>Civilinės aviacijos administracijos direktoriaus 2015 m. rugpjūčio 3 d. įsakymas Nr. 4R-134 „Dėl Techninės priežiūros aviacijos specialisto, norinčio gauti ar papildyti 66 dalies licenciją, išsilavinimo įskaitymo taisyklių patvirtinimo“;</text:p>
      <text:p text:style-name="P327"><text:span text:style-name="T328">50</text:span><text:span text:style-name="T329">.</text:span><text:span text:style-name="T330"><text:tab/></text:span>Civilinės aviacijos administracijos direktoriaus 2015 m. rugsėjo 22 d. įsakymas Nr. 4R-164 „Dėl įgaliotųjų inspektorių patvirtinimo“;</text:p>
      <text:p text:style-name="P331"><text:span text:style-name="T332">51</text:span><text:span text:style-name="T333">.</text:span><text:span text:style-name="T334"><text:tab/></text:span>Civilinės aviacijos administracijos direktoriaus 2015 m. spalio 8 d. įsakymas Nr. 4R-171 „Dėl specialaus leidimo naudoti elektroninę laikmeną (EFB) išdavimo“;</text:p>
      <text:p text:style-name="P335"><text:span text:style-name="T336">52</text:span><text:span text:style-name="T337">.</text:span><text:span text:style-name="T338"><text:tab/></text:span>Civilinės aviacijos administracijos direktoriaus 2015 m. gruodžio 31 d. įsakymas Nr. 4R-223 „Dėl Orlaivių avarinių radijo ir asmeninių radiolokacinių švyturių, veikiančių 406 MHz dažniu, kodavimo, registravimo ir naudojimo taisyklių patvirtinimo“;</text:p>
      <text:p text:style-name="P339"><text:span text:style-name="T340">53</text:span><text:span text:style-name="T341">.</text:span><text:span text:style-name="T342"><text:tab/></text:span>Civilinės aviacijos administracijos direktoriaus 2016 m. vasario 22 d. įsakymas Nr. 4R-26 „Dėl trikdomojo tvarkaraščio taikymo komercinio oro transporto vežėjams nustatymo“;</text:p>
      <text:p text:style-name="P343"><text:span text:style-name="T344">54</text:span><text:span text:style-name="T345">.</text:span><text:span text:style-name="T346"><text:tab/></text:span>Civilinės aviacijos administracijos direktoriaus 2016 m. spalio 25 d. įsakymas Nr. 4R-208 „Dėl Lėktuvų akrobatinių skrydžių vykdymo taisyklių tvirtinimo“;</text:p>
      <text:p text:style-name="P347"><text:span text:style-name="T348">55</text:span><text:span text:style-name="T349">.</text:span><text:span text:style-name="T350"><text:tab/></text:span>Civilinės aviacijos administracijos direktoriaus 2016 m. spalio 31 d. įsakymas Nr. 4R-214 „Dėl eksperimentinių orlaivių registravimo, tinkamumo skraidyti ir jų pilotavimo“;</text:p>
      <text:p text:style-name="P351"><text:span text:style-name="T352">56</text:span><text:span text:style-name="T353">.</text:span><text:span text:style-name="T354"><text:tab/></text:span>Civilinės aviacijos administracijos direktoriaus 2017 m. gegužės 25 d. įsakymas Nr. 4R-79 „Dėl pilotų kalbos mokėjimo lygio įvertinimo“;</text:p>
      <text:p text:style-name="P355"><text:span text:style-name="T356">57</text:span><text:span text:style-name="T357">.</text:span><text:span text:style-name="T358"><text:tab/></text:span>Civilinės aviacijos administracijos direktoriaus 2017 m. liepos 31 d. įsakymas Nr. 4R-111 „Dėl Parodomųjų renginių ir aviacijos sporto varžybų rengimo taisyklių patvirtinimo“;</text:p>
      <text:p text:style-name="P359"><text:span text:style-name="T360">58</text:span><text:span text:style-name="T361">.</text:span><text:span text:style-name="T362"><text:tab/></text:span>Civilinės aviacijos administracijos direktoriaus 2017 m. spalio 5 d. įsakymas Nr. 4R-154 „Dėl oro balionų ir dirižablių naudojimo skrydžiams reikalavimų“;</text:p>
      <text:p text:style-name="P363"><text:span text:style-name="T364">59</text:span><text:span text:style-name="T365">.</text:span><text:span text:style-name="T366"><text:tab/></text:span>Civilinės aviacijos administracijos direktoriaus<text:s/><text:span text:style-name="T367">2018 m. gegužės 10 d. įsakymas Nr. 4R-68 „Dėl Eksperimentinių orlaivių techninės priežiūros technikų / inžinierių licencijavimo tvarkos aprašo patvirtinimo“;</text:span></text:p>
      <text:p text:style-name="P368"><text:span text:style-name="T369">60</text:span><text:span text:style-name="T370">.</text:span><text:span text:style-name="T371"><text:tab/></text:span>Civilinės aviacijos administracijos direktoriaus<text:span text:style-name="T372"><text:s/>2018 m. liepos 18 d. įsakymas Nr. 4R-100 „Dėl 2017 m. kovo 1 d. Komisijos įgyvendinimo reglamento (ES) Nr. 2017/373, kuriuo nustatomi oro eismo valdymo ir oro navigacijos paslaugų teikėjų, kitų oro eismo valdymo tinklo funkcijų vykdytojų ir tų subjektų priežiūros bendrieji reikalavimai, panaikinamas reglamentas (EB) Nr. 482/2008, įgyvendinimo reglamentai (ES) Nr. 1034/2011, (ES) Nr. 1035/2011 ir (ES) Nr. 2016/1377 ir iš dalies keičiamas reglamentas (ES) Nr. 677/2011 įgyvendinimo“.</text:span></text:p>
      <text:p text:style-name="P373"/>
      <text:p text:style-name="P374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6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span text:style-name="T61"><text:page-number text:fixed="false">4</text:page-number></text:span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user</dc:creator>
    <meta:creation-date>2019-01-24T13:43:00Z</meta:creation-date>
    <dc:date>2019-01-24T13:43:00Z</dc:date>
    <meta:template xlink:href="Normal.dotm" xlink:type="simple"/>
    <meta:editing-cycles>2</meta:editing-cycles>
    <meta:editing-duration>PT0S</meta:editing-duration>
    <meta:document-statistic meta:page-count="5" meta:paragraph-count="87" meta:word-count="1806" meta:character-count="15756" meta:row-count="350" meta:non-whitespace-character-count="14037"/>
  </office:meta>
</office:document-meta>
</file>