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0 m. vasario 8 d. įsakymo nr. įv-95 „Dėl kultūros paveldo skaitmeninimo rezultatų ataskaitos formos patvirtinimo“ pakeitimo<text:s/></text:p>
      <text:p text:style-name="P8"/>
      <text:p text:style-name="P9">2014 m. gruodžio 17 d. Nr. ĮV-950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Kultūros paveldo skaitmeninimo rezultatų ataskaitos formą, patvirtintą Lietuvos Respublikos kultūros ministro 2010 m. vasario 8 d. įsakymu Nr. ĮV-95 „Dėl kultūros paveldo skaitmeninimo rezultatų ataskaitos formos patvirtinimo“,<text:s/></text:span><text:span text:style-name="T17">ir išdėstau ją nauja redakcija (pridedama)</text:span><text:span text:style-name="T18">.<text:s/></text:span></text:p>
      <text:p text:style-name="P19"><text:span text:style-name="T20">2</text:span><text:span text:style-name="T21">. N u s t a t a u,  kad šis įsakymas įsigalioja 2015 m. sausio 1 d.</text:span></text:p>
      <text:section text:name="Sect1" text:style-name="S1">
        <text:p text:style-name="P22"/>
        <text:p text:style-name="P23"/>
        <text:p text:style-name="P24"/>
        <text:p text:style-name="P25"><text:span text:style-name="T26">Kultūros ministras<text:s/></text:span><text:span text:style-name="T27"><text:tab/>Šarūnas <text:s/>Bir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 User</dc:creator>
    <meta:creation-date>2014-12-18T09:00:00Z</meta:creation-date>
    <dc:date>2014-12-18T09:00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691" meta:row-count="35" meta:non-whitespace-character-count="601"/>
  </office:meta>
</office:document-meta>
</file>