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it" fo:country="I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8"/>
      <text:h text:style-name="P9" text:outline-level="2">Valstybinės vaistų kontrolės tarnybos</text:h>
      <text:p text:style-name="P10">Prie LIETUVOS RESPUBLIKOS sveikatos apsaugos ministerijos</text:p>
      <text:h text:style-name="P11" text:outline-level="2">viršininkas</text:h>
      <text:p text:style-name="P12"/>
      <text:p text:style-name="P13">ĮSAKYMAS</text:p>
      <text:p text:style-name="P14"><text:span text:style-name="T15">DĖL VALSTYBINĖS VAISTŲ KONTROLĖS TARNYBOS PRIE LIETUVOS RESPUBLIKOS SVEIKATOS APSAUGOS MINISTERIJOS VIRŠININKO 2011 M. SAUSIO 26 D. ĮSAKYMO NR. 1A-72 „</text:span><text:span text:style-name="T16">DĖL KLINIKINIŲ VAISTINIŲ PREPARATŲ TYRIMŲ ATLIKIMO PATIKRINIMŲ (INSPEKCIJŲ) TAISYKLIŲ, VAISTINIO PREPARATO KLINIKINIO TYRIMO ATLIKIMO PATIKRINIMO (INSPEKCIJOS) PROTOKOLO BEI KLINIKINIŲ TYRIMŲ PATIKRINIMŲ (INSPEKCIJŲ) PROTOKOLŲ REGISTRO FORMŲ PATVIRTINIMO</text:span><text:span text:style-name="T17">“ PAKEITIMO</text:span></text:p>
      <text:p text:style-name="P18"/>
      <text:p text:style-name="P19"><text:span text:style-name="T20">20</text:span><text:span text:style-name="T21">20</text:span><text:span text:style-name="T22"><text:s/>m. liepos 2 d. Nr. (1.72E)1A-861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</text:span><text:span text:style-name="T32">Klinikinių vaistinių preparatų tyrimų atlikimo patikrinimų (inspekcijų) taisykles</text:span><text:span text:style-name="T33">, patvirtintas</text:span><text:span text:style-name="T34"><text:s/>Valstybinės vaistų kontrolės tarnybos prie Lietuvos Respublikos sveikatos apsaugos ministerijos viršininko 2011 m. sausio 26 d. įsakymu Nr. 1A-72</text:span><text:span text:style-name="T35"><text:s/>„Dėl<text:s/></text:span><text:span text:style-name="T36">Klinikinių vaistinių<text:s/></text:span><text:soft-page-break/><text:span text:style-name="T37">preparatų tyrimų atlikimo patikrinimų (inspekcijų)<text:s/></text:span><text:span text:style-name="T38">taisyklių ir Geros vaistinių praktikos tikrinimo pažymos,<text:s/></text:span><text:span text:style-name="T39">Vaistinio preparato klinikinio tyrimo atlikimo patikrinimo (inspekcijos) protokolo bei<text:s/></text:span><text:span text:style-name="T40"><text:s/></text:span><text:span text:style-name="T41">Klinikinių tyrimų patikrinimų (inspekcijų) protokolų registro<text:s/></text:span><text:span text:style-name="T42">formų<text:s/></text:span><text:span text:style-name="T43">patvirtinimo“:</text:span></text:p>
      <text:p text:style-name="P44"><text:span text:style-name="T45">1.1</text:span><text:span text:style-name="T46">.</text:span><text:span text:style-name="T47"><text:tab/></text:span><text:span text:style-name="T48">Pakeičiu</text:span><text:span text:style-name="T49"><text:s/>32 punktą ir jį išdėstau taip:</text:span></text:p>
      <text:p text:style-name="P50"><text:span text:style-name="T51">„</text:span><text:span text:style-name="T52">32</text:span><text:span text:style-name="T53">. Patikrinimo rezultatai įforminami Tarnybos nustatytos formos inspekcijos protokole, kurį dviem egzemplioriais surašo inspekciją atlikę inspektoriai.“</text:span></text:p>
      <text:p text:style-name="P54"><text:span text:style-name="T55">1.2</text:span><text:span text:style-name="T56">.</text:span><text:span text:style-name="T57"><text:tab/></text:span><text:span text:style-name="T58">Pakeičiu</text:span><text:span text:style-name="T59"><text:s/>33 punktą ir jį išdėstau taip:</text:span></text:p>
      <text:p text:style-name="P60"><text:span text:style-name="T61">„</text:span><text:span text:style-name="T62">33</text:span><text:span text:style-name="T63">. Vienas inspekcijos protokolo egzempliorius registruotu laišku išsiunčiamas <text:s/>tikrintam ūkio subjektui, antras lieka Tarnybos<text:s/></text:span><text:span text:style-name="T64">Rinkos priežiūros skyriuje</text:span><text:span text:style-name="T65">. Inspekcijos protokolo kopija šifruotu elektroniniu laišku išsiunčiama klinikinio tyrimo užsakovui.</text:span><text:span text:style-name="T66">“</text:span></text:p>
      <text:p text:style-name="P67"><text:span text:style-name="T68">2</text:span><text:span text:style-name="T69">.</text:span><text:span text:style-name="T70"><text:tab/></text:span><text:span text:style-name="T71">Nustata</text:span><text:span text:style-name="T72">u,<text:s/></text:span><text:span text:style-name="T73">kad</text:span><text:span text:style-name="T74"><text:s/>šis įsakymas įsigalioja 2020 m. liepos 7 d.</text:span></text:p>
      <text:p text:style-name="P75"/>
      <text:p text:style-name="P76"/>
      <text:p text:style-name="P77"/>
      <text:p text:style-name="P78"><text:span text:style-name="T79">Viršininkas</text:span><text:span text:style-name="T80"><text:tab/>Gytis Andru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4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tukaitė</meta:initial-creator>
    <dc:creator>adlibuser</dc:creator>
    <meta:creation-date>2022-07-07T10:31:00Z</meta:creation-date>
    <dc:date>2022-07-07T10:31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5" meta:character-count="1758" meta:row-count="59" meta:non-whitespace-character-count="1552"/>
  </office:meta>
</office:document-meta>
</file>