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margin-right="0.0986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0.0451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4.297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297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297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297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<text:s/></text:span><text:span text:style-name="T18">VALSTYBINĖS MOKESČIŲ INSPEKCIJOS PRIE LIETUVOS RESPUBLIKOS FINANSŲ MINISTERIJOS VIRŠININKO 2004 M. BIRŽELIO 23 D. ĮSAKYMO NR. VA-128 „</text:span><text:span text:style-name="T19">DĖL OPERATYVIŲ PATIKRINIMŲ ATLIKIMO, JŲ REZULTATŲ ĮFORMINIMO IR TVIRTINIMO TAISYKLIŲ PATVIRTINIMO</text:span><text:span text:style-name="T20">“ PAKEITIMO</text:span></text:p>
      <text:p text:style-name="P21"/>
      <text:p text:style-name="P22"/>
      <text:p text:style-name="P23">2021 m. vasario 12 d. Nr. VA-13</text:p>
      <text:p text:style-name="P24">Vilnius</text:p>
      <text:p text:style-name="P25"/>
      <text:p text:style-name="Normal"/>
      <text:p text:style-name="P26"><text:span text:style-name="T27">Pakeičiu</text:span><text:span text:style-name="T28"><text:s/>Operatyvių patikrinimų atlikimo, jų rezultatų įforminimo ir tvirtinimo taisykles, patvirtintas Valstybinės mokesčių inspekcijos prie Lietuvos Respublikos finansų ministerijos viršininko 2004 m. birželio 23 d. įsakymu Nr. VA-128<text:s/></text:span><text:span text:style-name="T29">„Dėl Operatyvių patikrinimų atlikimo, jų rezultatų įforminimo ir tvirtinimo taisyklių patvirtinimo“</text:span><text:span text:style-name="T30">:</text:span></text:p>
      <text:p text:style-name="P31"><text:span text:style-name="T32">1</text:span><text:span text:style-name="T33">.</text:span><text:span text:style-name="T34"><text:tab/>Pakeičiu 9</text:span><text:span text:style-name="T35">1<text:s/></text:span><text:span text:style-name="T36">punktą ir jį išdėstau taip:</text:span></text:p>
      <text:p text:style-name="P37"><text:span text:style-name="T38">„</text:span><text:span text:style-name="T39">9</text:span><text:span text:style-name="T40">1</text:span><text:span text:style-name="T41">. Kai pareigūnas pakeičiamas kitu</text:span><text:span text:style-name="T42"><text:s/></text:span><text:span text:style-name="T43">ar skiriamas papildomas pareigūnas ir / ar priimamas sprendimas pratęsti operatyvų patikrinimą, turi būti užpildomas Operatyvaus patikrinimo pavedimo priedas (toliau – pavedimo priedas) ir su juo turi būti supažindinamas mokesčių mokėtojas</text:span><text:span text:style-name="T44"><text:s/></text:span><text:span text:style-name="T45">vienu iš Taisyklių 7 punkte nurodytu būdu.“<text:s/></text:span></text:p>
      <text:p text:style-name="P46"><text:span text:style-name="T47">2</text:span><text:span text:style-name="T48">.</text:span><text:span text:style-name="T49"><text:tab/>Pakeičiu 25 punktą ir jį išdėstau taip:</text:span></text:p>
      <text:p text:style-name="P50"><text:span text:style-name="T51">„</text:span><text:span text:style-name="T52">25</text:span><text:span text:style-name="T53">. Jeigu administracinėn atsakomybėn traukiamas asmuo patikrinime nedalyvauja, pareigūnas turi surašyti operatyvaus patikrinimo pažymą ir mokesčių mokėtojo atstovui palikti mokesčių administratoriaus nurodymą asmeniui per nustatytą terminą atvykti į VMI dėl AN protokolo surašymo. Jeigu administracinėn atsakomybėn traukiamas asmuo atsisako nurodymą priimti ir / ar neatvyksta į VMI, pareigūnas gali kreiptis į vietos policiją, kuri, vadovaudamasi ANK 596 straipsniu, administracinėn atsakomybėn traukiamą asmenį gali pristatyti į VMI AN protokolui surašyti.“</text:span></text:p>
      <text:p text:style-name="P54"><text:span text:style-name="T55">3</text:span><text:span text:style-name="T56">.</text:span><text:span text:style-name="T57"><text:tab/>Pakeičiu 39 punktą ir jį išdėstau taip:</text:span></text:p>
      <text:p text:style-name="P58"><text:span text:style-name="T59">„</text:span><text:span text:style-name="T60">39</text:span><text:span text:style-name="T61">. Už operatyvių patikrinimų atlikimą atsakingas valstybės tarnautojas su operatyviu patikrinimu susijusius popierinius dokumentus<text:s/></text:span><text:span text:style-name="T62">ne vėliau kaip per 30 kalendorinių dienų po patikrinimo pabaigos</text:span><text:span text:style-name="T63"><text:s/>perduoda į saugyklose esančias mokesčių mokėtojų bylas.“</text:span></text:p>
      <text:p text:style-name="P64"/>
      <text:p text:style-name="P65"/>
      <text:p text:style-name="P66"/>
      <text:p text:style-name="P67"><text:span text:style-name="T68">Vi</text:span><text:span text:style-name="T69">ršininkė</text:span><text:span text:style-name="T70"><text:tab/></text:span><text:span text:style-name="T71"><text:tab/></text:span><text:span text:style-name="T72"><text:tab/></text:span><text:span text:style-name="T73"><text:tab/>Edita Januš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2-15T07:22:00Z</meta:creation-date>
    <dc:date>2021-02-15T07:22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7" meta:character-count="2058" meta:row-count="58" meta:non-whitespace-character-count="1827"/>
  </office:meta>
</office:document-meta>
</file>