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LAPKRIČIO 5 D. NUTARIMO NR. 1235 „DĖL LIETUVOS RESPUBLIKOS DIPLOMATINĖS TARNYBOS VEIKLOS“ PAKEITIMO</text:span></text:p>
      <text:p text:style-name="P19"/>
      <text:p text:style-name="P20"><text:span text:style-name="T21">2014 m. gruodžio 23 d.</text:span><text:span text:style-name="T22"><text:s/>Nr.<text:s/></text:span><text:span text:style-name="T23">147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ietuvos Respublikos Vyriausybės 1999 m. lapkričio 5 d. nutarimą Nr. 1235 „Dėl Lietuvos Respublikos diplomatinės tarnybos veiklos“:</text:span></text:p>
      <text:p text:style-name="P33"><text:span text:style-name="T34">1.1</text:span><text:span text:style-name="T35">. Nurodytu nutarimu patvirtintą priedą „Gyvenimo lygio vietos koeficientai“ papildyti pastraipa:</text:span></text:p>
      <text:p text:style-name="P36"><text:span text:style-name="T37">„Los Andželas<text:s/></text:span><text:span text:style-name="T38"><text:tab/></text:span><text:span text:style-name="T39"><text:tab/></text:span><text:span text:style-name="T40"><text:tab/>1,3“.</text:span></text:p>
      <text:p text:style-name="P41"><text:span text:style-name="T42">1.2</text:span><text:span text:style-name="T43">. Nurodytu nutarimu patvirtintą priedą „Gyvenamųjų patalpų nuomos lygio vietos koeficientai“ papildyti pastraipa:</text:span></text:p>
      <text:p text:style-name="P44"><text:span text:style-name="T45">„Los Andželas<text:s/></text:span><text:span text:style-name="T46"><text:tab/></text:span><text:span text:style-name="T47"><text:tab/></text:span><text:span text:style-name="T48"><text:tab/>1,3“.</text:span></text:p>
      <text:p text:style-name="P49"><text:span text:style-name="T50">2</text:span><text:span text:style-name="T51">. Šis nutarimas įsigalioja 2015 m. sausio 15 dieną.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Krašto apsaugos ministras, pavaduojantis</text:p>
      <text:p text:style-name="P60">užsienio reikalų ministrą<text:tab/>Juozas Ole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07:58:00Z</meta:creation-date>
    <dc:date>2015-06-11T07:58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5" meta:character-count="887" meta:row-count="45" meta:non-whitespace-character-count="772"/>
  </office:meta>
</office:document-meta>
</file>