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65in"/>
        </style:tab-stops>
      </style:paragraph-properties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P2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65in"/>
        </style:tab-stops>
      </style:paragraph-properties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margin-left="0.0395in" fo:text-indent="0.492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margin-left="0.0395in" fo:text-indent="0.492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margin-left="0.0395in" fo:text-indent="0.492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margin-left="0.0395in" fo:text-indent="0.4923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3 M. GRUODŽIO 23 D. NUTARIMO NR. 1666 „DĖL PASIRENGIMO ADMINISTRUOTI EUROPOS SĄJUNGOS ŽEMĖS ŪKIO IR ŽUVININKYSTĖS PREKYBOS SISTEMOS PRIEMONES“ PAKEITIMO</text:span></text:p>
      <text:p text:style-name="P16"/>
      <text:p text:style-name="P17">2002 m. vasario 26 d. Nr. 176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Pakeisti Lietuvos Respublikos Vyriausybės 2003 m. gruodžio 23 d. nutarimą Nr. 1666 „</text:span><text:span text:style-name="T25">Dėl<text:s/></text:span><text:span text:style-name="T26">pasirengimo administruoti Europos Sąjungos žemės ūkio ir žuvininkystės prekybos sistemos priemones“:</text:span></text:p>
      <text:p text:style-name="P27"><text:span text:style-name="T28">1</text:span><text:span text:style-name="T29">.</text:span><text:span text:style-name="T30"><text:s/>Pripažinti netekusiu galios 1.2.3 papunktį.</text:span></text:p>
      <text:p text:style-name="P31"><text:span text:style-name="T32">2</text:span><text:span text:style-name="T33">. Pakeisti 1.3.11 papunktį ir jį išdėstyti taip:</text:span></text:p>
      <text:p text:style-name="P34"><text:span text:style-name="T35">„</text:span><text:span text:style-name="T36">1.3.11</text:span><text:span text:style-name="T37">. kontroliuoja importuojamų žemės ūkio produktų importo kainas;“.</text:span></text:p>
      <text:p text:style-name="P38"><text:span text:style-name="T39">3</text:span><text:span text:style-name="T40">. Pripažinti netekusiu galios 1.3.12 papunktį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Žemės ūkio ministras</text:span><text:span text:style-name="T50"><text:tab/>Andrius Palioni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ja Gasiliauskienė</meta:initial-creator>
    <dc:creator>adlibuser</dc:creator>
    <meta:creation-date>2020-03-04T14:40:00Z</meta:creation-date>
    <dc:date>2020-03-04T14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36" meta:row-count="28" meta:non-whitespace-character-count="743"/>
  </office:meta>
</office:document-meta>
</file>